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en uitrit met duiker - Eikendijk ong., Kaatsheuvel, kadastrale aanduiding: LOO00/O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Eikendijk ong. te Kaatsheuvel, kadastrale aanduiding: LOO00/O/909:</text:span> aanleggen van een in- en uitrit met duiker (20201295 ontvangen 29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5 </meta:user-defined>
    <dc:language>nl</dc:language>
    <meta:user-defined meta:name="OVERHEID.EPSG28992/DC.spatial">132482.146 408569.921</meta:user-defined>
    <meta:user-defined meta:name="DC.title">Gemeente Loon op Zand - aanvraag omgevingsvergunning - aanleggen van een in- en uitrit met duiker - Eikendijk ong., Kaatsheuvel, kadastrale aanduiding: LOO00/O/909</meta:user-defined>
    <meta:user-defined meta:name="OVERHEID.PostcodeHuisnummer/OVERHEIDop.postcodeHuisnummer">5171RG 32</meta:user-defined>
    <meta:user-defined meta:name="OVERHEIDop.straatnaam">Eikendijk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75</meta:user-defined>
    <meta:user-defined meta:name="OVERHEIDop.GmbID/DC.identifier">gmb-2021-10075</meta:user-defined>
    <meta:user-defined meta:name="OVERHEIDop.versieInformatie"/>
  </office:meta>
</office:document-meta>
</file>