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elsjan 35, 1251 TJ,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elsjan 35, 1251 TJ, het plaatsen van een dakkapel, verzonden 25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7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84.256 473245.243</meta:user-defined>
    <meta:user-defined meta:name="DC.title">Verleende omgevingsvergunning  Engelsjan 35, 1251 TJ, het plaatsen van een dakkapel</meta:user-defined>
    <meta:user-defined meta:name="OVERHEID.PostcodeHuisnummer/OVERHEIDop.postcodeHuisnummer">1251TJ 35</meta:user-defined>
    <meta:user-defined meta:name="OVERHEIDop.straatnaam">Engelsjan</meta:user-defined>
    <meta:user-defined meta:name="OVERHEIDop.woonplaats">Laren</meta:user-defined>
    <meta:user-defined meta:name="DCTERMS.W3CDTF/DCTERMS.available">2021-03-31</meta:user-defined>
    <meta:user-defined meta:name="DCTERMS.W3CDTF/OVERHEIDop.jaargang">2021</meta:user-defined>
    <meta:user-defined meta:name="OVERHEIDop.publicationIssue">100740</meta:user-defined>
    <meta:user-defined meta:name="OVERHEIDop.GmbID/DC.identifier">gmb-2021-100740</meta:user-defined>
    <meta:user-defined meta:name="OVERHEIDop.versieInformatie"/>
  </office:meta>
</office:document-meta>
</file>