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4391 - Gemeente Stadskanaal – Melding Activiteitenbesluit, Tinnegieter 10 (OWD00 W 2964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10 (OWD00 W 2964) in STADSKANAAL, Gelling Badkamers en Tegelzetbedrijf BV, oprichtingsmelding voor het bouwen van een nieuwe bedrijfshal ten behoeve van het opslaan van sanitair en tegels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7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4391</meta:user-defined>
    <dc:language>nl</dc:language>
    <meta:user-defined meta:name="OVERHEID.EPSG28992/DC.spatial">261694.025 556111.396</meta:user-defined>
    <meta:user-defined meta:name="DC.title">Z-21-084391 - Gemeente Stadskanaal – Melding Activiteitenbesluit, Tinnegieter 10 (OWD00 W 2964) in STADSKANAAL</meta:user-defined>
    <meta:user-defined meta:name="OVERHEID.PostcodeHuisnummer/OVERHEIDop.postcodeHuisnummer">9502KB 9</meta:user-defined>
    <meta:user-defined meta:name="OVERHEIDop.straatnaam">Glasblazer</meta:user-defined>
    <meta:user-defined meta:name="OVERHEIDop.woonplaats">Stadskan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39</meta:user-defined>
    <meta:user-defined meta:name="OVERHEIDop.GmbID/DC.identifier">gmb-2021-100739</meta:user-defined>
    <meta:user-defined meta:name="OVERHEIDop.versieInformatie"/>
  </office:meta>
</office:document-meta>
</file>