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evenend 26, 1251 RN, het plaatsen van 2 dakkapellen op het zijdakvlak en het intern constructief wijzig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26, 1251 RN, het plaatsen van 2 dakkapellen op het zijdakvlak en het intern constructief wijzigen van de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7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23.254 473668.011</meta:user-defined>
    <meta:user-defined meta:name="DC.title">Verlengen beslistermijn omgevingsvergunning Zevenend 26, 1251 RN, het plaatsen van 2 dakkapellen op het zijdakvlak en het intern constructief wijzigen van de woning</meta:user-defined>
    <meta:user-defined meta:name="OVERHEID.PostcodeHuisnummer/OVERHEIDop.postcodeHuisnummer">1251RN 26</meta:user-defined>
    <meta:user-defined meta:name="OVERHEIDop.straatnaam">Zevenend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37</meta:user-defined>
    <meta:user-defined meta:name="OVERHEIDop.GmbID/DC.identifier">gmb-2021-100737</meta:user-defined>
    <meta:user-defined meta:name="OVERHEIDop.versieInformatie"/>
  </office:meta>
</office:document-meta>
</file>