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1883 - Gemeente Stadskanaal – besluit: vaststelling hogere grenswaarde geluid vanwege wegverkeerslawaai: 56 dB op de voorgevel, Schoolstraat 58A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op 23 maart 2021, ten behoeve van een omgevingsvergunning, op grond van artikel 110a lid 1 van de Wet geluidhinder een hogere grenswaarde hebben vastgesteld voor:</text:p>
            <text:list text:style-name="id1-3-2-1-1-2">
              <text:list-item text:style-override="id1-3-2-1-1-2-1">
                <text:number>-</text:number>
                <text:p text:style-name="al">Schoolstraat 58A, 9581 GCMUSSELKANAAL, vanwege wegverkeerslawaai: 56 dB op de voorgevel. </text:p>
              </text:list-item>
            </text:list>
            <text:p text:style-name="common-al">Dit besluit maakt deel uit van de op 23 maart 2021 verleende omgevingsvergunning voor het handelen in strijd met regels ruimtelijke ordening</text:p>
            <text:p text:style-name="common-al">Het ontwerpbesluit ligt vanaf 31 maart 2021 gedurende zes weken op werkdagen ter inzage in het gemeentehuis van Stadskanaal. Kijk voor de actuele openingstijden op www.stadskanaal.nl.</text:p>
            <text:p text:style-name="common-al">
            <text:span text:style-name="nadrukvet">Waar kunt u het besluit hogere grenswaarde inzien?</text:span>
          </text:p>
            <text:p text:style-name="common-al">Het besluit vaststelling hogere grenswaarde met de bijhorende stukken liggen vanaf 1 april 2021 tot en met 12 mei 2021 voor eenieder ter inzage bij de publieksbalie in het gemeentehuis, Raadhuisplein 1 te Stadskanaal.</text:p>
            <text:p text:style-name="common-al">Gedurende de periode waarin de beperkende maatregelen ten gevolge van het coronavirus gelden, is het gemeentehuis uitsluitend op afspraak te bezoeken. U kunt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common-al">
            <text:span text:style-name="nadrukvet">U wilt beroep instellen?</text:span>
          </text:p>
            <text:p text:style-name="common-al">Belanghebbenden die redelijkerwijs niet in staat zijn geweest om tijdig een zienswijze in te dienen en de belanghebbenden die een zienswijze hebben ingediend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vet">U wilt nadere informatie?</text:span>
          </text:p>
            <text:p text:style-name="last-al">Voor nadere informatie kan contact opgenomen worden met de heer K. Karssen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07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883</meta:user-defined>
    <dc:language>nl</dc:language>
    <meta:user-defined meta:name="OVERHEID.EPSG28992/DC.spatial">261797.438 554014.063</meta:user-defined>
    <meta:user-defined meta:name="DC.title">Z-21-081883 - Gemeente Stadskanaal – besluit: vaststelling hogere grenswaarde geluid vanwege wegverkeerslawaai: 56 dB op de voorgevel, Schoolstraat 58A in MUSSELKANAAL</meta:user-defined>
    <meta:user-defined meta:name="OVERHEID.PostcodeHuisnummer/OVERHEIDop.postcodeHuisnummer">9581GC 58</meta:user-defined>
    <meta:user-defined meta:name="OVERHEIDop.straatnaam">Schoolstraat</meta:user-defined>
    <meta:user-defined meta:name="OVERHEIDop.woonplaats">Musselkanaal</meta:user-defined>
    <meta:user-defined meta:name="DCTERMS.W3CDTF/DCTERMS.available">2021-03-31</meta:user-defined>
    <meta:user-defined meta:name="DCTERMS.W3CDTF/OVERHEIDop.jaargang">2021</meta:user-defined>
    <meta:user-defined meta:name="OVERHEIDop.publicationIssue">100729</meta:user-defined>
    <meta:user-defined meta:name="OVERHEIDop.GmbID/DC.identifier">gmb-2021-100729</meta:user-defined>
    <meta:user-defined meta:name="OVERHEIDop.versieInformatie"/>
  </office:meta>
</office:document-meta>
</file>