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1-081883 - Gemeente Stadskanaal - Verleend: omgevingsvergunning (reguliere procedure) voor het handelen in strijd met regels ruimtelijke ordening, Schoolstraat 58A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3 maart 2021 de volgende omgevingsvergunning is verleend:</text:p>
            <text:list text:style-name="id1-3-2-1-1-2">
              <text:list-item text:style-override="id1-3-2-1-1-2-1">
                <text:number>-</text:number>
                <text:p text:style-name="al">Schoolstraat 58A, 9581 GC MUSSELKANAAL, het handelen in strijd met regels ruimtelijke ordening.</text:p>
              </text:list-item>
            </text:list>
            <text:p text:style-name="common-al">Ten behoeve van deze omgevingsvergunning is tevens op 23 maart 2021 een besluit hoger grens waarde geluid vastgesteld vanwege wegverkeerslawaai: 56 dB op de voor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2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2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883</meta:user-defined>
    <dc:language>nl</dc:language>
    <meta:user-defined meta:name="OVERHEID.EPSG28992/DC.spatial">261797.438 554014.063</meta:user-defined>
    <meta:user-defined meta:name="DC.title">Z-21-081883 - Gemeente Stadskanaal - Verleend: omgevingsvergunning (reguliere procedure) voor het handelen in strijd met regels ruimtelijke ordening, Schoolstraat 58A in MUSSELKANAAL</meta:user-defined>
    <meta:user-defined meta:name="OVERHEID.PostcodeHuisnummer/OVERHEIDop.postcodeHuisnummer">9581GC 58</meta:user-defined>
    <meta:user-defined meta:name="OVERHEIDop.straatnaam">Schoolstraat</meta:user-defined>
    <meta:user-defined meta:name="OVERHEIDop.woonplaats">Musselkanaal</meta:user-defined>
    <meta:user-defined meta:name="DCTERMS.W3CDTF/DCTERMS.available">2021-03-31</meta:user-defined>
    <meta:user-defined meta:name="DCTERMS.W3CDTF/OVERHEIDop.jaargang">2021</meta:user-defined>
    <meta:user-defined meta:name="OVERHEIDop.publicationIssue">100726</meta:user-defined>
    <meta:user-defined meta:name="OVERHEIDop.GmbID/DC.identifier">gmb-2021-100726</meta:user-defined>
    <meta:user-defined meta:name="OVERHEIDop.versieInformatie"/>
  </office:meta>
</office:document-meta>
</file>