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7, 1251 KD, het plaatsen van 2 cabins voor het uitvoeren van coronat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urgemeester van Nispen van Sevenaerstraat 7, 1251 KD, het plaatsen van 2 cabins voor het uitvoeren van coronatesten, ingekomen 27 maart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98.97 474288.57</meta:user-defined>
    <meta:user-defined meta:name="DC.title">Aangevraagde omgevingsvergunning Burgemeester van Nispen van Sevenaerstraat 7, 1251 KD, het plaatsen van 2 cabins voor het uitvoeren van coronatesten</meta:user-defined>
    <meta:user-defined meta:name="OVERHEID.PostcodeHuisnummer/OVERHEIDop.postcodeHuisnummer">1251KD 7</meta:user-defined>
    <meta:user-defined meta:name="OVERHEIDop.straatnaam">Burgemeester van Nispen van Sevenaerstraat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24</meta:user-defined>
    <meta:user-defined meta:name="OVERHEIDop.GmbID/DC.identifier">gmb-2021-100724</meta:user-defined>
    <meta:user-defined meta:name="OVERHEIDop.versieInformatie"/>
  </office:meta>
</office:document-meta>
</file>