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Granaatplein 2 233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11031</text:p>
            <text:p text:style-name="common-al">Ingekomen: 07-01-2021 16:13</text:p>
            <text:p text:style-name="common-al">Locatie: Granaatplein 2 2332LE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1953.5460637921 463456.089446853</meta:user-defined>
    <meta:user-defined meta:name="DC.title">Aanvraag onttrekkingsvergunning, kamerverhuur met 4 wooneenheden, Granaatplein 2 2332LE Leiden</meta:user-defined>
    <meta:user-defined meta:name="OVERHEID.PostcodeHuisnummer/OVERHEIDop.postcodeHuisnummer">2332LE 2</meta:user-defined>
    <meta:user-defined meta:name="OVERHEIDop.straatnaam">Granaatplein</meta:user-defined>
    <meta:user-defined meta:name="OVERHEIDop.woonplaats">Lei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0072</meta:user-defined>
    <meta:user-defined meta:name="OVERHEIDop.GmbID/DC.identifier">gmb-2021-10072</meta:user-defined>
    <meta:user-defined meta:name="OVERHEIDop.versieInformatie"/>
  </office:meta>
</office:document-meta>
</file>