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oudende wijziging van de Beleidsregels maatschappelijke ondersteuning Almelo 2019</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 gelet op de Wmo 2015 en de Verordening maatschappelijke ondersteuning Almelo 2019;</text:p>
            <text:p text:style-name="al">• gezien het advies van de adviesraad Sociaal Domei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AN DE BELEIDSREGELS MAATSCHAPPELIJKE ONDERSTEUNING ALMELO 2019</text:p>
            <text:p text:style-name="al"/>
            <text:p text:style-name="al">A. Artikel 3.1.7 wordt gewijzigd als volgt:</text:p>
            <text:p text:style-name="al"/>
            <text:p text:style-name="al">Een algemene voorziening is volgens de Wmo 2015 een “aanbod van diensten of activiteiten dat, zonder voorafgaand onderzoek naar de behoeften, persoonskenmerken en mogelijkheden van de gebruikers, toegankelijk is en dat is gericht op maatschappelijke ondersteuning”. </text:p>
            <text:p text:style-name="al"/>
            <text:p text:style-name="al">Iedere ingezetene die tot de doelgroep van de algemene voorziening behoort, kan hiervan gebruik maken. Dus ook ingezetenen die zorg ontvangen in het kader van de Wet langdurige zorg.</text:p>
            <text:p text:style-name="al"/>
            <text:p text:style-name="al">Algemene voorzieningen zijn toegankelijk voor alle inwoners van de gemeente Almelo. Deze voorzieningen stellen mensen in staat om (ondanks hun beperkingen) zelfredzaam en zelfstandig te zijn en mee te blijven doen (participatie). </text:p>
            <text:p text:style-name="al"/>
            <text:p text:style-name="al">Aanbod algemene voorzieningen:</text:p>
            <text:p text:style-name="al">In de gemeente Almelo worden algemene voorzieningen aangeboden door diverse, door de gemeente gecontracteerde of gesubsidieerde partijen. Enkele voorbeelden van algemene voorzieningen zijn: </text:p>
            <text:p text:style-name="al"/>
            <text:p text:style-name="al">• Wasdienst</text:p>
            <text:p text:style-name="al">• Kinder-, tiener- en jongerenwerk </text:p>
            <text:p text:style-name="al">• Opvoedondersteuning </text:p>
            <text:p text:style-name="al">• Gezinsondersteuning </text:p>
            <text:p text:style-name="al">• Onafhankelijke cliëntondersteuning</text:p>
            <text:p text:style-name="al">• Dagactiviteiten (licht) verstandelijk gehandicapten </text:p>
            <text:p text:style-name="al">• Arbeidsmatige dagbesteding voor volwassenen </text:p>
            <text:p text:style-name="al">• Activiteiten volwassenen en ouderen georganiseerd in wijkcentra </text:p>
            <text:p text:style-name="al">• Steunpunt Mantelzorg Almelo</text:p>
            <text:p text:style-name="al">• Thuisadministratie </text:p>
            <text:p text:style-name="al">• Vervoers- en boodschappendienst</text:p>
            <text:p text:style-name="al">• Vrijwillige ouderenadviseur </text:p>
            <text:p text:style-name="al">• Samen actief voor allochtone vrouwen</text:p>
            <text:p text:style-name="al">• Maatjesproject Tandem</text:p>
            <text:p text:style-name="al">• Schuldhulpmaatje</text:p>
            <text:p text:style-name="al"/>
            <text:p text:style-name="al">Verschil algemene voorziening en maatwerkvoorziening:</text:p>
            <text:p text:style-name="al">De belangrijkste verschillen tussen een algemene en een maatwerkvoorziening zijn:</text:p>
            <text:p text:style-name="al"/>
            <text:p text:style-name="al">• de algemene voorziening is vrij toegankelijk voor de doelgroep waarvoor deze bestemd is, maar een maatwerkvoorziening wordt op aanvraag verstrekt. Deze aanvraag kan worden ingediend na afronding van het onderzoek;</text:p>
            <text:p text:style-name="al">• ondersteuning die geboden wordt door middel van een maatwerkvoorziening is expliciet gericht op het behalen van individuele doelen, waarbij ondersteuning van een gespecialiseerde professional noodzakelijk is in verband met een gestelde diagnose;</text:p>
            <text:p text:style-name="al">• Bij de algemene voorziening wordt door getrainde vrijwilligers begeleiding geboden bij welzijnsactiviteiten, welke ook gericht kunnen zijn op het behalen van doelen. Hierbij is vaak ook een professional aanwezig. </text:p>
            <text:p text:style-name="al">• Er is geen beschikking noodzakelijk om deel te nemen aan de algemene voorzieningen. </text:p>
            <text:p text:style-name="al"/>
            <text:p text:style-name="al">Eigen bijdrage algemene voorzieningen</text:p>
            <text:p text:style-name="al">Uitgangspunt van het gemeentelijk beleid is dat het gebruik van algemene voorzieningen zoveel mogelijk wordt gestimuleerd. De bijdragen in de kosten die worden gerekend voor algemene voorzieningen zijn vastgelegd in artikel 8.3 Verordening Maatschappelijke Ondersteuning Almelo 2019.</text:p>
            <text:p text:style-name="al"/>
            <text:p text:style-name="al"/>
            <text:p text:style-name="al">B. Artikel 3.2.1 lid d wordt gewijzigd als volgt:</text:p>
            <text:p text:style-name="al"/>
            <text:p text:style-name="al">Ondersteuning bij het wassen kan worden ingezet als het een ondersteuningsvrager niet lukt om zijn kleding, linnen- of beddengoed zelfstandig op orde en schoon te houden. </text:p>
            <text:p text:style-name="al"/>
            <text:p text:style-name="al">De maatwerk module wasverzorging zal vanwege het voorhanden zijn van de algemene voorziening (wasdienst) alleen in uitzonderingssituaties (indien de algemene voorziening niet adequaat, passend of toereikend is) worden verstrekt. </text:p>
            <text:p text:style-name="al">Van zo’n uitzonderingssituatie kan sprake zijn als een inwoner niet in staat is om zelfstandig regie te voeren op het op orde houden van kleding, linnen- of beddengoed. Dit kan bijvoorbeeld aan de orde zijn in geval er tevens een indicatie is voor:</text:p>
            <text:p text:style-name="al">- Regie</text:p>
            <text:p text:style-name="al">- Beschermd wonen</text:p>
            <text:p text:style-name="al">- OZL</text:p>
            <text:p text:style-name="al"/>
            <text:p text:style-name="al">Het resultaat van de maatwerk module wasverzorging is dat de ondersteuningsvrager beschikt over voldoende schone en draagbare kleding en linnen- en/of beddengoed voor het volledige huishouden.</text:p>
            <text:p text:style-name="al"/>
            <text:p text:style-name="al">Verwacht wordt dat ondersteuningsvrager er alles aan doet om de ondersteuning en het ontstaan van extra was zoveel mogelijk te beperken. Bijvoorbeeld door het aanschaffen van een wasmachine, wasdroger, het kopen van kleding die niet gestreken hoeft te worden en het gebruik van incontinentiemateriaal of anti-allergieproducten. Alleen in uitzonderingssituaties wordt ondersteuning geboden bij het strijken. </text:p>
            <text:p text:style-name="al"/>
            <text:p text:style-name="al">De activiteiten en de frequenties die vallen onder de maatwerk module wasverzorging zijn genormeerd in tabel 3 van bijlage 2. </text:p>
            <text:p text:style-name="al"/>
            <text:p text:style-name="al">Van de norm kan worden afgeweken als vaker moet worden gewassen vanwege:</text:p>
            <text:p text:style-name="al">1. Fysieke beperkingen zoals incontinentie, nachtzweten, </text:p>
            <text:p text:style-name="al">speekselvloed;</text:p>
            <text:p text:style-name="al">2. Andere medische aandoeningen zoals bij bedlegerigheid;</text:p>
            <text:p text:style-name="al">3. Omvang en samenstelling van het huishouden (waaronder kinderen jonger dan 16 jaar).</text:p>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april 2021</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Almelo,</text:span></text:p>
            <text:p><text:span text:style-name="functie">de secretaris, de burgemeester,</text:span></text:p>
            <text:p><text:span text:style-name="functie"/></text:p>
            <text:p><text:span text:style-name="functie"/></text:p>
            <text:p><text:span text:style-name="functie"/></text:p>
            <text:p><text:span text:style-name="functie">F.W. van Ardenne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7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Almelo 2019</meta:user-defined>
    <dc:language>nl</dc:language>
    <meta:user-defined meta:name="OVERHEID.Gemeente/DC.spatial">Almelo</meta:user-defined>
    <meta:user-defined meta:name="DC.title">Beleidsregels maatschappelijke ondersteuning Almelo 2019</meta:user-defined>
    <meta:user-defined meta:name="DCTERMS.W3CDTF/DCTERMS.available">2021-03-31</meta:user-defined>
    <meta:user-defined meta:name="DCTERMS.W3CDTF/OVERHEIDop.jaargang">2021</meta:user-defined>
    <meta:user-defined meta:name="OVERHEIDop.publicationIssue">100716</meta:user-defined>
    <meta:user-defined meta:name="OVERHEIDop.betreftRegeling">CVDR626072_2</meta:user-defined>
    <meta:user-defined meta:name="xs:date/OVERHEIDop.startdatum">2021-04-01</meta:user-defined>
    <meta:user-defined meta:name="OVERHEIDop.GmbID/DC.identifier">gmb-2021-100716</meta:user-defined>
    <meta:user-defined meta:name="OVERHEIDop.versieInformatie"/>
  </office:meta>
</office:document-meta>
</file>