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laricummertollaan 4, 1251 LX, toestemming voor een noodkap van 1 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Blaricummertollaan 4, 1251 LX, toestemming voor een noodkap van 1 boom, verzonden 25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7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052.476 474153.611</meta:user-defined>
    <meta:user-defined meta:name="DC.title">Verleende APV vergunning Blaricummertollaan 4, 1251 LX, toestemming voor een noodkap van 1 boom</meta:user-defined>
    <meta:user-defined meta:name="OVERHEID.PostcodeHuisnummer/OVERHEIDop.postcodeHuisnummer">1251LX 4</meta:user-defined>
    <meta:user-defined meta:name="OVERHEIDop.straatnaam">Blaricummertollaan</meta:user-defined>
    <meta:user-defined meta:name="OVERHEIDop.woonplaats">Laren</meta:user-defined>
    <meta:user-defined meta:name="DCTERMS.W3CDTF/DCTERMS.available">2021-03-31</meta:user-defined>
    <meta:user-defined meta:name="DCTERMS.W3CDTF/OVERHEIDop.jaargang">2021</meta:user-defined>
    <meta:user-defined meta:name="OVERHEIDop.publicationIssue">100715</meta:user-defined>
    <meta:user-defined meta:name="OVERHEIDop.GmbID/DC.identifier">gmb-2021-100715</meta:user-defined>
    <meta:user-defined meta:name="OVERHEIDop.versieInformatie"/>
  </office:meta>
</office:document-meta>
</file>