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33, 1251 JD, het veranderen van de bestaande uitrit en vervang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33, 1251 JD, het veranderen van de bestaande uitrit en vervangen toegangshek, ingekomen 28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80.193 474847.273</meta:user-defined>
    <meta:user-defined meta:name="DC.title">Aangevraagde omgevingsvergunning Mauvezand 33, 1251 JD, het veranderen van de bestaande uitrit en vervangen toegangshek</meta:user-defined>
    <meta:user-defined meta:name="OVERHEID.PostcodeHuisnummer/OVERHEIDop.postcodeHuisnummer">1251JD 33</meta:user-defined>
    <meta:user-defined meta:name="OVERHEIDop.straatnaam">Mauvezand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10</meta:user-defined>
    <meta:user-defined meta:name="OVERHEIDop.GmbID/DC.identifier">gmb-2021-100710</meta:user-defined>
    <meta:user-defined meta:name="OVERHEIDop.versieInformatie"/>
  </office:meta>
</office:document-meta>
</file>