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 van Algemeen Economisch Belang en alleenrecht Stichting Ede Marke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1 een besluit vastgesteld waarbij de Stichting Ede Marketing met een Dienst van Algemeen Economisch Belang (DAEB) en alleenrecht wordt belast. De aangewezen taken omvatten:</text:p>
            <text:list text:style-name="id1-3-2-1-1-2">
              <text:list-item text:style-override="id1-3-2-1-1-2-1">
                <text:number>1.</text:number>
                <text:p text:style-name="al">invullen van de gastheerschapfunctie voor Ede; </text:p>
              </text:list-item>
              <text:list-item text:style-override="id1-3-2-1-1-2-2">
                <text:number>2.</text:number>
                <text:p text:style-name="al">collectief accountmanagement voor relevante doelgroepen; en</text:p>
              </text:list-item>
              <text:list-item text:style-override="id1-3-2-1-1-2-3">
                <text:number>3.</text:number>
                <text:p text:style-name="al">ontwikkelen van marketingcommunicatie activiteiten voor verschillende doelgroepen.</text:p>
                <text:p text:style-name="al"/>
              </text:list-item>
            </text:list>
            <text:p text:style-name="last-al">Het bestaande aanwijzingsbesluit wordt ingetrokken. De tekst van het DAEB besluit is als bijlage opgenomen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7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echt | Burgerlijk recht</meta:user-defined>
    <meta:user-defined meta:name="OVERHEID.TaxonomieBeleidsagenda/OVERHEID.category">Cultuur en recreatie | Organisatie en beleid</meta:user-defined>
    <meta:user-defined meta:name="OVERHEIDop.referentienummer">216420</meta:user-defined>
    <dc:language>nl</dc:language>
    <meta:user-defined meta:name="OVERHEID.EPSG28992/DC.spatial">174606 448157</meta:user-defined>
    <meta:user-defined meta:name="DC.title">Dienst van Algemeen Economisch Belang en alleenrecht Stichting Ede Marketing</meta:user-defined>
    <meta:user-defined meta:name="OVERHEID.PostcodeHuisnummer/OVERHEIDop.postcodeHuisnummer">6717LL 41</meta:user-defined>
    <meta:user-defined meta:name="OVERHEIDop.straatnaam">Bennekomseweg</meta:user-defined>
    <meta:user-defined meta:name="OVERHEIDop.woonplaats">Ede</meta:user-defined>
    <meta:user-defined meta:name="DCTERMS.W3CDTF/DCTERMS.available">2021-03-31</meta:user-defined>
    <meta:user-defined meta:name="DCTERMS.W3CDTF/OVERHEIDop.jaargang">2021</meta:user-defined>
    <meta:user-defined meta:name="OVERHEIDop.externeBijlage">DAEB en alleenrecht Ede Marketing 2021-2026|exb-2021-19460</meta:user-defined>
    <meta:user-defined meta:name="OVERHEIDop.publicationIssue">100709</meta:user-defined>
    <meta:user-defined meta:name="OVERHEIDop.GmbID/DC.identifier">gmb-2021-100709</meta:user-defined>
    <meta:user-defined meta:name="OVERHEIDop.versieInformatie"/>
  </office:meta>
</office:document-meta>
</file>