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sseboom ntb, 1251 ntb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sseboom ntb, 1251 ntb, het bouwen van een woning, ingekomen 24 maart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70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34.773 474285.973</meta:user-defined>
    <meta:user-defined meta:name="DC.title">Aangevraagde omgevingsvergunning Esseboom ntb, 1251 ntb, het bouwen van een woning</meta:user-defined>
    <meta:user-defined meta:name="OVERHEID.PostcodeHuisnummer/OVERHEIDop.postcodeHuisnummer">1251CN 5</meta:user-defined>
    <meta:user-defined meta:name="OVERHEIDop.straatnaam">Esseboom</meta:user-defined>
    <meta:user-defined meta:name="OVERHEIDop.woonplaats">La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08</meta:user-defined>
    <meta:user-defined meta:name="OVERHEIDop.GmbID/DC.identifier">gmb-2021-100708</meta:user-defined>
    <meta:user-defined meta:name="OVERHEIDop.versieInformatie"/>
  </office:meta>
</office:document-meta>
</file>