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nst van Algemeen Economisch Belang en alleenrecht Dierentehuis de Hof van Ede 2021-203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op 30 maart 2021 een besluit vastgesteld waarbij de Stichting Dierentehuis De Hof van Ede van de Dierenbescherming met een Dienst van Algemeen Economisch Belang (DAEB) wordt belast. Deze DAEB omvat onder meer opvang, verzorging en transport van (zwerf)dieren. Daarnaast wordt aan hen een alleenrecht verleend voor deze taken. Het bestaande aanwijzingsbesluit wordt ingetrokken. Het DAEB besluit is opgenomen als bijlage bij dez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070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0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0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de</meta:user-defined>
    <meta:user-defined meta:name="OVERHEID.Informatietype/DC.type">officiële publicatie</meta:user-defined>
    <meta:user-defined meta:name="OVERHEIDgvop.Informatietype/DC.type">Beschikkingen | afhandeling</meta:user-defined>
    <meta:user-defined meta:name="OVERHEID.Gemeente/DCTERMS.publisher">Ede</meta:user-defined>
    <meta:user-defined meta:name="OVERHEID.Gemeente/OVERHEID.authority">Ede</meta:user-defined>
    <meta:user-defined meta:name="OVERHEID.TaxonomieBeleidsagenda/OVERHEID.category">Recht | Organisatie en beleid</meta:user-defined>
    <meta:user-defined meta:name="OVERHEIDop.referentienummer">215892</meta:user-defined>
    <dc:language>nl</dc:language>
    <meta:user-defined meta:name="OVERHEID.EPSG28992/DC.spatial">179753 449758</meta:user-defined>
    <meta:user-defined meta:name="DC.title">Dienst van Algemeen Economisch Belang en alleenrecht Dierentehuis de Hof van Ede 2021-2030</meta:user-defined>
    <meta:user-defined meta:name="OVERHEID.PostcodeHuisnummer/OVERHEIDop.postcodeHuisnummer">6718SM 144</meta:user-defined>
    <meta:user-defined meta:name="OVERHEIDop.straatnaam">Verlengde Arnhemseweg</meta:user-defined>
    <meta:user-defined meta:name="OVERHEIDop.woonplaats">Ede</meta:user-defined>
    <meta:user-defined meta:name="DCTERMS.W3CDTF/DCTERMS.available">2021-03-31</meta:user-defined>
    <meta:user-defined meta:name="DCTERMS.W3CDTF/OVERHEIDop.jaargang">2021</meta:user-defined>
    <meta:user-defined meta:name="OVERHEIDop.externeBijlage">Besluit DAEB en alleenrecht dierenasiel 2021-2030|exb-2021-19459</meta:user-defined>
    <meta:user-defined meta:name="OVERHEIDop.publicationIssue">100707</meta:user-defined>
    <meta:user-defined meta:name="OVERHEIDop.GmbID/DC.identifier">gmb-2021-100707</meta:user-defined>
    <meta:user-defined meta:name="OVERHEIDop.versieInformatie"/>
  </office:meta>
</office:document-meta>
</file>