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agersweg 20, 1251 ZR, het uitbouwen van de zijgevel, vergroten dakkapel en vervangen raam voor een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agersweg 20, 1251 ZR, het uitbouwen van de zijgevel, vergroten dakkapel en vervangen raam voor een voordeur, ingekomen 24 maart 2021.</text:p>
              </text:list-item>
            </text:list>
            <text:p text:style-name="common-al"> 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070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0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0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343.831 474484.736</meta:user-defined>
    <meta:user-defined meta:name="DC.title">Aangevraagde omgevingsvergunning Jagersweg 20, 1251 ZR, het uitbouwen van de zijgevel, vergroten dakkapel en vervangen raam voor een voordeur</meta:user-defined>
    <meta:user-defined meta:name="OVERHEID.PostcodeHuisnummer/OVERHEIDop.postcodeHuisnummer">1251ZR 20</meta:user-defined>
    <meta:user-defined meta:name="OVERHEIDop.straatnaam">Jagersweg</meta:user-defined>
    <meta:user-defined meta:name="OVERHEIDop.woonplaats">Lar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706</meta:user-defined>
    <meta:user-defined meta:name="OVERHEIDop.GmbID/DC.identifier">gmb-2021-100706</meta:user-defined>
    <meta:user-defined meta:name="OVERHEIDop.versieInformatie"/>
  </office:meta>
</office:document-meta>
</file>