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vrijstaande woning met bijgebouw - Westwaard ong, woonveld 12, kavel 1, perceel sectie P nr 84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Westwaard ong, woonveld 12, kavel 1, perceel sectie P nr 848 Kaatsheuvel</text:span>: bouwen van een vrijstaande woning met bijgebouw (20201294 ontvangen 28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7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4 </meta:user-defined>
    <dc:language>nl</dc:language>
    <meta:user-defined meta:name="OVERHEID.EPSG28992/DC.spatial">130466.935 407934.032</meta:user-defined>
    <meta:user-defined meta:name="DC.title">Gemeente Loon op Zand - aanvraag omgevingsvergunning - bouwen van een vrijstaande woning met bijgebouw - Westwaard ong, woonveld 12, kavel 1, perceel sectie P nr 848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70</meta:user-defined>
    <meta:user-defined meta:name="OVERHEIDop.GmbID/DC.identifier">gmb-2021-10070</meta:user-defined>
    <meta:user-defined meta:name="OVERHEIDop.versieInformatie"/>
  </office:meta>
</office:document-meta>
</file>