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monsveen 38, 3755 J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monsveen 38, 3755 JR, het plaatsen van een dakkapel aan de voorzijde van de woning, verzonden 2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06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84.786 474652.487</meta:user-defined>
    <meta:user-defined meta:name="DC.title">Verleende omgevingsvergunning  Simonsveen 38, 3755 JR, het plaatsen van een dakkapel aan de voorzijde van de woning</meta:user-defined>
    <meta:user-defined meta:name="OVERHEID.PostcodeHuisnummer/OVERHEIDop.postcodeHuisnummer">3755JR 38</meta:user-defined>
    <meta:user-defined meta:name="OVERHEIDop.straatnaam">Simonsveen</meta:user-defined>
    <meta:user-defined meta:name="OVERHEIDop.woonplaats">Eemnes</meta:user-defined>
    <meta:user-defined meta:name="DCTERMS.W3CDTF/DCTERMS.available">2021-03-31</meta:user-defined>
    <meta:user-defined meta:name="DCTERMS.W3CDTF/OVERHEIDop.jaargang">2021</meta:user-defined>
    <meta:user-defined meta:name="OVERHEIDop.publicationIssue">100699</meta:user-defined>
    <meta:user-defined meta:name="OVERHEIDop.GmbID/DC.identifier">gmb-2021-100699</meta:user-defined>
    <meta:user-defined meta:name="OVERHEIDop.versieInformatie"/>
  </office:meta>
</office:document-meta>
</file>