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Italiaans ijs op de Benedenkade in Willemstad in 2021, 2022 en 2023 vanaf 1 april tot en met de jaarlijkse (school) herfstvakantie, wekelijks op zaterdag, zondag en maandag van 13:00 uur tot 20:00 uur (verzonden 4 januari 2021)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0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547.193 412154.509</meta:user-defined>
    <meta:user-defined meta:name="DC.title">Standplaatsvergunning</meta:user-defined>
    <meta:user-defined meta:name="OVERHEID.PostcodeHuisnummer/OVERHEIDop.postcodeHuisnummer">4797AT 1</meta:user-defined>
    <meta:user-defined meta:name="OVERHEIDop.straatnaam">Bovenkade</meta:user-defined>
    <meta:user-defined meta:name="OVERHEIDop.woonplaats">Willemsta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69</meta:user-defined>
    <meta:user-defined meta:name="OVERHEIDop.GmbID/DC.identifier">gmb-2021-10069</meta:user-defined>
    <meta:user-defined meta:name="OVERHEIDop.versieInformatie"/>
  </office:meta>
</office:document-meta>
</file>