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83 6171 CR te Stein (O2021-065\097117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5\0971170114, ingekomen op 27 maart 2021 voor het aanleggen van een in-/ uitrit gelegen aan Houterend 83 6171 C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06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35.15 331826.2</meta:user-defined>
    <meta:user-defined meta:name="OVERHEID.EPSG28992/DC.spatial">181544.88 331817.5</meta:user-defined>
    <meta:user-defined meta:name="DC.title">Ontvangen aanvraag omgevingsvergunning Houterend 83 6171 CR te Stein (O2021-065\0971170114)</meta:user-defined>
    <meta:user-defined meta:name="OVERHEID.PostcodeHuisnummer/OVERHEIDop.postcodeHuisnummer">6171CR 83</meta:user-defined>
    <meta:user-defined meta:name="OVERHEID.PostcodeHuisnummer/OVERHEIDop.postcodeHuisnummer">6171CR 83</meta:user-defined>
    <meta:user-defined meta:name="OVERHEIDop.straatnaam">Houterend</meta:user-defined>
    <meta:user-defined meta:name="OVERHEIDop.straatnaam">Houterend</meta:user-defined>
    <meta:user-defined meta:name="OVERHEIDop.woonplaats">Stein</meta:user-defined>
    <meta:user-defined meta:name="OVERHEIDop.woonplaats">Ste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85</meta:user-defined>
    <meta:user-defined meta:name="OVERHEIDop.GmbID/DC.identifier">gmb-2021-100685</meta:user-defined>
    <meta:user-defined meta:name="OVERHEIDop.versieInformatie"/>
  </office:meta>
</office:document-meta>
</file>