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BESLUIT BURGEMEESTER EN WETHOUDERS GEMEENTE THOLEN d.d. 12 januari 2021 TOT TREFFEN VAN VOORZIENINGEN EN LAST ONDER DWANGSOM DAT NADIEN WORDT VOLDAAN AAN DE REDELIJKE EISEN VAN WELSTAND GERICHT AAN DE MEDE-EIGENAAR (VERBLIJVENDE IN HET BUITENLAND) VAN HET PAND AAN DE JOHN F. KENNEDYSTRAAT 4 TE OUD-VOSSE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besluit met kenmerk 21.00118 bekend waarbij de mede-eigenaar (verblijvende in het buitenland) van het pand aan de John F. Kennedystraat 4 te Oud-Vossemeer in de gemeente Tholen het volgende besluit is opgelegd:</text:p>
            <text:p text:style-name="common-al"/>
            <text:p text:style-name="common-al">
            <text:span text:style-name="nadrukondlijn">1. Verplichting tot het treffen van voorzieningen. </text:span>
          </text:p>
            <text:p text:style-name="common-al">Wij besluiten u hierbij te verplichten om op grond van artikel 13a van de Woningwet <text:span text:style-name="nadrukvet">binnen 8 weken na verzending/bekendmaking van dit besluit</text:span> zodanige voorzieningen te treffen dat nadien wordt voldaan aan de redelijke eisen van welstand. U dient hiervoor de volgende voorzieningen te treffen:</text:p>
            <text:p text:style-name="common-al"/>
            <text:list text:style-name="id1-3-2-1-1-6">
              <text:list-item text:style-override="id1-3-2-1-1-6-1">
                <text:number> a.</text:number>
                <text:p text:style-name="al">Verwijderen van de aangebrachte beplating voor de dichtgespijkerde voorruit.</text:p>
              </text:list-item>
              <text:list-item text:style-override="id1-3-2-1-1-6-2">
                <text:number>b.</text:number>
                <text:p text:style-name="al">Onderhoud te plegen aan het voorgevelkozijn, het opnieuw aanbrengen van een nieuwe voorruit in het voorgevelkozijn en de voorruit op een deugdelijke wijze te monteren in het voorgevelkozijn.</text:p>
              </text:list-item>
              <text:list-item text:style-override="id1-3-2-1-1-6-3">
                <text:number>c.</text:number>
                <text:p text:style-name="al">Herstellen van de scheuren in de voorgevel van het pand. </text:p>
              </text:list-item>
              <text:list-item text:style-override="id1-3-2-1-1-6-4">
                <text:number>d.</text:number>
                <text:p text:style-name="al">Het aanbrengen en deugdelijk vastzetten van de dakplaten op het achterdakvlak van de topgevel. </text:p>
              </text:list-item>
            </text:list>
            <text:p text:style-name="common-al"/>
            <text:p text:style-name="common-al">
            <text:span text:style-name="nadrukondlijn">Danwel dient u ter vervanging van de hiervoor genoemde te treffen voorzieningen a en b binnen 8 weken na verzending/bekendmaking van dit besluit</text:span> uitvoering te geven aan het door ons op 17 november 2020 goedgekeurde herstelplan.</text:p>
            <text:p text:style-name="common-al"/>
            <text:p text:style-name="common-al">
            <text:span text:style-name="nadrukondlijn">2. Last onder dwangsom </text:span>
          </text:p>
            <text:p text:style-name="common-al">Wij besluiten hierbij tevens op grond van artikel 15 van de Woningwet een last onder dwangsom op te leggen om <text:span text:style-name="nadrukvet">binnen 8 weken na verzending/bekendmaking van dit besluit </text:span>tot naleving van het onder punt 1 gestelde besluit over te gaan onder verbeurte van een dwangsom. </text:p>
            <text:p text:style-name="common-al"/>
            <text:p text:style-name="common-al">Wij zijn op grond van artikel 125 Gemeentewet en artikel 5:4 en 5:32 e.v. van de Algemene wet bestuursrecht bevoegd om handhavend op te treden tegen de overtreding van artikel 12, lid 1 van de Woningwet. Indien niet, niet tijdig of niet volledig <text:span text:style-name="nadrukvet">binnen 8 weken na verzending/bekendmaking van dit besluit</text:span> de voorzieningen genoemd onder besluit 1 worden getroffen en dus niet voldaan wordt aan de redelijke eisen van welstand, verbeurt u de volgende dwangsom:</text:p>
            <text:p text:style-name="common-al"/>
            <text:list text:style-name="id1-3-2-1-1-15">
              <text:list-item text:style-override="id1-3-2-1-1-15-1">
                <text:number>•</text:number>
                <text:p text:style-name="al">Een dwangsom van <text:span text:style-name="nadrukvet">€ 750,00 per week met een maximum van € 7.500,00</text:span> zo lang de overtreding van artikel 12, lid 1 van de Woningwet voortduurt inzake het welstandsexces van het pand aan de John F. Kennedystraat 4 te Oud-Vossemeer.</text:p>
                <text:p text:style-name="al"/>
              </text:list-item>
            </text:list>
            <text:p text:style-name="common-al">Het besluit ligt vanaf de dag van bekendmaking ter inzage op het gemeentehuis te Tholen. Voor een afschrift van het besluit, de rapportage en/of nadere informatie over het indienen van een bezwaarschrift kan contact worden opgenomen met het team handhaving van de afdeling Ruimtelijke Ontwikkeling, Vergunningen en Handhaving van de gemeente Tholen of per email: <text:a xlink:href="mailto:info@tholen.nl" xlink:type="simple">info@tholen.nl</text:a>. </text:p>
            <text:p text:style-name="common-al"/>
            <text:p text:style-name="common-al">Tholen, 13 januari 2021</text:p>
            <text:p text:style-name="common-al"/>
            <text:p text:style-name="last-al">Burgemeester en wethouders van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06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21.00118</meta:user-defined>
    <dc:language>nl</dc:language>
    <meta:user-defined meta:name="OVERHEID.EPSG28992/DC.spatial">72550.79 398699.46</meta:user-defined>
    <meta:user-defined meta:name="DC.title">BEKENDMAKING ZAKELIJKE INHOUD BESLUIT BURGEMEESTER EN WETHOUDERS GEMEENTE THOLEN d.d. 12 januari 2021 TOT TREFFEN VAN VOORZIENINGEN EN LAST ONDER DWANGSOM DAT NADIEN WORDT VOLDAAN AAN DE REDELIJKE EISEN VAN WELSTAND GERICHT AAN DE MEDE-EIGENAAR (VERBLIJVENDE IN HET BUITENLAND) VAN HET PAND AAN DE JOHN F. KENNEDYSTRAAT 4 TE OUD-VOSSEMEER</meta:user-defined>
    <meta:user-defined meta:name="OVERHEID.PostcodeHuisnummer/OVERHEIDop.postcodeHuisnummer">4698AA 4</meta:user-defined>
    <meta:user-defined meta:name="OVERHEIDop.straatnaam">John F. Kennedystraat</meta:user-defined>
    <meta:user-defined meta:name="OVERHEIDop.woonplaats">Oud-Vossemeer</meta:user-defined>
    <meta:user-defined meta:name="DCTERMS.W3CDTF/DCTERMS.available">2021-01-13</meta:user-defined>
    <meta:user-defined meta:name="DCTERMS.W3CDTF/OVERHEIDop.jaargang">2021</meta:user-defined>
    <meta:user-defined meta:name="OVERHEIDop.publicationIssue">10068</meta:user-defined>
    <meta:user-defined meta:name="OVERHEIDop.GmbID/DC.identifier">gmb-2021-10068</meta:user-defined>
    <meta:user-defined meta:name="OVERHEIDop.versieInformatie"/>
  </office:meta>
</office:document-meta>
</file>