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Hoogeveen</text:p>
      <text:section text:name="regeling_id1-3-2" text:style-name="regeling">
        <text:section text:name="aanhef_id1-3-2-1" text:style-name="aanhef">
          <text:section text:name="preambule_id1-3-2-1-1" text:style-name="preambule">
            <text:p text:style-name="al">Burgemeester en wethouders van de gemeente Hoogeveen, gelet op het bepaalde in artikel 16, Boek 1 van het Burgerlijk Wetboek en de artikelen 1 tot en met 4 van het Besluit burgerlijke stand 1994, besluit vast te stellen:</text:p>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Het reglement verstaat onder:</text:p>
              </text:list-item>
              <text:list-item text:style-override="id1-3-2-2-1-2-2">
                <text:number/>
                <text:p text:style-name="al">a. ambtenaar van de burgerlijke stand: een ambtenaar als zodanig aangewezen door burgemeester en wethouders;</text:p>
              </text:list-item>
              <text:list-item text:style-override="id1-3-2-2-1-2-3">
                <text:number/>
                <text:p text:style-name="al">b. buitengewoon ambtenaar van de burgerlijke stand: een ambtenaar als zodanig aangewezen door burgemeester en wethouders.</text:p>
              </text:list-item>
              <text:list-item text:style-override="id1-3-2-2-1-2-4">
                <text:number>2.</text:number>
                <text:p text:style-name="al">Bepalingen in dit reglement over huwelijk en huwelijksvoltrekkingen zijn ook van toepassing:</text:p>
              </text:list-item>
              <text:list-item text:style-override="id1-3-2-2-1-2-5">
                <text:number/>
                <text:p text:style-name="al">a. op het geregistreerd partnerschap en het sluiten van het geregistreerd partnerschap.</text:p>
              </text:list-item>
              <text:list-item text:style-override="id1-3-2-2-1-2-6">
                <text:number/>
                <text:p text:style-name="al">b. De bepalingen zijn ook van toepassing op de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 2 </text:span> Benoeming</text:p>
            <text:list text:style-name="id1-3-2-2-2-2">
              <text:list-item text:style-override="id1-3-2-2-2-2-1">
                <text:number>1.</text:number>
                <text:p text:style-name="al"> Het college wijst een ambtenaar van de burgerlijke stand aan voor de periode dat de betrokken ambtenaar werkzaamheden verricht voor de gemeente Hoogeveen en werkzaam is binnen het vakgebied van Burgerzaken.</text:p>
              </text:list-item>
              <text:list-item text:style-override="id1-3-2-2-2-2-2">
                <text:number>2.</text:number>
                <text:p text:style-name="al"> Het college wijst een buitengewoon ambtenaar van de burgerlijke stand aan voor een in het aanwijsbesluit te bepalen periode, dag of huwelijk. </text:p>
              </text:list-item>
              <text:list-item text:style-override="id1-3-2-2-2-2-3">
                <text:number>3.</text:number>
                <text:p text:style-name="al"> Tot buitengewoon ambtenaar van de burgerlijke stand kunnen voor de voltrekking van één huwelijk in de gemeente Hoogeveen worden aangewezen (buitengewoon) ambtenaren van de burgerlijke stand die al in een andere gemeente zijn aangewezen.</text:p>
              </text:list-item>
              <text:list-item text:style-override="id1-3-2-2-2-2-4">
                <text:number>4.</text:number>
                <text:p text:style-name="al"> Leden van het college van burgemeester en wethouders kunnen maximaal voor de periode dat zij hun functie in dienst van de gemeente Hoogeveen vervullen, tot buitengewoon ambtenaar van de burgerlijke stand worden aangewezen.</text:p>
              </text:list-item>
              <text:list-item text:style-override="id1-3-2-2-2-2-5">
                <text:number>5.</text:number>
                <text:p text:style-name="al"> Leden van de gemeenteraad kunnen maximaal voor de periode dat zij raadslid zijn van de gemeente Hoogeveen tot buitengewoon ambtenaar van de burgerlijke stand worden aangewezen.</text:p>
              </text:list-item>
            </text:list>
          </text:section>
          <text:section text:name="artikel_id1-3-2-2-3" text:style-name="artikel">
            <text:p text:style-name="artikel_kop_titel"><text:span text:style-name="artikel_kop_label">Artikel</text:span> <text:span text:style-name="artikel_kop_nr"> 3 </text:span> Openstelling</text:p>
            <text:list text:style-name="id1-3-2-2-3-2">
              <text:list-item text:style-override="id1-3-2-2-3-2-1">
                <text:number>1.</text:number>
                <text:p text:style-name="al"> Het bureau van de burgerlijke stand is voor het publiek op afspraak geopend: </text:p>
                <text:list text:style-name="id1-3-2-2-3-2-1-3">
                  <text:list-item text:style-override="id1-3-2-2-3-2-1-3-1">
                    <text:number>a.</text:number>
                    <text:p text:style-name="al">voor huwelijksvoltrekkingen op maandag tot en met zaterdag van 09.00 tot en met 20.00 uur;</text:p>
                  </text:list-item>
                </text:list>
                <text:list text:style-name="id1-3-2-2-3-2-1-4">
                  <text:list-item text:style-override="id1-3-2-2-3-2-1-4-1">
                    <text:number>b.</text:number>
                    <text:p text:style-name="al">voor overige werkzaamheden op maandag tot en met woensdag van 9.00tot 17.00 uur, op donderdag van 9.00 tot 20.00 uur en op vrijdag van 9.00 tot 13.00 uur.</text:p>
                  </text:list-item>
                </text:list>
              </text:list-item>
              <text:list-item text:style-override="id1-3-2-2-3-2-2">
                <text:number>2.</text:number>
                <text:p text:style-name="al"> Het bureau is gesloten indien de in artikel 3 lid 1 onder a, vastgestelde openstelling samenvalt met algemeen erkende of daarmee gelijk gestelde feestdagen in de zin van artikel 3 van de Algemene termijnenwet of andere door burgemeester en wethouders aangewezen dagen waarop het bureau niet of slechts gedeeltelijk is geopend. </text:p>
              </text:list-item>
              <text:list-item text:style-override="id1-3-2-2-3-2-3">
                <text:number>3.</text:number>
                <text:p text:style-name="al"> Als buitengewone tijdstippen voor het houden van plechtigheden, als bedoeld in artikel 3 lid 1 onder a, worden aangemerkt de tijdstippen op maandag tot en met zaterdag gelegen van 19.00 tot 20.00 uur.</text:p>
              </text:list-item>
              <text:list-item text:style-override="id1-3-2-2-3-2-4">
                <text:number>4.</text:number>
                <text:p text:style-name="al"> Kosteloze huwelijksvoltrekkingen vinden plaats op woensdag om 09.00 en 09.15 uur in het gemeentehuis in Hoogeveen, in commissiekamer 4. Er vindt geen ceremonie plaats.</text:p>
              </text:list-item>
              <text:list-item text:style-override="id1-3-2-2-3-2-5">
                <text:number>5.</text:number>
                <text:p text:style-name="al"> Eenvoudige huwelijksvoltrekkingen vinden plaats op dinsdagochtend van 9.00 tot 12.00 uur in het gemeentehuis in de trouwzaal in Hoogeveen. Er vindt een korte ceremonie plaats van maximaal 20 minuten.</text:p>
              </text:list-item>
              <text:list-item text:style-override="id1-3-2-2-3-2-6">
                <text:number>6.</text:number>
                <text:p text:style-name="al"> 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3-2-7">
                <text:number>7.</text:number>
                <text:p text:style-name="al"> Het bureau van de burgerlijke stand zal op verzoek van een belanghebbende, gedaan aan burgemeester en wethouders, worden geopend op zaterdag, zondag en de andere dagen dat het bureau gesloten is, indien de belanghebbende aantoont dat met de verrichten werkzaamheden niet kan worden gewacht tot de eerstvolgende openstelling van het bureau.</text:p>
              </text:list-item>
              <text:list-item text:style-override="id1-3-2-2-3-2-8">
                <text:number>8.</text:number>
                <text:p text:style-name="al"> In bijzondere gevallen kunnen burgemeester en wethouders besluiten tot afwijking van de in het eerste lid gestelde openingstijden.</text:p>
              </text:list-item>
            </text:list>
          </text:section>
          <text:section text:name="artikel_id1-3-2-2-4" text:style-name="artikel">
            <text:p text:style-name="artikel_kop_titel"><text:span text:style-name="artikel_kop_label">Artikel</text:span> <text:span text:style-name="artikel_kop_nr"> 4 </text:span> Citeertitel en inwerkingtreding</text:p>
            <text:list text:style-name="id1-3-2-2-4-2">
              <text:list-item text:style-override="id1-3-2-2-4-2-1">
                <text:number>1.</text:number>
                <text:p text:style-name="al">Het reglement kan worden aangehaald als: Reglement burgerlijke stand gemeente Hoogeveen. </text:p>
              </text:list-item>
              <text:list-item text:style-override="id1-3-2-2-4-2-2">
                <text:number>2.</text:number>
                <text:p text:style-name="al">Het Reglement burgerlijke stand 2017 Gemeente Hoogeveen wordt ingetrokken.</text:p>
              </text:list-item>
              <text:list-item text:style-override="id1-3-2-2-4-2-3">
                <text:number>3.</text:number>
                <text:p text:style-name="al">Het Reglement burgerlijke stand gemeente Hoogeveen treedt in werking op de eerste dag na bekendmaking.</text:p>
              </text:list-item>
            </text:list>
          </text:section>
        </text:section>
        <text:section text:name="regeling-sluiting_id1-3-2-3" text:style-name="regeling-sluiting">
          <text:section text:name="gegeven_id1-3-2-3-1" text:style-name="gegeven">
            <text:p text:style-name="dagtekening">
            <text:span text:style-name="plaats"> Aldus vastgesteld in de vergadering van burgemeester en wethouders op 23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067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7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7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oogeveen</meta:user-defined>
    <meta:user-defined meta:name="OVERHEID.Informatietype/DC.type">officiële publicatie</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TaxonomieBeleidsagenda/OVERHEID.category">Recht | Burgerlijk recht</meta:user-defined>
    <meta:user-defined meta:name="DC.source">artikel 16 van Boek 1 van het Burgerlijk Wetboek]|[1.0:c:BWBR0002656&amp;artikel=16&amp;g=2021-01-01</meta:user-defined>
    <meta:user-defined meta:name="DCTERMS.alternative">Reglement burgerlijke stand gemeente Hoogeveen</meta:user-defined>
    <dc:language>nl</dc:language>
    <meta:user-defined meta:name="OVERHEID.Gemeente/DC.spatial">Hoogeveen</meta:user-defined>
    <meta:user-defined meta:name="DC.title">Reglement burgerlijke stand Gemeente Hoogeveen</meta:user-defined>
    <meta:user-defined meta:name="DCTERMS.W3CDTF/DCTERMS.available">2021-03-31</meta:user-defined>
    <meta:user-defined meta:name="DCTERMS.W3CDTF/OVERHEIDop.jaargang">2021</meta:user-defined>
    <meta:user-defined meta:name="OVERHEIDop.publicationIssue">100677</meta:user-defined>
    <meta:user-defined meta:name="OVERHEIDop.betreftRegeling">CVDR656104_1</meta:user-defined>
    <meta:user-defined meta:name="OVERHEIDop.GmbID/DC.identifier">gmb-2021-100677</meta:user-defined>
    <meta:user-defined meta:name="xs:date/OVERHEIDop.startdatum">2021-04-01</meta:user-defined>
    <meta:user-defined meta:name="OVERHEIDop.versieInformatie"/>
  </office:meta>
</office:document-meta>
</file>