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openbare ruimte op de Mient tussen de Kamperfoeliestraat en de Thorbeck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58 bomen en het verplanten van 15 bomen (stamomtrek 10-314 cm), staande in de openbare ruimte op de Mient tussen de Kamperfoeliestraat en de Thorbeckelaan</text:p>
            <text:p text:style-name="common-al">De kapactiviteit is aangevraagd in verband met voorgenomen herinrichting, schade veroorzaakt door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2044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de openbare ruimte op de Mient tussen de Kamperfoeliestraat en de Thorbeckelaan</text:p>
            <text:p text:style-name="tussenkopcur">
            <text:span text:style-name="nadrukvet">Datum bekendmaking besluit:</text:span>
          </text:p>
            <text:p text:style-name="common-al">29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6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445/7894481</meta:user-defined>
    <meta:user-defined meta:name="DCTERMS.abstract">Het kappen van 158 bomen en het verplanten van 15 bomen (stamomtrek 10-314 cm), staande in de openbare ruimte op de Mient tussen de Kamperfoeliestraat en de Thorbeckelaan. Deze bekendmaking bevat de activiteit(en): kappen.</meta:user-defined>
    <dc:language>nl</dc:language>
    <meta:user-defined meta:name="OVERHEID.EPSG28992/DC.spatial">77661.97 453873.627</meta:user-defined>
    <meta:user-defined meta:name="DC.title">Omgevingsvergunning - Beschikking verleend regulier, de openbare ruimte op de Mient tussen de Kamperfoeliestraat en de Thorbeckelaan te Den Haag</meta:user-defined>
    <meta:user-defined meta:name="OVERHEID.PostcodeHuisnummer/OVERHEIDop.postcodeHuisnummer">2564LA 355</meta:user-defined>
    <meta:user-defined meta:name="OVERHEIDop.straatnaam">Mient</meta:user-defined>
    <meta:user-defined meta:name="OVERHEIDop.woonplaats">'s-Gravenhage</meta:user-defined>
    <meta:user-defined meta:name="DCTERMS.W3CDTF/DCTERMS.available">2021-03-31</meta:user-defined>
    <meta:user-defined meta:name="OVERHEIDop.externeBijlage">DMSPLATO-#39883044-v1-BM 210329 202020445 Mient...|exb-2021-19458</meta:user-defined>
    <meta:user-defined meta:name="DCTERMS.W3CDTF/OVERHEIDop.jaargang">2021</meta:user-defined>
    <meta:user-defined meta:name="OVERHEIDop.publicationIssue">100672</meta:user-defined>
    <meta:user-defined meta:name="OVERHEIDop.GmbID/DC.identifier">gmb-2021-100672</meta:user-defined>
    <meta:user-defined meta:name="OVERHEIDop.versieInformatie"/>
  </office:meta>
</office:document-meta>
</file>