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A (slopen tuinmuur in beschermd stads- of dorpsgez); 722929; 25-11-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2A (slopen tuinmuur in beschermd stads- of dorpsgezicht); 722929; 25-11-2020; Status: Geweigerd, gemeente Hilversum</text:span>
          </text:p>
            <text:p text:style-name="common-al"/>
            <text:p text:style-name="common-al">Verzenddatum: 2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6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29</meta:user-defined>
    <meta:user-defined meta:name="DCTERMS.abstract">slopen tuinmuur in beschermd stads- of dorpsgezicht</meta:user-defined>
    <dc:language>nl</dc:language>
    <meta:user-defined meta:name="OVERHEID.EPSG28992/DC.spatial">139968.399 470928.79</meta:user-defined>
    <meta:user-defined meta:name="DC.title">Albertus Perkstraat 12A (slopen tuinmuur in beschermd stads- of dorpsgez); 722929; 25-11-20; Geweigerde omgevingsvergunning</meta:user-defined>
    <meta:user-defined meta:name="OVERHEID.PostcodeHuisnummer/OVERHEIDop.postcodeHuisnummer">1217NS 12</meta:user-defined>
    <meta:user-defined meta:name="OVERHEIDop.straatnaam">Albertus Perkstraat</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100660</meta:user-defined>
    <meta:user-defined meta:name="OVERHEIDop.GmbID/DC.identifier">gmb-2021-100660</meta:user-defined>
    <meta:user-defined meta:name="OVERHEIDop.versieInformatie"/>
  </office:meta>
</office:document-meta>
</file>