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80 aangevraagd, Euroweg en Schaapher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Euroweg, Schaapherderweg nabij nr. 1B, 17 en richting Zevenbergsedijkje nabij TNTpost te Ridderkerk  (R210311380), voor het plaatsen van cameramasten op het bedrijventerrein tbv bescherming eigendommen ondernemers (2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80</meta:user-defined>
    <meta:user-defined meta:name="DCTERMS.abstract">Euroweg, Schaapherderweg nabij nr. 1B, 17 en richting Zevenbergsedijkje nabij TNT post, plaatsen van cameramasten op het bedrijventerrein </meta:user-defined>
    <dc:language>nl</dc:language>
    <meta:user-defined meta:name="OVERHEID.EPSG28992/DC.spatial">97760.224 431929.909</meta:user-defined>
    <meta:user-defined meta:name="OVERHEID.EPSG28992/DC.spatial">98019.926 432000.228</meta:user-defined>
    <meta:user-defined meta:name="OVERHEID.EPSG28992/DC.spatial">97816.794 432292.449</meta:user-defined>
    <meta:user-defined meta:name="DC.title">Omgevingsvergunning R210311380 aangevraagd, Euroweg en Schaapherderweg</meta:user-defined>
    <meta:user-defined meta:name="OVERHEID.PostcodeHuisnummer/OVERHEIDop.postcodeHuisnummer">2988CM 30</meta:user-defined>
    <meta:user-defined meta:name="OVERHEID.PostcodeHuisnummer/OVERHEIDop.postcodeHuisnummer">2988CK 5</meta:user-defined>
    <meta:user-defined meta:name="OVERHEID.PostcodeHuisnummer/OVERHEIDop.postcodeHuisnummer">2988CJ 84</meta:user-defined>
    <meta:user-defined meta:name="OVERHEIDop.straatnaam">Euroweg</meta:user-defined>
    <meta:user-defined meta:name="OVERHEIDop.straatnaam">Schaapherderweg</meta:user-defined>
    <meta:user-defined meta:name="OVERHEIDop.straatnaam">Zevenbergsedijkje</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52</meta:user-defined>
    <meta:user-defined meta:name="OVERHEIDop.GmbID/DC.identifier">gmb-2021-100652</meta:user-defined>
    <meta:user-defined meta:name="OVERHEIDop.versieInformatie"/>
  </office:meta>
</office:document-meta>
</file>