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79 aangevraagd, Dr. De Visser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r. De Visserstraat 35 2982 SB Ridderkerk (R210311379), voor het vervangen van houten- door kunststof kozijnen voor- en achterzijde woning (25-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6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79</meta:user-defined>
    <meta:user-defined meta:name="DCTERMS.abstract">Dr. De Visserstraat 35, vervangen houten kozijnen door kunststof aan de voor- en achterzijde woning </meta:user-defined>
    <dc:language>nl</dc:language>
    <meta:user-defined meta:name="OVERHEID.EPSG28992/DC.spatial">100353 432178</meta:user-defined>
    <meta:user-defined meta:name="DC.title">Omgevingsvergunning R210311379 aangevraagd, Dr. De Visserstraat 35</meta:user-defined>
    <meta:user-defined meta:name="OVERHEID.PostcodeHuisnummer/OVERHEIDop.postcodeHuisnummer">2982SB 35</meta:user-defined>
    <meta:user-defined meta:name="OVERHEIDop.straatnaam">Dr. de Visserstraat</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650</meta:user-defined>
    <meta:user-defined meta:name="OVERHEIDop.GmbID/DC.identifier">gmb-2021-100650</meta:user-defined>
    <meta:user-defined meta:name="OVERHEIDop.versieInformatie"/>
  </office:meta>
</office:document-meta>
</file>