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78 aangevraagd, Generaal Smutsstraat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Generaal Smutsstraat 123 2987 XX Ridderkerk (R210311378), voor het plaatsen van transparante en wegschuifbare balkonbeglazing (25-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64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4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4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78</meta:user-defined>
    <meta:user-defined meta:name="DCTERMS.abstract">Generaal Smutsstraat 123, plaatsen balkonbeglazing </meta:user-defined>
    <dc:language>nl</dc:language>
    <meta:user-defined meta:name="OVERHEID.EPSG28992/DC.spatial">99219 434297</meta:user-defined>
    <meta:user-defined meta:name="DC.title">Omgevingsvergunning R210311378 aangevraagd, Generaal Smutsstraat 123</meta:user-defined>
    <meta:user-defined meta:name="OVERHEID.PostcodeHuisnummer/OVERHEIDop.postcodeHuisnummer">2987XX 123</meta:user-defined>
    <meta:user-defined meta:name="OVERHEIDop.straatnaam">Generaal Smutsstraat</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0648</meta:user-defined>
    <meta:user-defined meta:name="OVERHEIDop.GmbID/DC.identifier">gmb-2021-100648</meta:user-defined>
    <meta:user-defined meta:name="OVERHEIDop.versieInformatie"/>
  </office:meta>
</office:document-meta>
</file>