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74 aangevraagd, Amalia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Amaliastraat 19 2983 EA Ridderkerk (R210311374), voor het uitbreiden van een bestaand woonhuis (2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74</meta:user-defined>
    <meta:user-defined meta:name="DCTERMS.abstract">Amaliastraat 19, uitbreiden van bestaand woonhuis </meta:user-defined>
    <dc:language>nl</dc:language>
    <meta:user-defined meta:name="OVERHEID.EPSG28992/DC.spatial">101796 433342</meta:user-defined>
    <meta:user-defined meta:name="DC.title">Omgevingsvergunning R210311374 aangevraagd, Amaliastraat 19</meta:user-defined>
    <meta:user-defined meta:name="OVERHEID.PostcodeHuisnummer/OVERHEIDop.postcodeHuisnummer">2983RA 19</meta:user-defined>
    <meta:user-defined meta:name="OVERHEIDop.straatnaam">Nassau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46</meta:user-defined>
    <meta:user-defined meta:name="OVERHEIDop.GmbID/DC.identifier">gmb-2021-100646</meta:user-defined>
    <meta:user-defined meta:name="OVERHEIDop.versieInformatie"/>
  </office:meta>
</office:document-meta>
</file>