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aststellen van de bebouwde komgrens Wet natuurbescherming - voor de kom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vergunning </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Vaststellen van de bebouwde komgrens Wet natuurbescherming voor de kom Mechelen</text:p>
                  </table:table-cell>
                  <table:table-cell table:style-name="entry" table:number-rows-spanned="1" table:number-columns-spanned="1">
                    <text:p text:style-name="table_al">Voor meer informatie wordt verwezen naar de bekendmaking in het digitale Gemeenteblad op officielebekendmakingen.nl.</text:p>
                  </table:table-cell>
                  <table:table-cell table:style-name="entry" table:number-rows-spanned="1" table:number-columns-spanned="1">
                    <text:p text:style-name="table_al">Collegebesluit is van 9 maart 2021. Het besluit is officieel op 23 maart 2021 bekendgemaakt.</text:p>
                    <text:p text:style-name="table_al"/>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063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3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3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vaststellen van de bebouwde komgrens Wet natuurbescherming - voor de kom Mechel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1-04-02</meta:user-defined>
    <meta:user-defined meta:name="DCTERMS.W3CDTF/OVERHEIDop.jaargang">2021</meta:user-defined>
    <meta:user-defined meta:name="OVERHEIDop.publicationIssue">100639</meta:user-defined>
    <meta:user-defined meta:name="OVERHEIDop.GmbID/DC.identifier">gmb-2021-100639</meta:user-defined>
    <meta:user-defined meta:name="OVERHEIDop.versieInformatie"/>
  </office:meta>
</office:document-meta>
</file>