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233 reguliere procedure verleend, Rhoon Topaaslaan 9, 11 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Topaaslaan 9, 11 en 13 3162 TD Rhoon (A210311233), voor het plaatsen van drie dakopbouwen met dakterras (verz. 26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006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233</meta:user-defined>
    <meta:user-defined meta:name="DCTERMS.abstract">Rhoon Topaaslaan 9, 11 en 13, plaatsen van drie dakopbouwen met dakterras </meta:user-defined>
    <dc:language>nl</dc:language>
    <meta:user-defined meta:name="OVERHEID.EPSG28992/DC.spatial">92253.96 430015.28</meta:user-defined>
    <meta:user-defined meta:name="OVERHEID.EPSG28992/DC.spatial">92249.01 430009.06</meta:user-defined>
    <meta:user-defined meta:name="OVERHEID.EPSG28992/DC.spatial">92241.62 430000.28</meta:user-defined>
    <meta:user-defined meta:name="DC.title">Omgevingsvergunning A210311233 reguliere procedure verleend, Rhoon Topaaslaan 9, 11 en 13</meta:user-defined>
    <meta:user-defined meta:name="OVERHEID.PostcodeHuisnummer/OVERHEIDop.postcodeHuisnummer">3162TD 9</meta:user-defined>
    <meta:user-defined meta:name="OVERHEID.PostcodeHuisnummer/OVERHEIDop.postcodeHuisnummer">3162TD 11</meta:user-defined>
    <meta:user-defined meta:name="OVERHEID.PostcodeHuisnummer/OVERHEIDop.postcodeHuisnummer">3162TD 13</meta:user-defined>
    <meta:user-defined meta:name="OVERHEIDop.straatnaam">Topaaslaan</meta:user-defined>
    <meta:user-defined meta:name="OVERHEIDop.straatnaam">Topaaslaan</meta:user-defined>
    <meta:user-defined meta:name="OVERHEIDop.straatnaam">Topaaslaan</meta:user-defined>
    <meta:user-defined meta:name="OVERHEIDop.woonplaats">Rhoon</meta:user-defined>
    <meta:user-defined meta:name="OVERHEIDop.woonplaats">Rhoon</meta:user-defined>
    <meta:user-defined meta:name="OVERHEIDop.woonplaats">Rhoo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631</meta:user-defined>
    <meta:user-defined meta:name="OVERHEIDop.GmbID/DC.identifier">gmb-2021-100631</meta:user-defined>
    <meta:user-defined meta:name="OVERHEIDop.versieInformatie"/>
  </office:meta>
</office:document-meta>
</file>