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ezizoens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aanvraag seizoensstandplaatsvergunning voor de verkoop van ijs op locatie standplaats De Stokte</text:p>
              </text:list-item>
            </text:list>
            <text:p text:style-name="common-al">De aanvraag staat geregistreerd onder zaaknummer Z/21/631021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62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het verkoop van ijs</meta:user-defined>
    <dc:language>nl</dc:language>
    <meta:user-defined meta:name="OVERHEID.EPSG28992/DC.spatial">216292.62 503428.79</meta:user-defined>
    <meta:user-defined meta:name="DC.title">Besluit op aanvraag sezizoensstandplaatsvergunning</meta:user-defined>
    <meta:user-defined meta:name="OVERHEID.PostcodeHuisnummer/OVERHEIDop.postcodeHuisnummer">7722VC 9</meta:user-defined>
    <meta:user-defined meta:name="OVERHEIDop.straatnaam">De Stokte</meta:user-defined>
    <meta:user-defined meta:name="OVERHEIDop.woonplaats">Dalf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623</meta:user-defined>
    <meta:user-defined meta:name="OVERHEIDop.GmbID/DC.identifier">gmb-2021-100623</meta:user-defined>
    <meta:user-defined meta:name="OVERHEIDop.versieInformatie"/>
  </office:meta>
</office:document-meta>
</file>