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361 aangevraagd, Rhoon Serin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Sering 14 3161 CT Rhoon (A210311361), voor het verbreden van de bestaande in-uitrit (19-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0062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2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2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361</meta:user-defined>
    <meta:user-defined meta:name="DCTERMS.abstract">Rhoon Sering 14, verbreden van bestaande in-uitrit </meta:user-defined>
    <dc:language>nl</dc:language>
    <meta:user-defined meta:name="OVERHEID.EPSG28992/DC.spatial">88760.17 430052.17</meta:user-defined>
    <meta:user-defined meta:name="DC.title">Omgevingsvergunning A210311361 aangevraagd, Rhoon Sering 14</meta:user-defined>
    <meta:user-defined meta:name="OVERHEID.PostcodeHuisnummer/OVERHEIDop.postcodeHuisnummer">3161CT 14</meta:user-defined>
    <meta:user-defined meta:name="OVERHEIDop.straatnaam">Sering</meta:user-defined>
    <meta:user-defined meta:name="OVERHEIDop.woonplaats">Rhoon</meta:user-defined>
    <meta:user-defined meta:name="DCTERMS.W3CDTF/DCTERMS.available">2021-04-01</meta:user-defined>
    <meta:user-defined meta:name="DCTERMS.W3CDTF/OVERHEIDop.jaargang">2021</meta:user-defined>
    <meta:user-defined meta:name="OVERHEIDop.publicationIssue">100621</meta:user-defined>
    <meta:user-defined meta:name="OVERHEIDop.GmbID/DC.identifier">gmb-2021-100621</meta:user-defined>
    <meta:user-defined meta:name="OVERHEIDop.versieInformatie"/>
  </office:meta>
</office:document-meta>
</file>