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vervangen van alle balustrades en puien van het flatgebouw - Prins Bernhardstraat 1 t/m 54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Prins Bernhardstraat 1 t/m 54:</text:span> het vervangen van alle balustrades en puien van het flatgebouw (datum ontvangst: 23 maart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0061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1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1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942 436560</meta:user-defined>
    <meta:user-defined meta:name="DC.title">Gemeente Krimpen aan den IJssel - aanvraag omgevingsvergunning - vervangen van alle balustrades en puien van het flatgebouw - Prins Bernhardstraat 1 t/m 54, Krimpen aan den IJssel</meta:user-defined>
    <meta:user-defined meta:name="OVERHEID.PostcodeHuisnummer/OVERHEIDop.postcodeHuisnummer">2922TL 1</meta:user-defined>
    <meta:user-defined meta:name="OVERHEIDop.straatnaam">Prins Bernhardstraat</meta:user-defined>
    <meta:user-defined meta:name="OVERHEIDop.woonplaats">Krimpen aan den IJssel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0619</meta:user-defined>
    <meta:user-defined meta:name="OVERHEIDop.GmbID/DC.identifier">gmb-2021-100619</meta:user-defined>
    <meta:user-defined meta:name="OVERHEIDop.versieInformatie"/>
  </office:meta>
</office:document-meta>
</file>