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vangen van de balkonhekken van het pand - Schepenstraat 17 t/m 3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chepenstraat 17 t/m 31:</text:span> het vervangen van de balkonhekken van het pand (datum ontvangst: 22 maart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061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1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1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362.318 437042.205</meta:user-defined>
    <meta:user-defined meta:name="DC.title">Gemeente Krimpen aan den IJssel - aanvraag omgevingsvergunning - vervangen van de balkonhekken van het pand - Schepenstraat 17 t/m 31, Krimpen aan den IJssel</meta:user-defined>
    <meta:user-defined meta:name="OVERHEID.PostcodeHuisnummer/OVERHEIDop.postcodeHuisnummer">2922VR 29</meta:user-defined>
    <meta:user-defined meta:name="OVERHEIDop.straatnaam">Schepenstraat</meta:user-defined>
    <meta:user-defined meta:name="OVERHEIDop.woonplaats">Krimpen aan den IJss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0615</meta:user-defined>
    <meta:user-defined meta:name="OVERHEIDop.GmbID/DC.identifier">gmb-2021-100615</meta:user-defined>
    <meta:user-defined meta:name="OVERHEIDop.versieInformatie"/>
  </office:meta>
</office:document-meta>
</file>