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370 aangevraagd, Rhoon Portlandse Baan 1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Portlandse Baan 138 3162 RG Rhoon (A210311370), voor het plaatsen van een dakkapel op het voordakvlak (23-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0061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1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1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370</meta:user-defined>
    <meta:user-defined meta:name="DCTERMS.abstract">Rhoon Portlandse Baan 138, plaatsen dakkapel op het voordakvlak </meta:user-defined>
    <dc:language>nl</dc:language>
    <meta:user-defined meta:name="OVERHEID.EPSG28992/DC.spatial">91926.21 430472.24</meta:user-defined>
    <meta:user-defined meta:name="DC.title">Omgevingsvergunning A210311370 aangevraagd, Rhoon Portlandse Baan 138</meta:user-defined>
    <meta:user-defined meta:name="OVERHEID.PostcodeHuisnummer/OVERHEIDop.postcodeHuisnummer">3162RG 138</meta:user-defined>
    <meta:user-defined meta:name="OVERHEIDop.straatnaam">Portlandse Baan</meta:user-defined>
    <meta:user-defined meta:name="OVERHEIDop.woonplaats">Rhoon</meta:user-defined>
    <meta:user-defined meta:name="DCTERMS.W3CDTF/DCTERMS.available">2021-04-01</meta:user-defined>
    <meta:user-defined meta:name="DCTERMS.W3CDTF/OVERHEIDop.jaargang">2021</meta:user-defined>
    <meta:user-defined meta:name="OVERHEIDop.publicationIssue">100613</meta:user-defined>
    <meta:user-defined meta:name="OVERHEIDop.GmbID/DC.identifier">gmb-2021-100613</meta:user-defined>
    <meta:user-defined meta:name="OVERHEIDop.versieInformatie"/>
  </office:meta>
</office:document-meta>
</file>