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voor het verbouwen van Maria Mater door het samenvoegen van 6 appartementen tot 3 buurtkamers en verbouwing van algemene ruimte tot 7 appartementen op het perceel Oranjelaan 57a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erne verbouwing van Maria Mater</text:p>
            <text:p text:style-name="common-al">
            <text:span text:style-name="nadrukvet">Adres:</text:span> Oranjelaan 57a te 't Veld</text:p>
            <text:p text:style-name="common-al">
            <text:span text:style-name="nadrukvet">Kenmerk:</text:span> Z-2928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29 maart 2021</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6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2849</meta:user-defined>
    <meta:user-defined meta:name="DCTERMS.abstract">het verbouwen van Maria Mater door het samenvoegen van 6 appartementen tot 3 buurtkamers en verbouwing van algemene ruimte tot 7 appartementen op het perceel Oranjelaan 57a in 't Veld</meta:user-defined>
    <dc:language>nl</dc:language>
    <meta:user-defined meta:name="OVERHEID.EPSG28992/DC.spatial">119204.93 528205.661</meta:user-defined>
    <meta:user-defined meta:name="DC.title">Hollands Kroon, verleende reguliere omgevingsvergunning voor het verbouwen van Maria Mater door het samenvoegen van 6 appartementen tot 3 buurtkamers en verbouwing van algemene ruimte tot 7 appartementen op het perceel Oranjelaan 57a in 't Veld</meta:user-defined>
    <meta:user-defined meta:name="OVERHEID.PostcodeHuisnummer/OVERHEIDop.postcodeHuisnummer">1735HP 59</meta:user-defined>
    <meta:user-defined meta:name="OVERHEIDop.straatnaam">Oranjelaan</meta:user-defined>
    <meta:user-defined meta:name="OVERHEIDop.woonplaats">'t Veld</meta:user-defined>
    <meta:user-defined meta:name="DCTERMS.W3CDTF/DCTERMS.available">2021-03-31</meta:user-defined>
    <meta:user-defined meta:name="DCTERMS.W3CDTF/OVERHEIDop.jaargang">2021</meta:user-defined>
    <meta:user-defined meta:name="OVERHEIDop.publicationIssue">100609</meta:user-defined>
    <meta:user-defined meta:name="OVERHEIDop.GmbID/DC.identifier">gmb-2021-100609</meta:user-defined>
    <meta:user-defined meta:name="OVERHEIDop.versieInformatie"/>
  </office:meta>
</office:document-meta>
</file>