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4-3">
      <text:list-level-style-bullet text:bullet-char="-" text:level="1">
        <style:list-level-properties text:min-label-width="10mm"/>
      </text:list-level-style-bullet>
    </text:list-style>
    <text:list-style style:name="id1-3-2-2-2-6-2-2-3-4-3-1">
      <text:list-level-style-bullet text:bullet-char="-" text:level="1">
        <style:list-level-properties text:min-label-width="10mm"/>
      </text:list-level-style-bullet>
    </text:list-style>
    <text:list-style style:name="id1-3-2-2-2-6-2-2-3-4-3-2">
      <text:list-level-style-bullet text:bullet-char="-" text:level="1">
        <style:list-level-properties text:min-label-width="10mm"/>
      </text:list-level-style-bullet>
    </text:list-style>
    <text:list-style style:name="id1-3-2-2-2-6-2-2-3-4-3-3">
      <text:list-level-style-bullet text:bullet-char="-" text:level="1">
        <style:list-level-properties text:min-label-width="10mm"/>
      </text:list-level-style-bullet>
    </text:list-style>
    <text:list-style style:name="id1-3-2-2-2-6-2-2-3-4-3-4">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
      <text:list-level-style-bullet style:num-suffix="" text:bullet-char="​" text:level="1">
        <style:list-level-properties text:min-label-width="10mm"/>
      </text:list-level-style-bullet>
    </text:list-style>
    <text:list-style style:name="id1-3-2-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bullet style:num-suffix="" text:bullet-char="​" text:level="1">
        <style:list-level-properties text:min-label-width="10mm"/>
      </text:list-level-style-bullet>
    </text:list-style>
    <text:list-style style:name="id1-3-2-4-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style:num-suffix=""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2-3-1-3">
      <text:list-level-style-bullet text:bullet-char="-" text:level="1">
        <style:list-level-properties text:min-label-width="10mm"/>
      </text:list-level-style-bullet>
    </text:list-style>
    <text:list-style style:name="id1-3-2-4-1032-2-3-1-3-1">
      <text:list-level-style-bullet text:bullet-char="-" text:level="1">
        <style:list-level-properties text:min-label-width="10mm"/>
      </text:list-level-style-bullet>
    </text:list-style>
    <text:list-style style:name="id1-3-2-4-1032-2-3-1-3-2">
      <text:list-level-style-bullet text:bullet-char="-" text:level="1">
        <style:list-level-properties text:min-label-width="10mm"/>
      </text:list-level-style-bullet>
    </text:list-style>
    <text:list-style style:name="id1-3-2-4-1032-2-3-1-3-3">
      <text:list-level-style-bullet text:bullet-char="-" text:level="1">
        <style:list-level-properties text:min-label-width="10mm"/>
      </text:list-level-style-bullet>
    </text:list-style>
    <text:list-style style:name="id1-3-2-4-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5">
      <text:list-level-style-bullet text:bullet-char="•" text:level="1">
        <style:list-level-properties text:min-label-width="10mm"/>
      </text:list-level-style-bullet>
    </text:list-style>
    <text:list-style style:name="id1-3-2-4-1055-1">
      <text:list-level-style-bullet text:bullet-char="•" text:level="1">
        <style:list-level-properties text:min-label-width="10mm"/>
      </text:list-level-style-bullet>
    </text:list-style>
    <text:list-style style:name="id1-3-2-4-1055-2">
      <text:list-level-style-bullet text:bullet-char="•" text:level="1">
        <style:list-level-properties text:min-label-width="10mm"/>
      </text:list-level-style-bullet>
    </text:list-style>
    <text:list-style style:name="id1-3-2-4-1055-3">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8-1">
      <text:list-level-style-bullet text:bullet-char="•" text:level="1">
        <style:list-level-properties text:min-label-width="10mm"/>
      </text:list-level-style-bullet>
    </text:list-style>
    <text:list-style style:name="id1-3-2-4-1058-2">
      <text:list-level-style-bullet text:bullet-char="•" text:level="1">
        <style:list-level-properties text:min-label-width="10mm"/>
      </text:list-level-style-bullet>
    </text:list-style>
    <text:list-style style:name="id1-3-2-4-1058-3">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1-1">
      <text:list-level-style-bullet text:bullet-char="•" text:level="1">
        <style:list-level-properties text:min-label-width="10mm"/>
      </text:list-level-style-bullet>
    </text:list-style>
    <text:list-style style:name="id1-3-2-4-1101-1-3">
      <text:list-level-style-bullet text:bullet-char="○" text:level="1">
        <style:list-level-properties text:min-label-width="10mm"/>
      </text:list-level-style-bullet>
    </text:list-style>
    <text:list-style style:name="id1-3-2-4-1101-1-3-1">
      <text:list-level-style-bullet text:bullet-char="○" text:level="1">
        <style:list-level-properties text:min-label-width="10mm"/>
      </text:list-level-style-bullet>
    </text:list-style>
    <text:list-style style:name="id1-3-2-4-1101-1-3-2">
      <text:list-level-style-bullet text:bullet-char="○" text:level="1">
        <style:list-level-properties text:min-label-width="10mm"/>
      </text:list-level-style-bullet>
    </text:list-style>
    <text:list-style style:name="id1-3-2-4-1101-1-3-3">
      <text:list-level-style-bullet text:bullet-char="○" text:level="1">
        <style:list-level-properties text:min-label-width="10mm"/>
      </text:list-level-style-bullet>
    </text:list-style>
    <text:list-style style:name="id1-3-2-4-1101-1-3-4">
      <text:list-level-style-bullet text:bullet-char="○" text:level="1">
        <style:list-level-properties text:min-label-width="10mm"/>
      </text:list-level-style-bullet>
    </text:list-style>
    <text:list-style style:name="id1-3-2-4-1101-1-3-5">
      <text:list-level-style-bullet text:bullet-char="○" text:level="1">
        <style:list-level-properties text:min-label-width="10mm"/>
      </text:list-level-style-bullet>
    </text:list-style>
    <text:list-style style:name="id1-3-2-4-1101-1-3-6">
      <text:list-level-style-bullet text:bullet-char="○" text:level="1">
        <style:list-level-properties text:min-label-width="10mm"/>
      </text:list-level-style-bullet>
    </text:list-style>
    <text:list-style style:name="id1-3-2-4-1101-1-3-7">
      <text:list-level-style-bullet text:bullet-char="○" text:level="1">
        <style:list-level-properties text:min-label-width="10mm"/>
      </text:list-level-style-bullet>
    </text:list-style>
    <text:list-style style:name="id1-3-2-4-1101-2">
      <text:list-level-style-bullet text:bullet-char="•" text:level="1">
        <style:list-level-properties text:min-label-width="10mm"/>
      </text:list-level-style-bullet>
    </text:list-style>
    <text:list-style style:name="id1-3-2-4-1101-2-3">
      <text:list-level-style-bullet text:bullet-char="○" text:level="1">
        <style:list-level-properties text:min-label-width="10mm"/>
      </text:list-level-style-bullet>
    </text:list-style>
    <text:list-style style:name="id1-3-2-4-1101-2-3-1">
      <text:list-level-style-bullet text:bullet-char="○" text:level="1">
        <style:list-level-properties text:min-label-width="10mm"/>
      </text:list-level-style-bullet>
    </text:list-style>
    <text:list-style style:name="id1-3-2-4-1101-2-3-2">
      <text:list-level-style-bullet text:bullet-char="○" text:level="1">
        <style:list-level-properties text:min-label-width="10mm"/>
      </text:list-level-style-bullet>
    </text:list-style>
    <text:list-style style:name="id1-3-2-4-1101-2-3-3">
      <text:list-level-style-bullet text:bullet-char="○" text:level="1">
        <style:list-level-properties text:min-label-width="10mm"/>
      </text:list-level-style-bullet>
    </text:list-style>
    <text:list-style style:name="id1-3-2-4-1101-2-3-4">
      <text:list-level-style-bullet text:bullet-char="○" text:level="1">
        <style:list-level-properties text:min-label-width="10mm"/>
      </text:list-level-style-bullet>
    </text:list-style>
    <text:list-style style:name="id1-3-2-4-1101-2-3-5">
      <text:list-level-style-bullet text:bullet-char="○" text:level="1">
        <style:list-level-properties text:min-label-width="10mm"/>
      </text:list-level-style-bullet>
    </text:list-style>
    <text:list-style style:name="id1-3-2-4-1101-2-3-6">
      <text:list-level-style-bullet text:bullet-char="○" text:level="1">
        <style:list-level-properties text:min-label-width="10mm"/>
      </text:list-level-style-bullet>
    </text:list-style>
    <text:list-style style:name="id1-3-2-4-1101-2-3-7">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6-1">
      <text:list-level-style-bullet text:bullet-char="-" text:level="1">
        <style:list-level-properties text:min-label-width="10mm"/>
      </text:list-level-style-bullet>
    </text:list-style>
    <text:list-style style:name="id1-3-2-4-1166-2">
      <text:list-level-style-bullet text:bullet-char="-" text:level="1">
        <style:list-level-properties text:min-label-width="10mm"/>
      </text:list-level-style-bullet>
    </text:list-style>
    <text:list-style style:name="id1-3-2-4-1166-3">
      <text:list-level-style-bullet text:bullet-char="-" text:level="1">
        <style:list-level-properties text:min-label-width="10mm"/>
      </text:list-level-style-bullet>
    </text:list-style>
    <text:list-style style:name="id1-3-2-4-1166-4">
      <text:list-level-style-bullet text:bullet-char="-" text:level="1">
        <style:list-level-properties text:min-label-width="10mm"/>
      </text:list-level-style-bullet>
    </text:list-style>
    <text:list-style style:name="id1-3-2-4-1166-5">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text:list-style style:name="id1-3-2-4-1414-4">
      <text:list-level-style-bullet text:bullet-char="-" text:level="1">
        <style:list-level-properties text:min-label-width="10mm"/>
      </text:list-level-style-bullet>
    </text:list-style>
    <text:list-style style:name="id1-3-2-4-1414-5">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5-1">
      <text:list-level-style-bullet text:bullet-char="-" text:level="1">
        <style:list-level-properties text:min-label-width="10mm"/>
      </text:list-level-style-bullet>
    </text:list-style>
    <text:list-style style:name="id1-3-2-4-1605-2">
      <text:list-level-style-bullet text:bullet-char="-" text:level="1">
        <style:list-level-properties text:min-label-width="10mm"/>
      </text:list-level-style-bullet>
    </text:list-style>
    <text:list-style style:name="id1-3-2-4-1605-3">
      <text:list-level-style-bullet text:bullet-char="-" text:level="1">
        <style:list-level-properties text:min-label-width="10mm"/>
      </text:list-level-style-bullet>
    </text:list-style>
    <text:list-style style:name="id1-3-2-4-1605-4">
      <text:list-level-style-bullet text:bullet-char="-" text:level="1">
        <style:list-level-properties text:min-label-width="10mm"/>
      </text:list-level-style-bullet>
    </text:list-style>
    <text:list-style style:name="id1-3-2-4-1605-5">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5-1">
      <text:list-level-style-bullet text:bullet-char="-" text:level="1">
        <style:list-level-properties text:min-label-width="10mm"/>
      </text:list-level-style-bullet>
    </text:list-style>
    <text:list-style style:name="id1-3-2-4-1675-2">
      <text:list-level-style-bullet text:bullet-char="-" text:level="1">
        <style:list-level-properties text:min-label-width="10mm"/>
      </text:list-level-style-bullet>
    </text:list-style>
    <text:list-style style:name="id1-3-2-4-1675-3">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7-1">
      <text:list-level-style-bullet text:bullet-char="-" text:level="1">
        <style:list-level-properties text:min-label-width="10mm"/>
      </text:list-level-style-bullet>
    </text:list-style>
    <text:list-style style:name="id1-3-2-4-1677-2">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677-4">
      <text:list-level-style-bullet text:bullet-char="-" text:level="1">
        <style:list-level-properties text:min-label-width="10mm"/>
      </text:list-level-style-bullet>
    </text:list-style>
    <text:list-style style:name="id1-3-2-4-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4-4-3">
      <text:list-level-style-bullet text:bullet-char="•" text:level="1">
        <style:list-level-properties text:min-label-width="10mm"/>
      </text:list-level-style-bullet>
    </text:list-style>
    <text:list-style style:name="id1-3-2-4-1844-4-3-1">
      <text:list-level-style-bullet text:bullet-char="•" text:level="1">
        <style:list-level-properties text:min-label-width="10mm"/>
      </text:list-level-style-bullet>
    </text:list-style>
    <text:list-style style:name="id1-3-2-4-1844-4-3-2">
      <text:list-level-style-bullet text:bullet-char="•" text:level="1">
        <style:list-level-properties text:min-label-width="10mm"/>
      </text:list-level-style-bullet>
    </text:list-style>
    <text:list-style style:name="id1-3-2-4-1844-4-3-3">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5-1">
      <text:list-level-style-bullet text:bullet-char="•" text:level="1">
        <style:list-level-properties text:min-label-width="10mm"/>
      </text:list-level-style-bullet>
    </text:list-style>
    <text:list-style style:name="id1-3-2-4-1915-2">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2-1">
      <text:list-level-style-bullet text:bullet-char="•" text:level="1">
        <style:list-level-properties text:min-label-width="10mm"/>
      </text:list-level-style-bullet>
    </text:list-style>
    <text:list-style style:name="id1-3-2-4-2002-2">
      <text:list-level-style-bullet text:bullet-char="•" text:level="1">
        <style:list-level-properties text:min-label-width="10mm"/>
      </text:list-level-style-bullet>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0">
      <text:list-level-style-bullet text:bullet-char="-" text:level="1">
        <style:list-level-properties text:min-label-width="10mm"/>
      </text:list-level-style-bullet>
    </text:list-style>
    <text:list-style style:name="id1-3-2-4-2130-1">
      <text:list-level-style-bullet text:bullet-char="-" text:level="1">
        <style:list-level-properties text:min-label-width="10mm"/>
      </text:list-level-style-bullet>
    </text:list-style>
    <text:list-style style:name="id1-3-2-4-2130-2">
      <text:list-level-style-bullet text:bullet-char="-" text:level="1">
        <style:list-level-properties text:min-label-width="10mm"/>
      </text:list-level-style-bullet>
    </text:list-style>
    <text:list-style style:name="id1-3-2-4-2130-3">
      <text:list-level-style-bullet text:bullet-char="-" text:level="1">
        <style:list-level-properties text:min-label-width="10mm"/>
      </text:list-level-style-bullet>
    </text:list-style>
    <text:list-style style:name="id1-3-2-4-2130-4">
      <text:list-level-style-bullet text:bullet-char="-" text:level="1">
        <style:list-level-properties text:min-label-width="10mm"/>
      </text:list-level-style-bullet>
    </text:list-style>
    <text:list-style style:name="id1-3-2-4-2130-5">
      <text:list-level-style-bullet text:bullet-char="-" text:level="1">
        <style:list-level-properties text:min-label-width="10mm"/>
      </text:list-level-style-bullet>
    </text:list-style>
    <text:list-style style:name="id1-3-2-4-2130-6">
      <text:list-level-style-bullet text:bullet-char="-" text:level="1">
        <style:list-level-properties text:min-label-width="10mm"/>
      </text:list-level-style-bullet>
    </text:list-style>
    <text:list-style style:name="id1-3-2-4-2130-7">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6-1">
      <text:list-level-style-bullet text:bullet-char="-" text:level="1">
        <style:list-level-properties text:min-label-width="10mm"/>
      </text:list-level-style-bullet>
    </text:list-style>
    <text:list-style style:name="id1-3-2-4-2166-2">
      <text:list-level-style-bullet text:bullet-char="-" text:level="1">
        <style:list-level-properties text:min-label-width="10mm"/>
      </text:list-level-style-bullet>
    </text:list-style>
    <text:list-style style:name="id1-3-2-4-2166-3">
      <text:list-level-style-bullet text:bullet-char="-" text:level="1">
        <style:list-level-properties text:min-label-width="10mm"/>
      </text:list-level-style-bullet>
    </text:list-style>
    <text:list-style style:name="id1-3-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3-1">
      <text:list-level-style-bullet text:bullet-char="-" text:level="1">
        <style:list-level-properties text:min-label-width="10mm"/>
      </text:list-level-style-bullet>
    </text:list-style>
    <text:list-style style:name="id1-3-2-4-2233-2">
      <text:list-level-style-bullet text:bullet-char="-" text:level="1">
        <style:list-level-properties text:min-label-width="10mm"/>
      </text:list-level-style-bullet>
    </text:list-style>
    <text:list-style style:name="id1-3-2-4-2233-3">
      <text:list-level-style-bullet text:bullet-char="-" text:level="1">
        <style:list-level-properties text:min-label-width="10mm"/>
      </text:list-level-style-bullet>
    </text:list-style>
    <text:list-style style:name="id1-3-2-4-2233-4">
      <text:list-level-style-bullet text:bullet-char="-" text:level="1">
        <style:list-level-properties text:min-label-width="10mm"/>
      </text:list-level-style-bullet>
    </text:list-style>
    <text:list-style style:name="id1-3-2-4-2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60">
      <text:list-level-style-bullet text:bullet-char="-" text:level="1">
        <style:list-level-properties text:min-label-width="10mm"/>
      </text:list-level-style-bullet>
    </text:list-style>
    <text:list-style style:name="id1-3-2-4-2460-1">
      <text:list-level-style-bullet text:bullet-char="-" text:level="1">
        <style:list-level-properties text:min-label-width="10mm"/>
      </text:list-level-style-bullet>
    </text:list-style>
    <text:list-style style:name="id1-3-2-4-2460-2">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2-1">
      <text:list-level-style-bullet text:bullet-char="-" text:level="1">
        <style:list-level-properties text:min-label-width="10mm"/>
      </text:list-level-style-bullet>
    </text:list-style>
    <text:list-style style:name="id1-3-2-4-2462-2">
      <text:list-level-style-bullet text:bullet-char="-" text:level="1">
        <style:list-level-properties text:min-label-width="10mm"/>
      </text:list-level-style-bullet>
    </text:list-style>
    <text:list-style style:name="id1-3-2-4-2462-3">
      <text:list-level-style-bullet text:bullet-char="-" text:level="1">
        <style:list-level-properties text:min-label-width="10mm"/>
      </text:list-level-style-bullet>
    </text:list-style>
    <text:list-style style:name="id1-3-2-4-2462-4">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6-1">
      <text:list-level-style-bullet text:bullet-char="-" text:level="1">
        <style:list-level-properties text:min-label-width="10mm"/>
      </text:list-level-style-bullet>
    </text:list-style>
    <text:list-style style:name="id1-3-2-4-2496-2">
      <text:list-level-style-bullet text:bullet-char="-" text:level="1">
        <style:list-level-properties text:min-label-width="10mm"/>
      </text:list-level-style-bullet>
    </text:list-style>
    <text:list-style style:name="id1-3-2-4-2496-3">
      <text:list-level-style-bullet text:bullet-char="-" text:level="1">
        <style:list-level-properties text:min-label-width="10mm"/>
      </text:list-level-style-bullet>
    </text:list-style>
    <text:list-style style:name="id1-3-2-4-2496-4">
      <text:list-level-style-bullet text:bullet-char="-" text:level="1">
        <style:list-level-properties text:min-label-width="10mm"/>
      </text:list-level-style-bullet>
    </text:list-style>
    <text:list-style style:name="id1-3-2-4-2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2">
      <text:list-level-style-bullet text:bullet-char="-" text:level="1">
        <style:list-level-properties text:min-label-width="10mm"/>
      </text:list-level-style-bullet>
    </text:list-style>
    <text:list-style style:name="id1-3-2-4-2552-1">
      <text:list-level-style-bullet text:bullet-char="-" text:level="1">
        <style:list-level-properties text:min-label-width="10mm"/>
      </text:list-level-style-bullet>
    </text:list-style>
    <text:list-style style:name="id1-3-2-4-2552-2">
      <text:list-level-style-bullet text:bullet-char="-" text:level="1">
        <style:list-level-properties text:min-label-width="10mm"/>
      </text:list-level-style-bullet>
    </text:list-style>
    <text:list-style style:name="id1-3-2-4-2552-3">
      <text:list-level-style-bullet text:bullet-char="-" text:level="1">
        <style:list-level-properties text:min-label-width="10mm"/>
      </text:list-level-style-bullet>
    </text:list-style>
    <text:list-style style:name="id1-3-2-4-2552-4">
      <text:list-level-style-bullet text:bullet-char="-" text:level="1">
        <style:list-level-properties text:min-label-width="10mm"/>
      </text:list-level-style-bullet>
    </text:list-style>
    <text:list-style style:name="id1-3-2-4-2552-5">
      <text:list-level-style-bullet text:bullet-char="-" text:level="1">
        <style:list-level-properties text:min-label-width="10mm"/>
      </text:list-level-style-bullet>
    </text:list-style>
    <text:list-style style:name="id1-3-2-4-2552-6">
      <text:list-level-style-bullet text:bullet-char="-" text:level="1">
        <style:list-level-properties text:min-label-width="10mm"/>
      </text:list-level-style-bullet>
    </text:list-style>
    <text:list-style style:name="id1-3-2-4-2552-7">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4-1">
      <text:list-level-style-bullet text:bullet-char="-" text:level="1">
        <style:list-level-properties text:min-label-width="10mm"/>
      </text:list-level-style-bullet>
    </text:list-style>
    <text:list-style style:name="id1-3-2-4-2554-2">
      <text:list-level-style-bullet text:bullet-char="-" text:level="1">
        <style:list-level-properties text:min-label-width="10mm"/>
      </text:list-level-style-bullet>
    </text:list-style>
    <text:list-style style:name="id1-3-2-4-2554-3">
      <text:list-level-style-bullet text:bullet-char="-" text:level="1">
        <style:list-level-properties text:min-label-width="10mm"/>
      </text:list-level-style-bullet>
    </text:list-style>
    <text:list-style style:name="id1-3-2-4-2554-4">
      <text:list-level-style-bullet text:bullet-char="-" text:level="1">
        <style:list-level-properties text:min-label-width="10mm"/>
      </text:list-level-style-bullet>
    </text:list-style>
    <text:list-style style:name="id1-3-2-4-2554-5">
      <text:list-level-style-bullet text:bullet-char="-" text:level="1">
        <style:list-level-properties text:min-label-width="10mm"/>
      </text:list-level-style-bullet>
    </text:list-style>
    <text:list-style style:name="id1-3-2-4-2554-6">
      <text:list-level-style-bullet text:bullet-char="-" text:level="1">
        <style:list-level-properties text:min-label-width="10mm"/>
      </text:list-level-style-bullet>
    </text:list-style>
    <text:list-style style:name="id1-3-2-4-2554-7">
      <text:list-level-style-bullet text:bullet-char="-" text:level="1">
        <style:list-level-properties text:min-label-width="10mm"/>
      </text:list-level-style-bullet>
    </text:list-style>
    <text:list-style style:name="id1-3-2-4-2554-8">
      <text:list-level-style-bullet text:bullet-char="-" text:level="1">
        <style:list-level-properties text:min-label-width="10mm"/>
      </text:list-level-style-bullet>
    </text:list-style>
    <text:list-style style:name="id1-3-2-4-2554-9">
      <text:list-level-style-bullet text:bullet-char="-" text:level="1">
        <style:list-level-properties text:min-label-width="10mm"/>
      </text:list-level-style-bullet>
    </text:list-style>
    <text:list-style style:name="id1-3-2-4-2554-10">
      <text:list-level-style-bullet text:bullet-char="-" text:level="1">
        <style:list-level-properties text:min-label-width="10mm"/>
      </text:list-level-style-bullet>
    </text:list-style>
    <text:list-style style:name="id1-3-2-4-2554-11">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1-1">
      <text:list-level-style-bullet text:bullet-char="-" text:level="1">
        <style:list-level-properties text:min-label-width="10mm"/>
      </text:list-level-style-bullet>
    </text:list-style>
    <text:list-style style:name="id1-3-2-4-2561-2">
      <text:list-level-style-bullet text:bullet-char="-" text:level="1">
        <style:list-level-properties text:min-label-width="10mm"/>
      </text:list-level-style-bullet>
    </text:list-style>
    <text:list-style style:name="id1-3-2-4-2561-3">
      <text:list-level-style-bullet text:bullet-char="-" text:level="1">
        <style:list-level-properties text:min-label-width="10mm"/>
      </text:list-level-style-bullet>
    </text:list-style>
    <text:list-style style:name="id1-3-2-4-2569">
      <text:list-level-style-bullet text:bullet-char="-" text:level="1">
        <style:list-level-properties text:min-label-width="10mm"/>
      </text:list-level-style-bullet>
    </text:list-style>
    <text:list-style style:name="id1-3-2-4-2569-1">
      <text:list-level-style-bullet text:bullet-char="-" text:level="1">
        <style:list-level-properties text:min-label-width="10mm"/>
      </text:list-level-style-bullet>
    </text:list-style>
    <text:list-style style:name="id1-3-2-4-2569-2">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2-1">
      <text:list-level-style-bullet text:bullet-char="-" text:level="1">
        <style:list-level-properties text:min-label-width="10mm"/>
      </text:list-level-style-bullet>
    </text:list-style>
    <text:list-style style:name="id1-3-2-4-2592-2">
      <text:list-level-style-bullet text:bullet-char="-" text:level="1">
        <style:list-level-properties text:min-label-width="10mm"/>
      </text:list-level-style-bullet>
    </text:list-style>
    <text:list-style style:name="id1-3-2-4-2592-3">
      <text:list-level-style-bullet text:bullet-char="-" text:level="1">
        <style:list-level-properties text:min-label-width="10mm"/>
      </text:list-level-style-bullet>
    </text:list-style>
    <text:list-style style:name="id1-3-2-4-2592-4">
      <text:list-level-style-bullet text:bullet-char="-" text:level="1">
        <style:list-level-properties text:min-label-width="10mm"/>
      </text:list-level-style-bullet>
    </text:list-style>
    <text:list-style style:name="id1-3-2-4-2592-5">
      <text:list-level-style-bullet text:bullet-char="-" text:level="1">
        <style:list-level-properties text:min-label-width="10mm"/>
      </text:list-level-style-bullet>
    </text:list-style>
    <text:list-style style:name="id1-3-2-4-2592-6">
      <text:list-level-style-bullet text:bullet-char="-" text:level="1">
        <style:list-level-properties text:min-label-width="10mm"/>
      </text:list-level-style-bullet>
    </text:list-style>
    <text:list-style style:name="id1-3-2-4-2592-7">
      <text:list-level-style-bullet text:bullet-char="-" text:level="1">
        <style:list-level-properties text:min-label-width="10mm"/>
      </text:list-level-style-bullet>
    </text:list-style>
    <text:list-style style:name="id1-3-2-4-2592-8">
      <text:list-level-style-bullet text:bullet-char="-" text:level="1">
        <style:list-level-properties text:min-label-width="10mm"/>
      </text:list-level-style-bullet>
    </text:list-style>
    <text:list-style style:name="id1-3-2-4-2592-9">
      <text:list-level-style-bullet text:bullet-char="-" text:level="1">
        <style:list-level-properties text:min-label-width="10mm"/>
      </text:list-level-style-bullet>
    </text:list-style>
    <text:list-style style:name="id1-3-2-4-2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6">
      <text:list-level-style-bullet text:bullet-char="-" text:level="1">
        <style:list-level-properties text:min-label-width="10mm"/>
      </text:list-level-style-bullet>
    </text:list-style>
    <text:list-style style:name="id1-3-2-4-2726-1">
      <text:list-level-style-bullet text:bullet-char="-" text:level="1">
        <style:list-level-properties text:min-label-width="10mm"/>
      </text:list-level-style-bullet>
    </text:list-style>
    <text:list-style style:name="id1-3-2-4-2726-2">
      <text:list-level-style-bullet text:bullet-char="-" text:level="1">
        <style:list-level-properties text:min-label-width="10mm"/>
      </text:list-level-style-bullet>
    </text:list-style>
    <text:list-style style:name="id1-3-2-4-2726-3">
      <text:list-level-style-bullet text:bullet-char="-" text:level="1">
        <style:list-level-properties text:min-label-width="10mm"/>
      </text:list-level-style-bullet>
    </text:list-style>
    <text:list-style style:name="id1-3-2-4-2726-4">
      <text:list-level-style-bullet text:bullet-char="-" text:level="1">
        <style:list-level-properties text:min-label-width="10mm"/>
      </text:list-level-style-bullet>
    </text:list-style>
    <text:list-style style:name="id1-3-2-4-2726-5">
      <text:list-level-style-bullet text:bullet-char="-" text:level="1">
        <style:list-level-properties text:min-label-width="10mm"/>
      </text:list-level-style-bullet>
    </text:list-style>
    <text:list-style style:name="id1-3-2-4-2726-6">
      <text:list-level-style-bullet text:bullet-char="-" text:level="1">
        <style:list-level-properties text:min-label-width="10mm"/>
      </text:list-level-style-bullet>
    </text:list-style>
    <text:list-style style:name="id1-3-2-4-2726-7">
      <text:list-level-style-bullet text:bullet-char="-" text:level="1">
        <style:list-level-properties text:min-label-width="10mm"/>
      </text:list-level-style-bullet>
    </text:list-style>
    <text:list-style style:name="id1-3-2-4-2726-8">
      <text:list-level-style-bullet text:bullet-char="-" text:level="1">
        <style:list-level-properties text:min-label-width="10mm"/>
      </text:list-level-style-bullet>
    </text:list-style>
    <text:list-style style:name="id1-3-2-4-2759">
      <text:list-level-style-bullet text:bullet-char="-" text:level="1">
        <style:list-level-properties text:min-label-width="10mm"/>
      </text:list-level-style-bullet>
    </text:list-style>
    <text:list-style style:name="id1-3-2-4-2759-1">
      <text:list-level-style-bullet text:bullet-char="-" text:level="1">
        <style:list-level-properties text:min-label-width="10mm"/>
      </text:list-level-style-bullet>
    </text:list-style>
    <text:list-style style:name="id1-3-2-4-2759-2">
      <text:list-level-style-bullet text:bullet-char="-" text:level="1">
        <style:list-level-properties text:min-label-width="10mm"/>
      </text:list-level-style-bullet>
    </text:list-style>
    <text:list-style style:name="id1-3-2-4-2759-3">
      <text:list-level-style-bullet text:bullet-char="-" text:level="1">
        <style:list-level-properties text:min-label-width="10mm"/>
      </text:list-level-style-bullet>
    </text:list-style>
    <text:list-style style:name="id1-3-2-4-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6-2">
      <text:list-level-style-bullet style:num-suffix="" text:bullet-char="​" text:level="1">
        <style:list-level-properties text:min-label-width="10mm"/>
      </text:list-level-style-bullet>
    </text:list-style>
    <text:list-style style:name="id1-3-2-4-2926-3">
      <text:list-level-style-bullet style:num-suffix="" text:bullet-char="​" text:level="1">
        <style:list-level-properties text:min-label-width="10mm"/>
      </text:list-level-style-bullet>
    </text:list-style>
    <text:list-style style:name="id1-3-2-4-2926-4">
      <text:list-level-style-bullet style:num-suffix="" text:bullet-char="​" text:level="1">
        <style:list-level-properties text:min-label-width="10mm"/>
      </text:list-level-style-bullet>
    </text:list-style>
    <text:list-style style:name="id1-3-2-4-2926-5">
      <text:list-level-style-bullet style:num-suffix="" text:bullet-char="​" text:level="1">
        <style:list-level-properties text:min-label-width="10mm"/>
      </text:list-level-style-bullet>
    </text:list-style>
    <text:list-style style:name="id1-3-2-4-2926-6">
      <text:list-level-style-bullet style:num-suffix="" text:bullet-char="​" text:level="1">
        <style:list-level-properties text:min-label-width="10mm"/>
      </text:list-level-style-bullet>
    </text:list-style>
    <text:list-style style:name="id1-3-2-4-29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6-8">
      <text:list-level-style-bullet style:num-suffix="" text:bullet-char="​" text:level="1">
        <style:list-level-properties text:min-label-width="10mm"/>
      </text:list-level-style-bullet>
    </text:list-style>
    <text:list-style style:name="id1-3-2-4-2926-9">
      <text:list-level-style-bullet style:num-suffix="" text:bullet-char="​" text:level="1">
        <style:list-level-properties text:min-label-width="10mm"/>
      </text:list-level-style-bullet>
    </text:list-style>
    <text:list-style style:name="id1-3-2-4-2926-10">
      <text:list-level-style-bullet style:num-suffix="" text:bullet-char="​" text:level="1">
        <style:list-level-properties text:min-label-width="10mm"/>
      </text:list-level-style-bullet>
    </text:list-style>
    <text:list-style style:name="id1-3-2-4-2926-11">
      <text:list-level-style-bullet style:num-suffix="" text:bullet-char="​" text:level="1">
        <style:list-level-properties text:min-label-width="10mm"/>
      </text:list-level-style-bullet>
    </text:list-style>
    <text:list-style style:name="id1-3-2-4-2926-12">
      <text:list-level-style-bullet style:num-suffix="" text:bullet-char="​" text:level="1">
        <style:list-level-properties text:min-label-width="10mm"/>
      </text:list-level-style-bullet>
    </text:list-style>
    <text:list-style style:name="id1-3-2-4-2926-13">
      <text:list-level-style-bullet style:num-suffix="" text:bullet-char="​" text:level="1">
        <style:list-level-properties text:min-label-width="10mm"/>
      </text:list-level-style-bullet>
    </text:list-style>
    <text:list-style style:name="id1-3-2-4-2926-14">
      <text:list-level-style-bullet style:num-suffix="" text:bullet-char="​" text:level="1">
        <style:list-level-properties text:min-label-width="10mm"/>
      </text:list-level-style-bullet>
    </text:list-style>
    <text:list-style style:name="id1-3-2-4-2926-15">
      <text:list-level-style-bullet style:num-suffix="" text:bullet-char="​" text:level="1">
        <style:list-level-properties text:min-label-width="10mm"/>
      </text:list-level-style-bullet>
    </text:list-style>
    <text:list-style style:name="id1-3-2-4-2926-16">
      <text:list-level-style-bullet style:num-suffix="" text:bullet-char="​" text:level="1">
        <style:list-level-properties text:min-label-width="10mm"/>
      </text:list-level-style-bullet>
    </text:list-style>
    <text:list-style style:name="id1-3-2-4-2926-17">
      <text:list-level-style-bullet style:num-suffix="" text:bullet-char="​" text:level="1">
        <style:list-level-properties text:min-label-width="10mm"/>
      </text:list-level-style-bullet>
    </text:list-style>
    <text:list-style style:name="id1-3-2-4-2926-18">
      <text:list-level-style-bullet style:num-suffix="" text:bullet-char="​" text:level="1">
        <style:list-level-properties text:min-label-width="10mm"/>
      </text:list-level-style-bullet>
    </text:list-style>
    <text:list-style style:name="id1-3-2-4-2926-19">
      <text:list-level-style-bullet style:num-suffix="" text:bullet-char="​" text:level="1">
        <style:list-level-properties text:min-label-width="10mm"/>
      </text:list-level-style-bullet>
    </text:list-style>
    <text:list-style style:name="id1-3-2-4-292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6-21">
      <text:list-level-style-bullet style:num-suffix="" text:bullet-char="​" text:level="1">
        <style:list-level-properties text:min-label-width="10mm"/>
      </text:list-level-style-bullet>
    </text:list-style>
    <text:list-style style:name="id1-3-2-4-2926-22">
      <text:list-level-style-bullet style:num-suffix="" text:bullet-char="​" text:level="1">
        <style:list-level-properties text:min-label-width="10mm"/>
      </text:list-level-style-bullet>
    </text:list-style>
    <text:list-style style:name="id1-3-2-4-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1">
      <text:list-level-style-bullet text:bullet-char="-" text:level="1">
        <style:list-level-properties text:min-label-width="10mm"/>
      </text:list-level-style-bullet>
    </text:list-style>
    <text:list-style style:name="id1-3-2-4-2991-1">
      <text:list-level-style-bullet text:bullet-char="-" text:level="1">
        <style:list-level-properties text:min-label-width="10mm"/>
      </text:list-level-style-bullet>
    </text:list-style>
    <text:list-style style:name="id1-3-2-4-2991-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3-1">
      <text:list-level-style-bullet text:bullet-char="-" text:level="1">
        <style:list-level-properties text:min-label-width="10mm"/>
      </text:list-level-style-bullet>
    </text:list-style>
    <text:list-style style:name="id1-3-2-4-3003-2">
      <text:list-level-style-bullet text:bullet-char="-" text:level="1">
        <style:list-level-properties text:min-label-width="10mm"/>
      </text:list-level-style-bullet>
    </text:list-style>
    <text:list-style style:name="id1-3-2-4-3003-3">
      <text:list-level-style-bullet text:bullet-char="-" text:level="1">
        <style:list-level-properties text:min-label-width="10mm"/>
      </text:list-level-style-bullet>
    </text:list-style>
    <text:list-style style:name="id1-3-2-4-3003-4">
      <text:list-level-style-bullet text:bullet-char="-" text:level="1">
        <style:list-level-properties text:min-label-width="10mm"/>
      </text:list-level-style-bullet>
    </text:list-style>
    <text:list-style style:name="id1-3-2-4-3003-5">
      <text:list-level-style-bullet text:bullet-char="-" text:level="1">
        <style:list-level-properties text:min-label-width="10mm"/>
      </text:list-level-style-bullet>
    </text:list-style>
    <text:list-style style:name="id1-3-2-4-3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9-5">
      <text:list-level-style-bullet style:num-suffix="" text:bullet-char="​" text:level="1">
        <style:list-level-properties text:min-label-width="10mm"/>
      </text:list-level-style-bullet>
    </text:list-style>
    <text:list-style style:name="id1-3-2-4-3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bullet text:bullet-char="-" text:level="1">
        <style:list-level-properties text:min-label-width="10mm"/>
      </text:list-level-style-bullet>
    </text:list-style>
    <text:list-style style:name="id1-3-2-4-3133-1">
      <text:list-level-style-bullet text:bullet-char="-" text:level="1">
        <style:list-level-properties text:min-label-width="10mm"/>
      </text:list-level-style-bullet>
    </text:list-style>
    <text:list-style style:name="id1-3-2-4-3133-2">
      <text:list-level-style-bullet text:bullet-char="-" text:level="1">
        <style:list-level-properties text:min-label-width="10mm"/>
      </text:list-level-style-bullet>
    </text:list-style>
    <text:list-style style:name="id1-3-2-4-3187">
      <text:list-level-style-bullet text:bullet-char="-" text:level="1">
        <style:list-level-properties text:min-label-width="10mm"/>
      </text:list-level-style-bullet>
    </text:list-style>
    <text:list-style style:name="id1-3-2-4-3187-1">
      <text:list-level-style-bullet text:bullet-char="-" text:level="1">
        <style:list-level-properties text:min-label-width="10mm"/>
      </text:list-level-style-bullet>
    </text:list-style>
    <text:list-style style:name="id1-3-2-4-3187-2">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1-1">
      <text:list-level-style-bullet text:bullet-char="-" text:level="1">
        <style:list-level-properties text:min-label-width="10mm"/>
      </text:list-level-style-bullet>
    </text:list-style>
    <text:list-style style:name="id1-3-2-4-3191-2">
      <text:list-level-style-bullet text:bullet-char="-" text:level="1">
        <style:list-level-properties text:min-label-width="10mm"/>
      </text:list-level-style-bullet>
    </text:list-style>
    <text:list-style style:name="id1-3-2-4-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7">
      <text:list-level-style-bullet text:bullet-char="-" text:level="1">
        <style:list-level-properties text:min-label-width="10mm"/>
      </text:list-level-style-bullet>
    </text:list-style>
    <text:list-style style:name="id1-3-2-4-3217-1">
      <text:list-level-style-bullet text:bullet-char="-" text:level="1">
        <style:list-level-properties text:min-label-width="10mm"/>
      </text:list-level-style-bullet>
    </text:list-style>
    <text:list-style style:name="id1-3-2-4-3217-2">
      <text:list-level-style-bullet text:bullet-char="-" text:level="1">
        <style:list-level-properties text:min-label-width="10mm"/>
      </text:list-level-style-bullet>
    </text:list-style>
    <text:list-style style:name="id1-3-2-4-3217-3">
      <text:list-level-style-bullet text:bullet-char="-" text:level="1">
        <style:list-level-properties text:min-label-width="10mm"/>
      </text:list-level-style-bullet>
    </text:list-style>
    <text:list-style style:name="id1-3-2-4-321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voorne houdende regels omtrent de openbare orde en veiligheid (Algemene plaatselijke verordening Westvoorn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adseizoen: de periode van 1 april tot 1 november van enig jaar;</text:p>
                </text:list-item>
                <text:list-item text:style-override="id1-3-2-2-1-2-3-2">
                  <text:number>○</text:number>
                  <text:p text:style-name="al">badstrand: het zeestrand met daarbij de droog liggende banken tussen de strandpalen 12.000 en 13.300;</text:p>
                </text:list-item>
                <text:list-item text:style-override="id1-3-2-2-1-2-3-3">
                  <text:number>○</text:number>
                  <text:p text:style-name="al">bebouwde kom: het gebied binnen de grenzen die zijn vastgesteld overeenkomstig artikel 20a van de Wegenverkeerswet 1994.</text:p>
                </text:list-item>
                <text:list-item text:style-override="id1-3-2-2-1-2-3-4">
                  <text:number>○</text:number>
                  <text:p text:style-name="al">bevoegd gezag: bestuursorgaan dat bevoegd is tot het nemen van een besluit ten aanzien van een omgevingsvergunning als bedoeld in de <text:a xlink:href="http://wetten.overheid.nl/BWBR0024779/2018-07-28/#Hoofdstuk2_Paragraaf2.1_Artikel2.1" xlink:type="simple"><text:span text:style-name="nadrukondlijn">Wet algemene bepalingen omgevingsrecht</text:span></text:a>of ten aanzien van een al verleende omgevingsvergunning;</text:p>
                </text:list-item>
                <text:list-item text:style-override="id1-3-2-2-1-2-3-5">
                  <text:number>○</text:number>
                  <text:p text:style-name="al">bouwwerk: hetgeen daaronder wordt verstaan in artikel 1 van de Bouwverordening;</text:p>
                </text:list-item>
                <text:list-item text:style-override="id1-3-2-2-1-2-3-6">
                  <text:number>○</text:number>
                  <text:p text:style-name="al">college: het college van burgemeester en wethouders;</text:p>
                </text:list-item>
                <text:list-item text:style-override="id1-3-2-2-1-2-3-7">
                  <text:number>○</text:number>
                  <text:p text:style-name="al">duingebied: het gebied bestaande uit duinen, bossen, graslanden en daarin gelegen wateren;</text:p>
                </text:list-item>
                <text:list-item text:style-override="id1-3-2-2-1-2-3-8">
                  <text:number>○</text:number>
                  <text:p text:style-name="al">gebouw: hetgeen in <text:a xlink:href="http://wetten.overheid.nl/BWBR0005181/2021-01-01/#HoofdstukI_Artikel1" xlink:type="simple"><text:span text:style-name="nadrukondlijn">artikel 1, eerste lid, onder c, van de Woningwet</text:span></text:a> daaronder wordt verstaan;</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text:a xlink:href="http://wetten.overheid.nl/BWBR0004318/2010-10-10/#ParagraafI_Artikel1" xlink:type="simple"><text:span text:style-name="nadrukondlijn">artikel 1 van de Wet openbare manifestaties</text:span></text:a> daaronder wordt verstaan;</text:p>
                </text:list-item>
                <text:list-item text:style-override="id1-3-2-2-1-2-3-12">
                  <text:number>○</text:number>
                  <text:p text:style-name="al">parkeren: wat daaronder wordt verstaan in artikel 1 van het reglement verkeersregels en verkeersteken 1990;</text:p>
                </text:list-item>
                <text:list-item text:style-override="id1-3-2-2-1-2-3-13">
                  <text:number>○</text:number>
                  <text:p text:style-name="al">strand: het zeestrand met daarbij de droog liggende banken;</text:p>
                </text:list-item>
                <text:list-item text:style-override="id1-3-2-2-1-2-3-14">
                  <text:number>○</text:number>
                  <text:p text:style-name="al">vaartuigen: alle vaartuigen, daaronder mede verstaan drijvende werktuigen, alsmede woonschepen, glijboten en ponten;</text:p>
                </text:list-item>
                <text:list-item text:style-override="id1-3-2-2-1-2-3-15">
                  <text:number>○</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16">
                  <text:number>○</text:number>
                  <text:p text:style-name="al">zwemplaatsen: die gedeelten van de openbare wateren, welke door middel van palen, drijvers of ander wijze van het openbaar water zijn afgescheiden, dan wel als zodanig zijn aangeduid;</text:p>
                </text:list-item>
                <text:list-item text:style-override="id1-3-2-2-1-2-3-17">
                  <text:number>○</text:number>
                  <text:p text:style-name="al">rechthebbende: degene die over een zaak zeggenschap heeft krachtens eigendom, bezit, beperkt recht of persoonlijk recht; </text:p>
                </text:list-item>
                <text:list-item text:style-override="id1-3-2-2-1-2-3-18">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9">
                  <text:number>○</text:number>
                  <text:p text:style-name="al">weg: hetgeen daaronder wordt verstaan in artikel 1, eerste lid, onder b, van de Wegenverkeerswet 1994.</text:p>
                </text:list-item>
                <text:list-item text:style-override="id1-3-2-2-1-2-3-20">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3-21">
                  <text:number>○</text:number>
                  <text:p text:style-name="al">beheerder: de natuurlijke persoon die door de exploitant is aangesteld voor de feitelijke leiding over de bedrijfsmatige activiteiten;</text:p>
                </text:list-item>
                <text:list-item text:style-override="id1-3-2-2-1-2-3-22">
                  <text:number>○</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item text:style-override="id1-3-2-2-1-3-5">
                  <text:number>4.</text:number>
                  <text:p text:style-name="al">Het bepaalde in het eerste en tweede lid geldt niet voor zover in deze verordening andere beslistermijnen zijn vastgestel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overlast;</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verkeersveiligheid.</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of aangewezen.</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het badstrand Rockanje.</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een weggedeelte of een openbare plaats anders te gebruiken dan overeenkomstig de publieke functie daarvan, als dat gebruik: </text:p>
                    <text:list text:style-name="id1-3-2-2-2-3-2-2-3">
                      <text:list-item text:style-override="id1-3-2-2-2-3-2-2-3-1">
                        <text:number>a.</text:number>
                        <text:p text:style-name="al">schade toebrengt of kan toebrengen aan de weg of de openbare plaats, de bruikbaarheid van de weg of de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2-3-2-4">
                    <text:number>3.</text:number>
                    <text:p text:style-name="al">Het college kan in het belang van de openbare orde of de woon- en leefomgeving nadere regels stellen voor van terrassen, uitstallingen en reclameborden.</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skeur of Algemene Verordening Ondergrondse Infrastructuur.</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d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Onverminderd het gestelde in artikel 1.4 kan de burgemeester in het kader van de openbare orde of de woon- en leefomgeving nadere regels stellen ten aanzien van het houden van evenementen. Deze kunnen onder meer betrekking hebben op:</text:p>
                    <text:list text:style-name="id1-3-2-2-2-4-3-3-3">
                      <text:list-item text:style-override="id1-3-2-2-2-4-3-3-3-1">
                        <text:number>a.</text:number>
                        <text:p text:style-name="al">De plaats en het tijdstip van het evenement;</text:p>
                      </text:list-item>
                      <text:list-item text:style-override="id1-3-2-2-2-4-3-3-3-2">
                        <text:number>b.</text:number>
                        <text:p text:style-name="al">De benodigde technische voorzieningen</text:p>
                      </text:list-item>
                      <text:list-item text:style-override="id1-3-2-2-2-4-3-3-3-3">
                        <text:number>c.</text:number>
                        <text:p text:style-name="al">De inrichting van het evenemententerrein</text:p>
                      </text:list-item>
                      <text:list-item text:style-override="id1-3-2-2-2-4-3-3-3-4">
                        <text:number>d.</text:number>
                        <text:p text:style-name="al">Het activiteitenprogramma</text:p>
                      </text:list-item>
                      <text:list-item text:style-override="id1-3-2-2-2-4-3-3-3-5">
                        <text:number>e.</text:number>
                        <text:p text:style-name="al">Een veiligheidsplan, waaronder het aantal beveiligers en verkeersregelaars</text:p>
                      </text:list-item>
                      <text:list-item text:style-override="id1-3-2-2-2-4-3-3-3-6">
                        <text:number>f.</text:number>
                        <text:p text:style-name="al">Het verkeersplan</text:p>
                      </text:list-item>
                      <text:list-item text:style-override="id1-3-2-2-2-4-3-3-3-7">
                        <text:number>g.</text:number>
                        <text:p text:style-name="al">Geluidseisen</text:p>
                      </text:list-item>
                    </text:list>
                  </text:list-item>
                  <text:list-item text:style-override="id1-3-2-2-2-4-3-4">
                    <text:number>3.</text:number>
                    <text:p text:style-name="al">Onverminderd de artikelen 1:6 en 1:8 kan de burgemeester de evenementenvergunning geheel of gedeeltelijk weigeren, tijdelijk of voor onbepaalde tijd intrekken of wijzigen indien naar zijn oordeel:</text:p>
                    <text:list text:style-name="id1-3-2-2-2-4-3-4-3">
                      <text:list-item text:style-override="id1-3-2-2-2-4-3-4-3-1">
                        <text:number>a.</text:number>
                        <text:p text:style-name="al">Dit noodzakelijk is voor de openbare orde en veiligheid of de bescherming van het woon- en leefklimaat in de omgeving van het evenement</text:p>
                      </text:list-item>
                      <text:list-item text:style-override="id1-3-2-2-2-4-3-4-3-2">
                        <text:number>b.</text:number>
                        <text:p text:style-name="al">De verkeersveiligheid of de veiligheid van personen of goederen niet kan worden gewaarborgd;</text:p>
                      </text:list-item>
                      <text:list-item text:style-override="id1-3-2-2-2-4-3-4-3-3">
                        <text:number>c.</text:number>
                        <text:p text:style-name="al">De zedelijkheid of de gezondheid van bezoekers niet kan worden gewaarborgd;</text:p>
                      </text:list-item>
                      <text:list-item text:style-override="id1-3-2-2-2-4-3-4-3-4">
                        <text:number>d.</text:number>
                        <text:p text:style-name="al">Als het gelet op een gebeurtenis van nationale omvang op de dag van het evenement of daags voor het evenement met een dusdanig effect op het gemeenschapsleven niet wenselijk is dat activiteiten worden verricht of voortgezet;</text:p>
                      </text:list-item>
                      <text:list-item text:style-override="id1-3-2-2-2-4-3-4-3-5">
                        <text:number>e.</text:number>
                        <text:p text:style-name="al">De bescherming van een krachtens de Gemeentewet ingestelde reguliere markt nodig is;</text:p>
                      </text:list-item>
                      <text:list-item text:style-override="id1-3-2-2-2-4-3-4-3-6">
                        <text:number>f.</text:number>
                        <text:p text:style-name="al">De ter handhaving van de openbare orde en veiligheid noodzakelijke politie- en betreffende hulpverleningscapaciteit een onevenredig beroep op de beschikbare bezetting doet;</text:p>
                      </text:list-item>
                      <text:list-item text:style-override="id1-3-2-2-2-4-3-4-3-7">
                        <text:number>g.</text:number>
                        <text:p text:style-name="al">Tegen de organisator in de afgelopen drie jaar een bestuurlijke sanctie is genomen;</text:p>
                      </text:list-item>
                      <text:list-item text:style-override="id1-3-2-2-2-4-3-4-3-8">
                        <text:number>h.</text:number>
                        <text:p text:style-name="al">De inhoud of de uitstraling van het evenement niet past in het evenementenbeleid , het imago of de belangen van de gemeente Westvoorne.</text:p>
                      </text:list-item>
                      <text:list-item text:style-override="id1-3-2-2-2-4-3-4-3-9">
                        <text:number>i.</text:number>
                        <text:p text:style-name="al">het evenement van een categorie B- of C-evenement niet voor 1 oktober van het jaar voorafgaand aan het jaar waarin het evenement zal plaatsvinden is aangemeld voor de regionale evenementenkalender.</text:p>
                      </text:list-item>
                      <text:list-item text:style-override="id1-3-2-2-2-4-3-4-3-10">
                        <text:number>j.</text:number>
                        <text:p text:style-name="al">een aanvraag categorie A-evenement niet ten minste acht weken voor aanvang van het evenement compleet is ingediend;</text:p>
                      </text:list-item>
                      <text:list-item text:style-override="id1-3-2-2-2-4-3-4-3-11">
                        <text:number>k.</text:number>
                        <text:p text:style-name="al">een aanvraag categorie B- of C-evenement niet ten minste twaalf weken voor aanvang van het evenement compleet is ingediend.</text:p>
                      </text:list-item>
                    </text:list>
                  </text:list-item>
                  <text:list-item text:style-override="id1-3-2-2-2-4-3-5">
                    <text:number>4.</text:number>
                    <text:p text:style-name="al">De burgemeester weigert de vergunning voor een B- of een C evenement indien de organisator;</text:p>
                    <text:list text:style-name="id1-3-2-2-2-4-3-5-3">
                      <text:list-item text:style-override="id1-3-2-2-2-4-3-5-3-1">
                        <text:number>a.</text:number>
                        <text:p text:style-name="al">Onder curatele staat; of</text:p>
                      </text:list-item>
                      <text:list-item text:style-override="id1-3-2-2-2-4-3-5-3-2">
                        <text:number>b.</text:number>
                        <text:p text:style-name="al">In enig opzicht van slecht levensgedrag is; of</text:p>
                      </text:list-item>
                      <text:list-item text:style-override="id1-3-2-2-2-4-3-5-3-3">
                        <text:number>c.</text:number>
                        <text:p text:style-name="al">De leeftijd van 18 jaren nog niet heeft bereikt.</text:p>
                      </text:list-item>
                    </text:list>
                  </text:list-item>
                  <text:list-item text:style-override="id1-3-2-2-2-4-3-6">
                    <text:number>5.</text:number>
                    <text:p text:style-name="al">Voor de bepaling van de vergunningplicht en de categorisering van een evenement wordt aangesloten bij de uitkomsten van de (regionaal vastgestelde) risicoscan. Deze scan wordt door de gemeente en de politie ingevuld aan de hand van de gegevens van de vergunningaanvraag.</text:p>
                  </text:list-item>
                  <text:list-item text:style-override="id1-3-2-2-2-4-3-7">
                    <text:number>6.</text:number>
                    <text:p text:style-name="al">Indien uit de risicoscan blijkt dat het om een evenement van de 0-categorie gaat en </text:p>
                    <text:list text:style-name="id1-3-2-2-2-4-3-7-3">
                      <text:list-item text:style-override="id1-3-2-2-2-4-3-7-3-1">
                        <text:number>a.</text:number>
                        <text:p text:style-name="al">het aantal aanwezigen bedraagt niet meer dan 100 personen;</text:p>
                      </text:list-item>
                      <text:list-item text:style-override="id1-3-2-2-2-4-3-7-3-2">
                        <text:number>b.</text:number>
                        <text:p text:style-name="al">het evenement vindt tussen 09.00 uur en 01.00 uur plaats;</text:p>
                      </text:list-item>
                      <text:list-item text:style-override="id1-3-2-2-2-4-3-7-3-3">
                        <text:number>c.</text:number>
                        <text:p text:style-name="al">er wordt geen muziek ten gehore gebracht voor 09.00 uur of na 23.00 uur;</text:p>
                      </text:list-item>
                      <text:list-item text:style-override="id1-3-2-2-2-4-3-7-3-4">
                        <text:number>d.</text:number>
                        <text:p text:style-name="al">er worden slechts kleine objecten geplaatst met een oppervlakte van minder dan 25 m² per object;</text:p>
                      </text:list-item>
                      <text:list-item text:style-override="id1-3-2-2-2-4-3-7-3-5">
                        <text:number>e.</text:number>
                        <text:p text:style-name="al">er is een organisator;</text:p>
                      </text:list-item>
                      <text:list-item text:style-override="id1-3-2-2-2-4-3-7-3-6">
                        <text:number>f.</text:number>
                        <text:p text:style-name="al">de activiteiten niet plaatsvinden op de rijbaan, (brom)fietspad of parkeerplaats of anderszins een belemmering vormen voor het verkeer en de hulpdiensten;</text:p>
                      </text:list-item>
                      <text:list-item text:style-override="id1-3-2-2-2-4-3-7-3-7">
                        <text:number>g.</text:number>
                        <text:p text:style-name="al">de organisator heeft uiterlijk binnen 10 werkdagen voorafgaand aan het evenement daarvan melding gedaan aan de burgemeester;</text:p>
                      </text:list-item>
                    </text:list>
                    <text:p text:style-name="al">dan bestaat er geen vergunningplicht. Er is dan sprake van een meldingsplicht. In afwijking van hetgeen in lid 6 is bepaald, dient voor een evenement of melding in het Natura 2000 gebied te allen tijde een evenementenvergunning te worden aangevraagd.</text:p>
                  </text:list-item>
                  <text:list-item text:style-override="id1-3-2-2-2-4-3-8">
                    <text:number>7.</text:number>
                    <text:p text:style-name="al">De burgemeester kan binnen 10 dagen na ontvangst van de melding besluiten het organiseren van een evenement als bedoeld in het vierde lid te verbieden, indien daardoor de openbare orde, de openbare veiligheid, de volksgezondheid of het milieu in gevaar komt.</text:p>
                  </text:list-item>
                  <text:list-item text:style-override="id1-3-2-2-2-4-3-9">
                    <text:number>8.</text:number>
                    <text:p text:style-name="al">Een ontvankelijke aanvraag dient:</text:p>
                    <text:list text:style-name="id1-3-2-2-2-4-3-9-3">
                      <text:list-item text:style-override="id1-3-2-2-2-4-3-9-3-1">
                        <text:number>a.</text:number>
                        <text:p text:style-name="al">voor een meldingsplichtig evenement dat valt onder de 0-categorie uiterlijk 10 werkdagen voorafgaand aan het evenement te zijn ingediend;</text:p>
                      </text:list-item>
                      <text:list-item text:style-override="id1-3-2-2-2-4-3-9-3-2">
                        <text:number>b.</text:number>
                        <text:p text:style-name="al">voor een evenement dat valt onder de A-categorie uiterlijk 8 weken voorafgaand aan het evenement te zijn ingediend;</text:p>
                      </text:list-item>
                      <text:list-item text:style-override="id1-3-2-2-2-4-3-9-3-3">
                        <text:number>c.</text:number>
                        <text:p text:style-name="al">voor een evenement dat valt onder de B- of C-categorie uiterlijk 3 maanden voorafgaand aan het evenement te zijn ingediend.</text:p>
                      </text:list-item>
                    </text:list>
                  </text:list-item>
                  <text:list-item text:style-override="id1-3-2-2-2-4-3-10">
                    <text:number>9.</text:number>
                    <text:p text:style-name="al">Evenementen die onder de B- of C-categorie vallen moeten voor 1 oktober voorafgaand aan het jaar dat het evenement plaatsvindt, aangemeld te worden bij de gemeente, zodat getoetst kan worden of het evenement op de Regionale Evenementenkalender geplaatst kan worden.</text:p>
                  </text:list-item>
                  <text:list-item text:style-override="id1-3-2-2-2-4-3-11">
                    <text:number>10.</text:number>
                    <text:p text:style-name="al">De aanvrager krijgt voor 1 februari van het jaar waarin het evenement plaatsvindt bericht als het evenement niet geplaatst kan worden op de Regionale Evenementenkalender en niet plaats kan vinden op de aangevraagde datum.</text:p>
                  </text:list-item>
                  <text:list-item text:style-override="id1-3-2-2-2-4-3-12">
                    <text:number>11.</text:number>
                    <text:p text:style-name="al">De aanvraag voor een evenementenvergunning bevat ten minste;</text:p>
                    <text:list text:style-name="id1-3-2-2-2-4-3-12-3">
                      <text:list-item text:style-override="id1-3-2-2-2-4-3-12-3-1">
                        <text:number>a.</text:number>
                        <text:p text:style-name="al">De plaats waar het evenement gehouden wordt</text:p>
                      </text:list-item>
                      <text:list-item text:style-override="id1-3-2-2-2-4-3-12-3-2">
                        <text:number>b.</text:number>
                        <text:p text:style-name="al">De datum en het tijdstip waarop het evenement gehouden wordt</text:p>
                      </text:list-item>
                      <text:list-item text:style-override="id1-3-2-2-2-4-3-12-3-3">
                        <text:number>c.</text:number>
                        <text:p text:style-name="al">Een opgave van het verwachte aantal deelnemers en toeschouwers</text:p>
                      </text:list-item>
                      <text:list-item text:style-override="id1-3-2-2-2-4-3-12-3-4">
                        <text:number>d.</text:number>
                        <text:p text:style-name="al">De inrichting van het evenemententerrein</text:p>
                      </text:list-item>
                      <text:list-item text:style-override="id1-3-2-2-2-4-3-12-3-5">
                        <text:number>e.</text:number>
                        <text:p text:style-name="al">Het activiteitenprogramma</text:p>
                      </text:list-item>
                      <text:list-item text:style-override="id1-3-2-2-2-4-3-12-3-6">
                        <text:number>f.</text:number>
                        <text:p text:style-name="al">Tekeningen (op schaal) van het evenemententerrein</text:p>
                      </text:list-item>
                      <text:list-item text:style-override="id1-3-2-2-2-4-3-12-3-7">
                        <text:number>g.</text:number>
                        <text:p text:style-name="al">Technische tekeningen (op schaal) van bouwwerken, podia en tenten op het evenemententerrein.</text:p>
                      </text:list-item>
                      <text:list-item text:style-override="id1-3-2-2-2-4-3-12-3-8">
                        <text:number>h.</text:number>
                        <text:p text:style-name="al">De mogelijke risico’s voor verstoring van de openbare orde en veiligheid</text:p>
                      </text:list-item>
                      <text:list-item text:style-override="id1-3-2-2-2-4-3-12-3-9">
                        <text:number>i.</text:number>
                        <text:p text:style-name="al">Het veiligheidsplan inclusief het aantal beveiligers</text:p>
                      </text:list-item>
                      <text:list-item text:style-override="id1-3-2-2-2-4-3-12-3-10">
                        <text:number>j.</text:number>
                        <text:p text:style-name="al">Het verkeersplan inclusief het aantal verkeersregelaars</text:p>
                      </text:list-item>
                      <text:list-item text:style-override="id1-3-2-2-2-4-3-12-3-11">
                        <text:number>k.</text:number>
                        <text:p text:style-name="al">De maatregelen die de organisator zelf zal nemen om wanordelijkheden zoveel mogelijk te voorkomen</text:p>
                      </text:list-item>
                      <text:list-item text:style-override="id1-3-2-2-2-4-3-12-3-12">
                        <text:number>l.</text:number>
                        <text:p text:style-name="al">De maatregelen die de organisator zelf zal nemen tijdens calamiteiten.</text:p>
                      </text:list-item>
                    </text:list>
                  </text:list-item>
                  <text:list-item text:style-override="id1-3-2-2-2-4-3-13">
                    <text:number>12.</text:number>
                    <text:p text:style-name="al">Indien het evenement als bedoeld in het eerste lid plaatsvindt op de rijbaan, (brom)fietspad of parkeerplaats of anderszins een belemmering vormt voor het verkeer en de hulpdiensten, kan de burgemeester aan het evenement voorschriften en beperkingen verbinden met het oog op de verkeersveiligheid. </text:p>
                  </text:list-item>
                  <text:list-item text:style-override="id1-3-2-2-2-4-3-14">
                    <text:number>13.</text:number>
                    <text:p text:style-name="al">Het verbod van het eerste lid geldt niet voor een wedstrijd op of aan de weg, voor zover in het geregelde onderwerp wordt voorzien door artikel 10 juncto 148, van de Wegenverkeerswet 1994.</text:p>
                  </text:list-item>
                  <text:list-item text:style-override="id1-3-2-2-2-4-3-15">
                    <text:number>14.</text:number>
                    <text:p text:style-name="al">De verlichting van het evenemententerrein dient op een zodanige wijze uitgevoerd te worden dat lichthinder zoveel mogelijk wordt beperkt.</text:p>
                    <text:list text:style-name="id1-3-2-2-2-4-3-15-3">
                      <text:list-item text:style-override="id1-3-2-2-2-4-3-15-3-1">
                        <text:number>a.</text:number>
                        <text:p text:style-name="al">Armaturen met alleen een uitstraling naar boven (bijvoorbeeld skybeamers en lasers) zijn niet toegestaan.</text:p>
                      </text:list-item>
                      <text:list-item text:style-override="id1-3-2-2-2-4-3-15-3-2">
                        <text:number>b.</text:number>
                        <text:p text:style-name="al">De hoofdverlichting dient na afloop van het evenement zo spoedig mogelijk uitgeschakeld te worden. </text:p>
                      </text:list-item>
                      <text:list-item text:style-override="id1-3-2-2-2-4-3-15-3-3">
                        <text:number>c.</text:number>
                        <text:p text:style-name="al">Vanaf een uur na afloop van het evenement mag alleen nog bewakingsverlichting ingeschakeld zijn. </text:p>
                      </text:list-item>
                      <text:list-item text:style-override="id1-3-2-2-2-4-3-15-3-4">
                        <text:number>d.</text:number>
                        <text:p text:style-name="al">De bewakingsverlichting dient zodanig opgesteld te zijn dat er geen directe instraling bij de omliggende woningen plaatsvindt.</text:p>
                      </text:list-item>
                    </text:list>
                  </text:list-item>
                  <text:list-item text:style-override="id1-3-2-2-2-4-3-16">
                    <text:number>15.</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7">
                    <text:number>1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een openbare inrichting verstaan een hotel, restaurant, pension, café, waterpijpcafé, coffeeshop, cafetaria, snackbar, discotheek, seksinrichting,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Voor de openbare inrichting als bedoeld in het vijfde lid gelden dezelfde sluitingstijden als voor de winkel.</text:p>
                  </text:list-item>
                  <text:list-item text:style-override="id1-3-2-2-2-5-3-8">
                    <text:number>7.</text:number>
                    <text:p text:style-name="al">Geen vergunning is vereist voor een openbare inrichting die zich bevindt in een:</text:p>
                    <text:list text:style-name="id1-3-2-2-2-5-3-8-3">
                      <text:list-item text:style-override="id1-3-2-2-2-5-3-8-3-1">
                        <text:number>a.</text:number>
                        <text:p text:style-name="al">automatiek;</text:p>
                      </text:list-item>
                      <text:list-item text:style-override="id1-3-2-2-2-5-3-8-3-2">
                        <text:number>b.</text:number>
                        <text:p text:style-name="al">broodjeszaak;</text:p>
                      </text:list-item>
                      <text:list-item text:style-override="id1-3-2-2-2-5-3-8-3-3">
                        <text:number>c.</text:number>
                        <text:p text:style-name="al">cafetaria;</text:p>
                      </text:list-item>
                      <text:list-item text:style-override="id1-3-2-2-2-5-3-8-3-4">
                        <text:number>d.</text:number>
                        <text:p text:style-name="al">croissanterie;</text:p>
                      </text:list-item>
                      <text:list-item text:style-override="id1-3-2-2-2-5-3-8-3-5">
                        <text:number>e.</text:number>
                        <text:p text:style-name="al">koffiebar;</text:p>
                      </text:list-item>
                      <text:list-item text:style-override="id1-3-2-2-2-5-3-8-3-6">
                        <text:number>f.</text:number>
                        <text:p text:style-name="al">lunchroom;</text:p>
                      </text:list-item>
                      <text:list-item text:style-override="id1-3-2-2-2-5-3-8-3-7">
                        <text:number>g.</text:number>
                        <text:p text:style-name="al">ijssalon;</text:p>
                      </text:list-item>
                      <text:list-item text:style-override="id1-3-2-2-2-5-3-8-3-8">
                        <text:number>h.</text:number>
                        <text:p text:style-name="al">snackbar;</text:p>
                      </text:list-item>
                      <text:list-item text:style-override="id1-3-2-2-2-5-3-8-3-9">
                        <text:number>i.</text:number>
                        <text:p text:style-name="al">tearoom;</text:p>
                      </text:list-item>
                      <text:list-item text:style-override="id1-3-2-2-2-5-3-8-3-10">
                        <text:number>j.</text:number>
                        <text:p text:style-name="al">traiteur;</text:p>
                      </text:list-item>
                      <text:list-item text:style-override="id1-3-2-2-2-5-3-8-3-11">
                        <text:number>k.</text:number>
                        <text:p text:style-name="al">pizzeria.</text:p>
                      </text:list-item>
                    </text:list>
                    <text:p text:style-name="al">tenzij er in die openbare inrichtingen alcohol voor gebruik ter plaatse wordt verstrekt.</text:p>
                  </text:list-item>
                  <text:list-item text:style-override="id1-3-2-2-2-5-3-9">
                    <text:number>8.</text:number>
                    <text:p text:style-name="al">De burgemeester verleent op verzoek of ambtshalve vrijstelling van het verbod aan openbare inrichtingen die horecabedrijf zijn als bedoeld in artikel 1 van de Drank- en Horecawet, als:</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of derde lid.</text:p>
                      </text:list-item>
                    </text:list>
                  </text:list-item>
                  <text:list-item text:style-override="id1-3-2-2-2-5-3-10">
                    <text:number>9.</text:number>
                    <text:p text:style-name="al">De vrijstelling, genoemd in lid 8 wordt ingetrokken wanneer zich incidenten gepaard gaande met geweld, overlast op straat of drugsgebruik en -handel hebben voorgedaan in of bij de inrichting</text:p>
                  </text:list-item>
                  <text:list-item text:style-override="id1-3-2-2-2-5-3-11">
                    <text:number>10.</text:number>
                    <text:p text:style-name="al">Het bepaalde in het achtste en negende lid geldt niet voor zover de Waterwet of de Wegenverordening Zuid-Holland van toepassing is.</text:p>
                  </text:list-item>
                  <text:list-item text:style-override="id1-3-2-2-2-5-3-12">
                    <text:number>11.</text:number>
                    <text:p text:style-name="al">De vergunning als bedoeld in het eerste lid kan worden geweigerd of ingetrokken indien: </text:p>
                    <text:list text:style-name="id1-3-2-2-2-5-3-12-3">
                      <text:list-item text:style-override="id1-3-2-2-2-5-3-12-3-1">
                        <text:number>a.</text:number>
                        <text:p text:style-name="al">de houder en de leidinggevenden geen verklaring omtrent gedrag overleggen die uiterlijk drie maanden voor de datum waarop de vergunningaanvraag is ingediend, is afgegeven; of</text:p>
                      </text:list-item>
                      <text:list-item text:style-override="id1-3-2-2-2-5-3-12-3-2">
                        <text:number>b.</text:number>
                        <text:p text:style-name="al">De exploitant of beheerder onder curatele staat; of</text:p>
                      </text:list-item>
                      <text:list-item text:style-override="id1-3-2-2-2-5-3-12-3-3">
                        <text:number>c.</text:number>
                        <text:p text:style-name="al">De exploitant of de beheerder niet de leeftijd van achttien jaar heeft bereikt; of</text:p>
                      </text:list-item>
                      <text:list-item text:style-override="id1-3-2-2-2-5-3-12-3-4">
                        <text:number>d.</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2-5-3-12-3-5">
                        <text:number>e.</text:number>
                        <text:p text:style-name="al">Er sprake is van een gewijzigde exploitatie of een wijziging in de exploitatie, waarvoor geen nieuwe exploitatievergunning is aangevraagd; of</text:p>
                      </text:list-item>
                      <text:list-item text:style-override="id1-3-2-2-2-5-3-12-3-6">
                        <text:number>f.</text:number>
                        <text:p text:style-name="al">De exploitant of beheerder in enig opzicht van slecht levensgedrag is; of</text:p>
                      </text:list-item>
                      <text:list-item text:style-override="id1-3-2-2-2-5-3-12-3-7">
                        <text:number>g.</text:number>
                        <text:p text:style-name="al">Er uit feiten of omstandigheden blijkt dat in de openbare inrichting personen werkzaam zijn of zullen zijn in strijd met het bij of krachtens de Wet arbeid Vreemdelingen of Vreemdelingenwet 2000 bepaalde.</text:p>
                      </text:list-item>
                    </text:list>
                  </text:list-item>
                  <text:list-item text:style-override="id1-3-2-2-2-5-3-13">
                    <text:number>12.</text:number>
                    <text:p text:style-name="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na aanvraag verlenging, vervolgens verleend voor onbepaalde tijd. </text:p>
                  </text:list-item>
                  <text:list-item text:style-override="id1-3-2-2-2-5-3-14">
                    <text:number>13.</text:number>
                    <text:p text:style-name="al">Op de aanvraag om een vergunning of een vrijstelling is paragraaf 4.1.3.3 van de Algemene wet bestuursrecht (positieve fictieve beschikking bij niet tijdig beslissen)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8a</text:span> Terrassen </text:p>
                <text:list text:style-name="id1-3-2-2-2-5-4-2">
                  <text:list-item text:style-override="id1-3-2-2-2-5-4-2">
                    <text:number>1.</text:number>
                    <text:p text:style-name="al">Het is verboden zonder vergunning van de burgemeester een terras te exploiteren.</text:p>
                  </text:list-item>
                  <text:list-item text:style-override="id1-3-2-2-2-5-4-3">
                    <text:number>2.</text:number>
                    <text:p text:style-name="al">Onverminderd het bepaalde in lid 1 zijn terrassen geplaatst op trottoirs en direct aan of voor de gevel van het bij behorende bedrijfspand van waaruit het terras wordt geëxploiteerd vergunningsvrij mits: </text:p>
                    <text:list text:style-name="id1-3-2-2-2-5-4-3-3">
                      <text:list-item text:style-override="id1-3-2-2-2-5-4-3-3-1">
                        <text:number>a.</text:number>
                        <text:p text:style-name="al">maximaal 8 zit- en/of staplaatsen gecreëerd worden;</text:p>
                      </text:list-item>
                      <text:list-item text:style-override="id1-3-2-2-2-5-4-3-3-2">
                        <text:number>b.</text:number>
                        <text:p text:style-name="al">het terras maximaal de helft van het trottoir inneemt; </text:p>
                      </text:list-item>
                      <text:list-item text:style-override="id1-3-2-2-2-5-4-3-3-3">
                        <text:number>c.</text:number>
                        <text:p text:style-name="al">op het trottoir altijd een obstakelvrije doorgang overblijft van minimaal 1,20 m in een rechte lijn; </text:p>
                      </text:list-item>
                      <text:list-item text:style-override="id1-3-2-2-2-5-4-3-3-4">
                        <text:number>d.</text:number>
                        <text:p text:style-name="al">er geen alcoholische drank worden verstrekt en/of genuttigd; </text:p>
                      </text:list-item>
                      <text:list-item text:style-override="id1-3-2-2-2-5-4-3-3-5">
                        <text:number>e.</text:number>
                        <text:p text:style-name="al">er vóór aanvang van de voorgenomen plaatsing, of wijziging van de in gebruik genomen ruimte voor het terras op de weg aan het college van burgemeester en wethouder melding is gedaan van deze plaatsing, of wijziging met het daarvoor door het college van burgemeester en wethouders vastgestelde meldingsformulier;</text:p>
                      </text:list-item>
                      <text:list-item text:style-override="id1-3-2-2-2-5-4-3-3-6">
                        <text:number>f.</text:number>
                        <text:p text:style-name="al">er geen weigeringsgronden voordoen als bedoeld in artikel 1:8.</text:p>
                      </text:list-item>
                      <text:list-item text:style-override="id1-3-2-2-2-5-4-3-3-7">
                        <text:number>g.</text:number>
                        <text:p text:style-name="al">de geplaatste materialen niet omgevingsvergunningplichtig zijn. </text:p>
                      </text:list-item>
                    </text:list>
                  </text:list-item>
                  <text:list-item text:style-override="id1-3-2-2-2-5-4-4">
                    <text:number>3.</text:number>
                    <text:p text:style-name="al">In afwijking van het bepaalde in artikel 2.10 beslist de burgemeester over vergunningaanvragen die betrekking hebben op één of meer bij de openbare inrichting behorende terrassen, voor zover deze zich op de weg bevinden.</text:p>
                  </text:list-item>
                  <text:list-item text:style-override="id1-3-2-2-2-5-4-5">
                    <text:number>4.</text:number>
                    <text:p text:style-name="al">Onverminderd het bepaalde in artikel 1:8 kan de burgemeester de vergunning geheel of gedeeltelijk weigeren, indien naar zijn oordeel moet worden aangenomen dat de woon- en leefsituatie of openbare orde in de omgeving van de openbare inrichting op ontoelaatbare wijze nadelig wordt beïnvloed. </text:p>
                  </text:list-item>
                  <text:list-item text:style-override="id1-3-2-2-2-5-4-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een terras. </text:p>
                  </text:list-item>
                  <text:list-item text:style-override="id1-3-2-2-2-5-4-7">
                    <text:number>6.</text:number>
                    <text:p text:style-name="al">De vergunning kan worden ingetrokken in het belang van:</text:p>
                    <text:list text:style-name="id1-3-2-2-2-5-4-7-3">
                      <text:list-item text:style-override="id1-3-2-2-2-5-4-7-3-1">
                        <text:number>a.</text:number>
                        <text:p text:style-name="al">De openbare orde; of</text:p>
                      </text:list-item>
                      <text:list-item text:style-override="id1-3-2-2-2-5-4-7-3-2">
                        <text:number>b.</text:number>
                        <text:p text:style-name="al">Het voorkomen of beperken van overlast; of</text:p>
                      </text:list-item>
                      <text:list-item text:style-override="id1-3-2-2-2-5-4-7-3-3">
                        <text:number>c.</text:number>
                        <text:p text:style-name="al">De verkeersveiligheid of de veiligheid van personen of goederen; of</text:p>
                      </text:list-item>
                      <text:list-item text:style-override="id1-3-2-2-2-5-4-7-3-4">
                        <text:number>d.</text:number>
                        <text:p text:style-name="al">De zedelijkheid of gezondheid.</text:p>
                      </text:list-item>
                    </text:list>
                  </text:list-item>
                  <text:list-item text:style-override="id1-3-2-2-2-5-4-8">
                    <text:number>7.</text:number>
                    <text:p text:style-name="al">Onverminderd het derde en vijfde lid kan de burgemeester de ingebruikname van de weg ten behoeve van een of meer bij een openbare inrichting behorende terrassen weigeren dan wel intrekken:</text:p>
                    <text:list text:style-name="id1-3-2-2-2-5-4-8-3">
                      <text:list-item text:style-override="id1-3-2-2-2-5-4-8-3-1">
                        <text:number>a.</text:number>
                        <text:p text:style-name="al">Indien het beoogde gebruik schade toebrengt aan de weg dan wel gevaar oplevert voor de bruikbaarheid van de weg of voor het doelmatig en veilig gebruik daarvan;</text:p>
                      </text:list-item>
                      <text:list-item text:style-override="id1-3-2-2-2-5-4-8-3-2">
                        <text:number>b.</text:number>
                        <text:p text:style-name="al">Indien dat gebruik een belemmering kan worden voor het doelmatig beheer en onderhoud van de weg.</text:p>
                      </text:list-item>
                    </text:list>
                  </text:list-item>
                  <text:list-item text:style-override="id1-3-2-2-2-5-4-9">
                    <text:number>8.</text:number>
                    <text:p text:style-name="al">Het bepaalde in dit artikel geldt niet, voor zover in het daarin geregelde onderwerp wordt voorzien door het Rijkswegenreglement of de Provinciale wegenverordening. </text:p>
                  </text:list-item>
                  <text:list-item text:style-override="id1-3-2-2-2-5-4-10">
                    <text:number>9.</text:number>
                    <text:p text:style-name="al">De vergunning als bedoeld in lid 1 heeft in afwijking van het bepaalde in artikel 1:5 een zakelijk karakter. </text:p>
                  </text:list-item>
                  <text:list-item text:style-override="id1-3-2-2-2-5-4-11">
                    <text:number>10.</text:number>
                    <text:p text:style-name="al">Paragraaf 4.1.3.3 van de Algemene wet bestuursrecht (positieve fictieve beschikking bij niet tijdig beslissen) is niet van toepassing op de vergunning als bedoeld in lid 1. </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1.00 uur en 06.00 uur, en op zaterdag en zondag tussen 02.30 uur en 06.00 uur (sluitingstijd).</text:p>
                  </text:list-item>
                  <text:list-item text:style-override="id1-3-2-2-2-5-5-3">
                    <text:number>2.</text:number>
                    <text:p text:style-name="al">Terrassen behorende bij openbare inrichtingen zijn gesloten tussen 23.00 uur en 07.00 uur. </text:p>
                  </text:list-item>
                  <text:list-item text:style-override="id1-3-2-2-2-5-5-4">
                    <text:number>3.</text:number>
                    <text:p text:style-name="al">Het is verboden een openbare inrichting voor bezoekers geopend te hebben, of bezoekers in de inrichting te laten verblijven na sluitingstijd.</text:p>
                  </text:list-item>
                  <text:list-item text:style-override="id1-3-2-2-2-5-5-5">
                    <text:number>4.</text:number>
                    <text:p text:style-name="al">De burgemeester kan ontheffing verlenen van de sluitingstijd.</text:p>
                  </text:list-item>
                  <text:list-item text:style-override="id1-3-2-2-2-5-5-6">
                    <text:number>5.</text:number>
                    <text:p text:style-name="al">De burgemeester kan door middel van een vergunningvoorschrift andere sluitingstijden vaststellen voor een afzonderlijke openbare inrichting of een daartoe behorend terras.</text:p>
                  </text:list-item>
                  <text:list-item text:style-override="id1-3-2-2-2-5-5-7">
                    <text:number>6.</text:number>
                    <text:p text:style-name="al">Voor een openbare inrichting als bedoeld in artikel 2:28, vijfde lid, onder a, gelden dezelfde sluitingstijden als voor de winkel.</text:p>
                  </text:list-item>
                  <text:list-item text:style-override="id1-3-2-2-2-5-5-8">
                    <text:number>7.</text:number>
                    <text:p text:style-name="al">Het eerste en het derde lid zijn niet van toepassing op situaties waarin bij of krachtens de Wet milieubeheer is voorzien.</text:p>
                  </text:list-item>
                  <text:list-item text:style-override="id1-3-2-2-2-5-5-9">
                    <text:number>8.</text:number>
                    <text:p text:style-name="al">Op de aanvraag om een ontheffing is paragraaf 4.1.3.3 van de Algemene wet bestuursrecht (positieve fictieve beschikking bij niet tijdig beslissen)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0a</text:span> Aanwezigheid exploitant of leidinggevende</text:p>
                <text:list text:style-name="id1-3-2-2-2-5-7-2">
                  <text:list-item text:style-override="id1-3-2-2-2-5-7-2">
                    <text:number>1.</text:number>
                    <text:p text:style-name="al">Het is verboden een openbare inrichting voor bezoekers geopend te houden indien in deze inrichting niet aanwezig is:</text:p>
                    <text:list text:style-name="id1-3-2-2-2-5-7-2-3">
                      <text:list-item text:style-override="id1-3-2-2-2-5-7-2-3-1">
                        <text:number>a.</text:number>
                        <text:p text:style-name="al">de exploitant die is vermeld in de vergunning of</text:p>
                      </text:list-item>
                      <text:list-item text:style-override="id1-3-2-2-2-5-7-2-3-2">
                        <text:number>b.</text:number>
                        <text:p text:style-name="al">een leidinggevende die is vermeld in het aanhangsel bij de vergunning</text:p>
                      </text:list-item>
                    </text:list>
                  </text:list-item>
                  <text:list-item text:style-override="id1-3-2-2-2-5-7-3">
                    <text:number>2.</text:number>
                    <text:p text:style-name="al">In afwijking van het eerste lid is het een paracommerciële rechtspersoon als bedoeld in artikel 1 van de Drank- en Horecawet verboden de openbare inrichting voor bezoekers geopend te houden indien in deze inrichting niet aanwezig is:</text:p>
                    <text:list text:style-name="id1-3-2-2-2-5-7-3-3">
                      <text:list-item text:style-override="id1-3-2-2-2-5-7-3-3-1">
                        <text:number>a.</text:number>
                        <text:p text:style-name="al">de exploitant die is vermeld in de vergunning of</text:p>
                      </text:list-item>
                      <text:list-item text:style-override="id1-3-2-2-2-5-7-3-3-2">
                        <text:number>b.</text:number>
                        <text:p text:style-name="al">een leidinggevende die is vermeld in het aanhangsel bij de vergunning of</text:p>
                      </text:list-item>
                      <text:list-item text:style-override="id1-3-2-2-2-5-7-3-3-3">
                        <text:number>c.</text:number>
                        <text:p text:style-name="al">een barvrijwilliger als bedoeld in artikel 24, tweede lid, onder c, van de Drank- en Horecawet.</text:p>
                      </text:list-item>
                    </text:list>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Voor de toepassing van deze verordening wordt verstaan onder:</text:p>
                    <text:list text:style-name="id1-3-2-2-2-6-2-2-3">
                      <text:list-item text:style-override="id1-3-2-2-2-6-2-2-3-1">
                        <text:number>a.</text:number>
                        <text:p text:style-name="al">de wet: Drank- en Horecawet;</text:p>
                      </text:list-item>
                      <text:list-item text:style-override="id1-3-2-2-2-6-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6-2-2-3-3">
                        <text:number>c.</text:number>
                        <text:p text:style-name="al">vergunning: de vergunning als bedoeld in artikel 3 van de wet;</text:p>
                      </text:list-item>
                      <text:list-item text:style-override="id1-3-2-2-2-6-2-2-3-4">
                        <text:number>d.</text:number>
                        <text:p text:style-name="al">bezoeker: een ieder die zich in een inrichting bevindt, met uitzondering van:</text:p>
                        <text:list text:style-name="id1-3-2-2-2-6-2-2-3-4-3">
                          <text:list-item text:style-override="id1-3-2-2-2-6-2-2-3-4-3-1">
                            <text:number>-</text:number>
                            <text:p text:style-name="al">leidinggevenden in de zin van de wet;</text:p>
                          </text:list-item>
                          <text:list-item text:style-override="id1-3-2-2-2-6-2-2-3-4-3-2">
                            <text:number>-</text:number>
                            <text:p text:style-name="al">personen die dienst doen in de inrichting;</text:p>
                          </text:list-item>
                          <text:list-item text:style-override="id1-3-2-2-2-6-2-2-3-4-3-3">
                            <text:number>-</text:number>
                            <text:p text:style-name="al">personen wier aanwezigheid in de inrichting wegens dringende redenen noodzakelijk is;</text:p>
                          </text:list-item>
                          <text:list-item text:style-override="id1-3-2-2-2-6-2-2-3-4-3-4">
                            <text:number>-</text:number>
                            <text:p text:style-name="al">paracommerciële inrichting: een inrichting waarin een paracommerciële rechtspersoon in eigen beheer het horecabedrijf exploiteert.</text:p>
                          </text:list-item>
                        </text:list>
                      </text:list-item>
                    </text:list>
                  </text:list-item>
                  <text:list-item text:style-override="id1-3-2-2-2-6-2-3">
                    <text:number>2.</text:number>
                    <text:p text:style-name="al">Voor de toepassing van deze verordening wordt onder de overige begrippen in deze verordening verstaan hetgeen de wet daaronder verstaat.</text:p>
                  </text:list-item>
                </text:list>
              </text:section>
              <text:section text:name="artikel_id1-3-2-2-2-6-3" text:style-name="artikel">
                <text:p text:style-name="artikel_kop_titel"><text:span text:style-name="artikel_kop_label">Artikel</text:span> <text:span text:style-name="artikel_kop_nr">2:34b</text:span> Voorschriften aan vergunningen om het horecabedrijf of het slijtersbedrijf uit te oefenen</text:p>
                <text:p text:style-name="al">De burgemeester kan aan een vergunning voor een horecabedrijf of het slijtersbedrijf voorschriften verbinden. Deze voorschriften kunnen alleen worden gesteld:</text:p>
                <text:list text:style-name="id1-3-2-2-2-6-3-3">
                  <text:list-item text:style-override="id1-3-2-2-2-6-3-3-1">
                    <text:number>a.</text:number>
                    <text:p text:style-name="al">ter bescherming van de volksgezondheid, of</text:p>
                  </text:list-item>
                  <text:list-item text:style-override="id1-3-2-2-2-6-3-3-2">
                    <text:number>b.</text:number>
                    <text:p text:style-name="al">in het belang van de openbare orde, of</text:p>
                  </text:list-item>
                  <text:list-item text:style-override="id1-3-2-2-2-6-3-3-3">
                    <text:number>c.</text:number>
                    <text:p text:style-name="al">ter bevordering van de naleving van artikel 20 van de wet.</text:p>
                  </text:list-item>
                </text:list>
              </text:section>
              <text:section text:name="artikel_id1-3-2-2-2-6-4" text:style-name="artikel">
                <text:p text:style-name="artikel_kop_titel"><text:span text:style-name="artikel_kop_label">Artikel</text:span> <text:span text:style-name="artikel_kop_nr">2:34c</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section text:name="artikel_id1-3-2-2-2-6-5" text:style-name="artikel">
                <text:p text:style-name="artikel_kop_titel"><text:span text:style-name="artikel_kop_label">Artikel</text:span> <text:span text:style-name="artikel_kop_nr">2:34d</text:span> Verbod verstrekken alcoholhoudende drank</text:p>
                <text:list text:style-name="id1-3-2-2-2-6-5-2">
                  <text:list-item text:style-override="id1-3-2-2-2-6-5-2">
                    <text:number>1.</text:number>
                    <text:p text:style-name="al">Het is verboden alcoholhoudende drank te verstrekken in een inrichting waarin het horecabedrijf wordt uitgeoefend welke deel uitmaakt van een gebouw dat of waarvan een onderdeel uitsluitend of in hoofdzaak wordt gebruikt om onderwijs te geven aan leerlingen die merendeels de leeftijd van achttien jaar nog niet hebben bereikt.</text:p>
                  </text:list-item>
                  <text:list-item text:style-override="id1-3-2-2-2-6-5-3">
                    <text:number>2.</text:number>
                    <text:p text:style-name="al">Het is verboden sterke drank te verstrekken in een inrichting waarin het horecabedrijf wordt uitgeoefend:</text:p>
                    <text:list text:style-name="id1-3-2-2-2-6-5-3-3">
                      <text:list-item text:style-override="id1-3-2-2-2-6-5-3-3-1">
                        <text:number>a.</text:number>
                        <text:p text:style-name="al">waarin of in een onderdeel waarvan uitsluitend of in hoofdzaak geringe eetwaren, zoals belegde broodjes, patates frites en kroketten, worden verkocht; of</text:p>
                      </text:list-item>
                      <text:list-item text:style-override="id1-3-2-2-2-6-5-3-3-2">
                        <text:number>b.</text:number>
                        <text:p text:style-name="al">welke deel uitmaakt van een gebouw dat of waarvan een onderdeel uitsluitend of in hoofdzaak in gebruik is bij een of meer jeugd- of jongerenorganisaties, of</text:p>
                      </text:list-item>
                      <text:list-item text:style-override="id1-3-2-2-2-6-5-3-3-3">
                        <text:number>c.</text:number>
                        <text:p text:style-name="al">welke deel uitmaakt van een gebouw, dat uitsluitend of in hoofdzaak in gebruik is bij een of meer sportorganisaties of –instellingen, met uitzondering van watersportverenigingen.</text:p>
                      </text:list-item>
                    </text:list>
                  </text:list-item>
                </text:list>
              </text:section>
              <text:section text:name="artikel_id1-3-2-2-2-6-6" text:style-name="artikel">
                <text:p text:style-name="artikel_kop_titel"><text:span text:style-name="artikel_kop_label">Artikel</text:span> <text:span text:style-name="artikel_kop_nr">2:34e</text:span> Schenktijden paracommerciële inrichtingen</text:p>
                <text:list text:style-name="id1-3-2-2-2-6-6-2">
                  <text:list-item text:style-override="id1-3-2-2-2-6-6-2">
                    <text:number>1.</text:number>
                    <text:p text:style-name="al">Paracommerciële instellingen mogen, onverminderd artikel 2:34e, tweede lid, alcoholhoudende drank uitsluitend verstrekken vanaf 2 uur voor de aanvang en tot uiterlijk 2 uur na afloop van een activiteit die wordt uitgeoefend in verband met de statutaire doelen van de rechtspersoon.</text:p>
                  </text:list-item>
                  <text:list-item text:style-override="id1-3-2-2-2-6-6-3">
                    <text:number>2.</text:number>
                    <text:p text:style-name="al">Paracommerciële instellingen mogen, onverminderd artikel 2:34e, eerste lid, alcoholhoudende drank uitsluitend verstrekken van 12.00 uur tot 24.00 uur.</text:p>
                  </text:list-item>
                  <text:list-item text:style-override="id1-3-2-2-2-6-6-4">
                    <text:number>3.</text:number>
                    <text:p text:style-name="al">In afwijking van lid 2 mogen tennisverenigingen, onverminderd artikel 2:34e, eerste lid, alcoholhoudende drank uitsluitend verstrekken van 12.00 uur tot 01.00 uur.</text:p>
                  </text:list-item>
                </text:list>
              </text:section>
              <text:section text:name="artikel_id1-3-2-2-2-6-7" text:style-name="artikel">
                <text:p text:style-name="artikel_kop_titel"><text:span text:style-name="artikel_kop_label">Artikel</text:span> <text:span text:style-name="artikel_kop_nr">2:34f</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section>
              <text:section text:name="artikel_id1-3-2-2-2-6-8" text:style-name="artikel">
                <text:p text:style-name="artikel_kop_titel"><text:span text:style-name="artikel_kop_label">Artikel</text:span> <text:span text:style-name="artikel_kop_nr">2:34g</text:span> Bijeenkomsten van derden</text:p>
                <text:p text:style-name="al">Ter voorkoming van oneerlijke mededinging is het verboden in een paracommerciële inrichting alcoholhoudende drank te verstrekken tijdens bijeenkomsten die gericht zijn op personen of organisaties die niet of niet rechtstreeks bij de activiteiten van de beherende paracommerciële rechtspersoon zijn betrokken.</text:p>
              </text:section>
              <text:section text:name="artikel_id1-3-2-2-2-6-9" text:style-name="artikel">
                <text:p text:style-name="artikel_kop_titel"><text:span text:style-name="artikel_kop_label">Artikel</text:span> <text:span text:style-name="artikel_kop_nr">2:34h</text:span> Facultatieve ontheffingen</text:p>
                <text:list text:style-name="id1-3-2-2-2-6-9-2">
                  <text:list-item text:style-override="id1-3-2-2-2-6-9-2">
                    <text:number>1.</text:number>
                    <text:p text:style-name="al">De burgemeester kan op aanvraag permanent, dan wel tijdelijk, ontheffing verlenen van de in artikel 2:34d gestelde verboden. Aan deze ontheffing kunnen voorschriften en beperkingen worden verbonden.</text:p>
                  </text:list-item>
                  <text:list-item text:style-override="id1-3-2-2-2-6-9-3">
                    <text:number>2.</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2:34e, f en g gestelde verboden en beperkingen.</text:p>
                  </text:list-item>
                  <text:list-item text:style-override="id1-3-2-2-2-6-9-4">
                    <text:number>3.</text:number>
                    <text:p text:style-name="al">Paragraaf 4.1.3.3. van de Algemene wet bestuursrecht is niet van toepassing op de aanvraag om ontheffingen als bedoeld in dit artikel.</text:p>
                  </text:list-item>
                </text:list>
              </text:section>
              <text:section text:name="artikel_id1-3-2-2-2-6-10" text:style-name="artikel">
                <text:p text:style-name="artikel_kop_titel"><text:span text:style-name="artikel_kop_label">Artikel</text:span> <text:span text:style-name="artikel_kop_nr">2:34i</text:span> Intrekkingsgronden ontheffing</text:p>
                <text:p text:style-name="al">De in artikel 2:34h bedoelde ontheffingen kunnen worden ingetrokken of gewijzigd in- dien:</text:p>
                <text:list text:style-name="id1-3-2-2-2-6-10-3">
                  <text:list-item text:style-override="id1-3-2-2-2-6-10-3-1">
                    <text:number>a.</text:number>
                    <text:p text:style-name="al">ter verkrijging daarvan onjuiste dan wel onvolledige gegevens zijn verstrekt, of</text:p>
                  </text:list-item>
                  <text:list-item text:style-override="id1-3-2-2-2-6-10-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10-3-3">
                    <text:number>c.</text:number>
                    <text:p text:style-name="al">zich feiten hebben voorgedaan, die de vrees wettigen, dat het van kracht blijven van de ontheffing gevaar oplevert voor de openbare orde, veiligheid of zedelijkheid, of </text:p>
                  </text:list-item>
                  <text:list-item text:style-override="id1-3-2-2-2-6-10-3-4">
                    <text:number>d.</text:number>
                    <text:p text:style-name="al">de aan de ontheffing verbonden voorschriften en beperkingen niet zijn of worden nagekomen, of</text:p>
                  </text:list-item>
                  <text:list-item text:style-override="id1-3-2-2-2-6-10-3-5">
                    <text:number>e.</text:number>
                    <text:p text:style-name="al">van de ontheffing geen gebruik wordt gemaakt binnen een daarin gestelde termijn dan wel, bij gebreke van een dergelijke termijn, binnen een redelijke termijn, of indien de houder van de ontheffing dit verzoekt.</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2-8-3-3">
                    <text:number>2.</text:number>
                    <text:p text:style-name="al">De burgemeester weigert de vergunning als: </text:p>
                    <text:list text:style-name="id1-3-2-2-2-8-3-3-3">
                      <text:list-item text:style-override="id1-3-2-2-2-8-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de exploitatie van de speelgelegenheid in strijd is met een geldend bestemmingspla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in totaal twee spelautomaten toegestaan, waarvan maximaal twee kansspelautomaten.</text:p>
                  </text:list-item>
                  <text:list-item text:style-override="id1-3-2-2-2-8-4-3">
                    <text:number>2.</text:number>
                    <text:p text:style-name="al">In laagdrempelige inrichtingen zijn twee behendigheidsspelautomaten toegestaa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die daartoe ontheffing hebben ontvangen van het college of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1a</text:span> Sluiting voor het publiek openstaande gebouwen</text:p>
                <text:list text:style-name="id1-3-2-2-2-9-3-2">
                  <text:list-item text:style-override="id1-3-2-2-2-9-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9-3-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9-3-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9-3-7">
                    <text:number>6.</text:number>
                    <text:p text:style-name="al">Op aanvraag van een belanghebbende kan:</text:p>
                    <text:list text:style-name="id1-3-2-2-2-9-3-7-3">
                      <text:list-item text:style-override="id1-3-2-2-2-9-3-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9-3-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9-4" text:style-name="artikel">
                <text:p text:style-name="artikel_kop_titel"><text:span text:style-name="artikel_kop_label">Artikel</text:span> <text:span text:style-name="artikel_kop_nr">2:41b</text:span> Aanwijzing vergunningplichtige gebouwen, gebieden of bedrijfsmatige activiteiten </text:p>
                <text:list text:style-name="id1-3-2-2-2-9-4-2">
                  <text:list-item text:style-override="id1-3-2-2-2-9-4-2">
                    <text:number>1.</text:number>
                    <text:p text:style-name="al">Het college kan gebouwen, gebieden of bedrijfsmatige activiteiten aanwijzen waar(op) het verbod uit het eerste lid van artikel 2:41c van toepassing is.</text:p>
                  </text:list-item>
                  <text:list-item text:style-override="id1-3-2-2-2-9-4-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9-4-4">
                    <text:number>3.</text:number>
                    <text:p text:style-name="al">Een aanwijzing van een gebouw of gebied kan zich tot één of meer bedrijfsmatige activiteiten beperken.</text:p>
                  </text:list-item>
                  <text:list-item text:style-override="id1-3-2-2-2-9-4-5">
                    <text:number>4.</text:number>
                    <text:p text:style-name="al">Een bedrijfsmatige activiteit wordt uitsluitend voor de gehele gemeente aangewezen als naar het oordeel van het college de leefbaarheid of openbare orde en veiligheid door de bedrijfsmatige activiteit onder druk staat. De gemeenteraad wordt hierover vooraf geconsulteerd.</text:p>
                  </text:list-item>
                </text:list>
              </text:section>
              <text:section text:name="artikel_id1-3-2-2-2-9-5" text:style-name="artikel">
                <text:p text:style-name="artikel_kop_titel"><text:span text:style-name="artikel_kop_label">Artikel</text:span> <text:span text:style-name="artikel_kop_nr">2:41c</text:span> Vergunning uitoefening bedrijf </text:p>
                <text:list text:style-name="id1-3-2-2-2-9-5-2">
                  <text:list-item text:style-override="id1-3-2-2-2-9-5-2">
                    <text:number>1.</text:number>
                    <text:p text:style-name="al">Het is verboden om zonder vergunning van de burgemeester een bedrijf uit te oefenen:</text:p>
                    <text:list text:style-name="id1-3-2-2-2-9-5-2-3">
                      <text:list-item text:style-override="id1-3-2-2-2-9-5-2-3-1">
                        <text:number>a.</text:number>
                        <text:p text:style-name="al">in een door het college op grond van het eerste lid van artikel 2:41b aangewezen gebouw of gebied voor door het college benoemde bedrijfsmatige activiteiten; of</text:p>
                      </text:list-item>
                      <text:list-item text:style-override="id1-3-2-2-2-9-5-2-3-2">
                        <text:number>b.</text:number>
                        <text:p text:style-name="al">indien de uitoefening van het bedrijf een door het college op grond van het eerste lid van artikel 2:41b aangewezen bedrijfsmatige activiteit betreft.</text:p>
                      </text:list-item>
                    </text:list>
                  </text:list-item>
                  <text:list-item text:style-override="id1-3-2-2-2-9-5-3">
                    <text:number>2.</text:number>
                    <text:p text:style-name="al">Onverminderd het bepaalde in artikel 1:8 kan de burgemeester een vergunning als bedoeld in het eerste lid weigeren:</text:p>
                    <text:list text:style-name="id1-3-2-2-2-9-5-3-3">
                      <text:list-item text:style-override="id1-3-2-2-2-9-5-3-3-1">
                        <text:number>a.</text:number>
                        <text:p text:style-name="al">in het belang van het voorkomen of beperken van overlast of strafbare feiten;</text:p>
                      </text:list-item>
                      <text:list-item text:style-override="id1-3-2-2-2-9-5-3-3-2">
                        <text:number>b.</text:number>
                        <text:p text:style-name="al">indien de leefbaarheid in het gebied door de wijze van exploitatie nadelig wordt beïnvloed of dreigt te worden beïnvloed;</text:p>
                      </text:list-item>
                      <text:list-item text:style-override="id1-3-2-2-2-9-5-3-3-3">
                        <text:number>c.</text:number>
                        <text:p text:style-name="al">de exploitant of beheerder in enig opzicht van slecht levensgedrag is;</text:p>
                      </text:list-item>
                      <text:list-item text:style-override="id1-3-2-2-2-9-5-3-3-4">
                        <text:number>d.</text:number>
                        <text:p text:style-name="al">indien redelijkerwijs moet worden aangenomen dat de feitelijke toestand niet met het in de aanvraag vermelde in overeenstemming zal zijn;</text:p>
                      </text:list-item>
                      <text:list-item text:style-override="id1-3-2-2-2-9-5-3-3-5">
                        <text:number>e.</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9-5-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9-6" text:style-name="artikel">
                <text:p text:style-name="artikel_kop_titel"><text:span text:style-name="artikel_kop_label">Artikel</text:span> <text:span text:style-name="artikel_kop_nr">2:41d</text:span> Vergunningaanvraag</text:p>
                <text:list text:style-name="id1-3-2-2-2-9-6-2">
                  <text:list-item text:style-override="id1-3-2-2-2-9-6-2">
                    <text:number>1.</text:number>
                    <text:p text:style-name="al">De vergunning als bedoeld in het eerste lid van artikel 2:41c wordt aangevraagd door de exploitant.</text:p>
                  </text:list-item>
                  <text:list-item text:style-override="id1-3-2-2-2-9-6-3">
                    <text:number>2.</text:number>
                    <text:p text:style-name="al">Een aanvraag om een vergunning wordt ingediend door gebruikmaking van een door de burgemeester vastgesteld formulier.</text:p>
                  </text:list-item>
                  <text:list-item text:style-override="id1-3-2-2-2-9-6-4">
                    <text:number>3.</text:number>
                    <text:p text:style-name="al">Bij de aanvraag om een vergunning wordt vermeld voor welke bedrijfsmatige activiteiten de vergunning wordt gevraagd, en worden in ieder geval de volgende gegevens en beschei-den overgelegd:</text:p>
                    <text:list text:style-name="id1-3-2-2-2-9-6-4-3">
                      <text:list-item text:style-override="id1-3-2-2-2-9-6-4-3-1">
                        <text:number>a.</text:number>
                        <text:p text:style-name="al">de persoonsgegevens en een geldig identiteitsbewijs van de exploitant of beheerder;</text:p>
                      </text:list-item>
                      <text:list-item text:style-override="id1-3-2-2-2-9-6-4-3-2">
                        <text:number>b.</text:number>
                        <text:p text:style-name="al">het adres en telefoonnummer waar de bedrijfsmatige activiteiten worden uitgeoefend;</text:p>
                      </text:list-item>
                      <text:list-item text:style-override="id1-3-2-2-2-9-6-4-3-3">
                        <text:number>c.</text:number>
                        <text:p text:style-name="al">het nummer van inschrijving in het handelsregister bij de Kamer van Koophandel;</text:p>
                      </text:list-item>
                      <text:list-item text:style-override="id1-3-2-2-2-9-6-4-3-4">
                        <text:number>d.</text:number>
                        <text:p text:style-name="al">indien van toepassing de verblijftitel van de exploitant of beheerder;</text:p>
                      </text:list-item>
                      <text:list-item text:style-override="id1-3-2-2-2-9-6-4-3-5">
                        <text:number>e.</text:number>
                        <text:p text:style-name="al">een bewijs waaruit blijkt dat de exploitant of beheerder gerechtigd is om in Nederland arbeid te verrichten;</text:p>
                      </text:list-item>
                      <text:list-item text:style-override="id1-3-2-2-2-9-6-4-3-6">
                        <text:number>f.</text:number>
                        <text:p text:style-name="al">een document waaruit blijkt dat de exploitant gerechtigd is over de ruimte te beschikken waarin het bedrijf wordt gevestigd.</text:p>
                      </text:list-item>
                    </text:list>
                  </text:list-item>
                  <text:list-item text:style-override="id1-3-2-2-2-9-6-5">
                    <text:number>4.</text:number>
                    <text:p text:style-name="al">Indien de burgemeester dat nodig acht voor de beoordeling van een aanvraag kan hij verlangen dat aanvullende gegevens worden overgelegd.</text:p>
                  </text:list-item>
                </text:list>
              </text:section>
              <text:section text:name="artikel_id1-3-2-2-2-9-7" text:style-name="artikel">
                <text:p text:style-name="artikel_kop_titel"><text:span text:style-name="artikel_kop_label">Artikel</text:span> <text:span text:style-name="artikel_kop_nr">2:41e</text:span> Intrekking en wijziging van een vergunning </text:p>
                <text:p text:style-name="al">Onverminderd het bepaalde in artikel 1:6 kan de burgemeester een vergunning als bedoeld in het eerste lid van artikel 2:41c intrekken of wijzigen indien:</text:p>
                <text:list text:style-name="id1-3-2-2-2-9-7-3">
                  <text:list-item text:style-override="id1-3-2-2-2-9-7-3-1">
                    <text:number>a.</text:number>
                    <text:p text:style-name="al">door het bedrijf de openbare orde wordt aangetast of dreigt te worden aangetast; of</text:p>
                  </text:list-item>
                  <text:list-item text:style-override="id1-3-2-2-2-9-7-3-2">
                    <text:number>b.</text:number>
                    <text:p text:style-name="al">door het bedrijf de leefbaarheid in het gebied door de wijze van de exploitatie nadelig wordt beïnvloed of dreigt te worden beïnvloed; of</text:p>
                  </text:list-item>
                  <text:list-item text:style-override="id1-3-2-2-2-9-7-3-3">
                    <text:number>c.</text:number>
                    <text:p text:style-name="al">de voorschriften verbonden aan de vergunning of de plichten voortvloeiend uit deze afdeling niet worden nageleefd; of</text:p>
                  </text:list-item>
                  <text:list-item text:style-override="id1-3-2-2-2-9-7-3-4">
                    <text:number>d.</text:number>
                    <text:p text:style-name="al">de exploitant of beheerder in enig opzicht van slecht levensgedrag is; of</text:p>
                  </text:list-item>
                  <text:list-item text:style-override="id1-3-2-2-2-9-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7-3-6">
                    <text:number>f.</text:number>
                    <text:p text:style-name="al">er strafbare feiten in het bedrijf hebben plaatsgevonden of plaatsvinden; of</text:p>
                  </text:list-item>
                  <text:list-item text:style-override="id1-3-2-2-2-9-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7-3-8">
                    <text:number>h.</text:number>
                    <text:p text:style-name="al">de bedrijfsmatige activiteiten door de exploitant zijn beëindigd dan wel sprake is van een gewijzigde exploitatie; of</text:p>
                  </text:list-item>
                  <text:list-item text:style-override="id1-3-2-2-2-9-7-3-9">
                    <text:number>i.</text:number>
                    <text:p text:style-name="al">redelijkerwijs moet worden aangenomen dat de feitelijke toestand niet met het in de vergunning vermelde in overeenstemming is; of</text:p>
                  </text:list-item>
                  <text:list-item text:style-override="id1-3-2-2-2-9-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9-8" text:style-name="artikel">
                <text:p text:style-name="artikel_kop_titel"><text:span text:style-name="artikel_kop_label">Artikel</text:span> <text:span text:style-name="artikel_kop_nr">2:41f</text:span> Sluiting bedrijf </text:p>
                <text:list text:style-name="id1-3-2-2-2-9-8-2">
                  <text:list-item text:style-override="id1-3-2-2-2-9-8-2">
                    <text:number>1.</text:number>
                    <text:p text:style-name="al">Indien een bedrijf in strijd met het verbod uit het eerste lid van artikel 2:41c wordt geëxploiteerd of indien een van de situaties als bedoeld in artikel 2:41e, sub a tot en met i, van toepassing is, kan de burgemeester de sluiting van het bedrijf bevelen.</text:p>
                  </text:list-item>
                  <text:list-item text:style-override="id1-3-2-2-2-9-8-3">
                    <text:number>2.</text:number>
                    <text:p text:style-name="al">Het is een ieder verboden een overeenkomstig het eerste lid van dit artikel gesloten bedrijf te betreden of daarin te verblijven.</text:p>
                  </text:list-item>
                  <text:list-item text:style-override="id1-3-2-2-2-9-8-4">
                    <text:number>3.</text:number>
                    <text:p text:style-name="al">De sluiting kan door de burgemeester worden opgeheven indien later bekend geworden feiten en omstandigheden hiertoe aanleiding geven.</text:p>
                  </text:list-item>
                </text:list>
              </text:section>
              <text:section text:name="artikel_id1-3-2-2-2-9-9" text:style-name="artikel">
                <text:p text:style-name="artikel_kop_titel"><text:span text:style-name="artikel_kop_label">Artikel</text:span> <text:span text:style-name="artikel_kop_nr">2:41g</text:span> Geboden en verboden exploitant </text:p>
                <text:list text:style-name="id1-3-2-2-2-9-9-2">
                  <text:list-item text:style-override="id1-3-2-2-2-9-9-2">
                    <text:number>1.</text:number>
                    <text:p text:style-name="al">De exploitant is verplicht elke verandering in de uitoefening van zijn bedrijf waardoor deze niet langer in overeenstemming is met de in de vergunning, zoals bedoeld in het eerste lid van artikel 2:41c, opgenomen gegevens zo spoedig mogelijk aan de burgemeester te melden.</text:p>
                  </text:list-item>
                  <text:list-item text:style-override="id1-3-2-2-2-9-9-3">
                    <text:number>2.</text:number>
                    <text:p text:style-name="al">De burgemeester verleent een gewijzigde vergunning, als het bedrijf aan de vereisten voldoet.</text:p>
                  </text:list-item>
                  <text:list-item text:style-override="id1-3-2-2-2-9-9-4">
                    <text:number>3.</text:number>
                    <text:p text:style-name="al">Het is verboden een bedrijf voor bezoekers geopend te hebben zonder dat de exploitant of beheerder aanwezig is.</text:p>
                  </text:list-item>
                  <text:list-item text:style-override="id1-3-2-2-2-9-9-5">
                    <text:number>4.</text:number>
                    <text:p text:style-name="al">De exploitant en de beheerder zien erop toe dat in het bedrijf geen strafbare feiten plaatsvinden.</text:p>
                  </text:list-item>
                </text:list>
              </text:section>
              <text:section text:name="artikel_id1-3-2-2-2-9-10" text:style-name="artikel">
                <text:p text:style-name="artikel_kop_titel"><text:span text:style-name="artikel_kop_label">Artikel</text:span> <text:span text:style-name="artikel_kop_nr">2:41h</text:span> Uitgestelde werking aanwijzingsbesluiten voor bestaande gevallen </text:p>
                <text:p text:style-name="al">In afwijking van het eerste lid van artikel 2:41c geldt het aldaar gestelde verbod voor de exploitant die op het moment van inwerkingtreding van het in artikel 2:41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9-11" text:style-name="artikel">
                <text:p text:style-name="artikel_kop_titel"><text:span text:style-name="artikel_kop_label">Artikel</text:span> <text:span text:style-name="artikel_kop_nr">2:41i</text:span> Positieve beschikking bij niet tijdig beslissen </text:p>
                <text:p text:style-name="al">Op de vergunning als bedoeld in artikel 2:41c is paragraaf 4.1.3.3. van de Algemene wet bestuursrecht (positieve beschikking bij niet tijdig beslissen) niet van toepassing.</text:p>
              </text:section>
              <text:section text:name="artikel_id1-3-2-2-2-9-12" text:style-name="artikel">
                <text:p text:style-name="artikel_kop_titel"><text:span text:style-name="artikel_kop_label">Artikel</text:span> <text:span text:style-name="artikel_kop_nr">2:42</text:span> Plakken en kladden</text:p>
                <text:list text:style-name="id1-3-2-2-2-9-12-2">
                  <text:list-item text:style-override="id1-3-2-2-2-9-12-2">
                    <text:number>1.</text:number>
                    <text:p text:style-name="al">Het is verboden zonder schriftelijke toestemming van de rechthebbende op een openbare plaats of dat gedeelte van een onroerende zaak dat vanaf die plaats zichtbaar is: </text:p>
                    <text:list text:style-name="id1-3-2-2-2-9-12-2-3">
                      <text:list-item text:style-override="id1-3-2-2-2-9-12-2-3-1">
                        <text:number>a.</text:number>
                        <text:p text:style-name="al">een aanplakbiljet of ander geschrift, afbeelding of aanduiding aan te plakken, te doen aanplakken, op andere wijze aan te brengen of te doen aanbrengen;</text:p>
                      </text:list-item>
                      <text:list-item text:style-override="id1-3-2-2-2-9-12-2-3-2">
                        <text:number>b.</text:number>
                        <text:p text:style-name="al">met kalk, teer of een kleur of verfstof een afbeelding, letter, cijfer of teken aan te brengen of te doen aanbrengen.</text:p>
                      </text:list-item>
                    </text:list>
                  </text:list-item>
                  <text:list-item text:style-override="id1-3-2-2-2-9-12-3">
                    <text:number>2.</text:number>
                    <text:p text:style-name="al">Het verbod in het eerste lid is niet van toepassing indien gehandeld wordt krachtens wettelijk voorschrift.</text:p>
                  </text:list-item>
                  <text:list-item text:style-override="id1-3-2-2-2-9-12-4">
                    <text:number>3.</text:number>
                    <text:p text:style-name="al">Het verbod, bedoeld in het tweede lid, is niet van toepassing indien gehandeld wordt krachtens wettelijk voorschrift.</text:p>
                  </text:list-item>
                  <text:list-item text:style-override="id1-3-2-2-2-9-12-5">
                    <text:number>4.</text:number>
                    <text:p text:style-name="al">De houder van de schriftelijke toestemming is verplicht deze aan een opsporingsambtenaar op diens eerste vordering terstond ter inzage af te geven.</text:p>
                  </text:list-item>
                  <text:list-item text:style-override="id1-3-2-2-2-9-12-6">
                    <text:number>5.</text:number>
                    <text:p text:style-name="al">Het college wijst voor het aanbrengen van meningsuitingen en bekendmakingen aanplakborden aan.</text:p>
                  </text:list-item>
                  <text:list-item text:style-override="id1-3-2-2-2-9-12-7">
                    <text:number>6.</text:number>
                    <text:p text:style-name="al">Het is verboden de aanplakborden te gebruiken voor het aanbrengen van handelsreclame.</text:p>
                  </text:list-item>
                  <text:list-item text:style-override="id1-3-2-2-2-9-12-8">
                    <text:number>7.</text:number>
                    <text:p text:style-name="al">Het college kan nadere regels stellen voor het aanbrengen van meningsuitingen en bekendmakingen, die geen betrekking mogen hebben op de inhoud daarvan.</text:p>
                  </text:list-item>
                </text:list>
              </text:section>
              <text:section text:name="artikel_id1-3-2-2-2-9-13" text:style-name="artikel">
                <text:p text:style-name="artikel_kop_titel"><text:span text:style-name="artikel_kop_label">Artikel</text:span> <text:span text:style-name="artikel_kop_nr">2:43</text:span> Vervoer plakgereedschap en dergelijke</text:p>
                <text:list text:style-name="id1-3-2-2-2-9-13-2">
                  <text:list-item text:style-override="id1-3-2-2-2-9-13-2">
                    <text:number>1.</text:number>
                    <text:p text:style-name="al">Het is verboden op de weg of openbaar water enig aanplakbiljet, aanplakdoek, kalk, teer, kleur of verfstof of verfgereedschap te vervoeren of bij zich te hebben.</text:p>
                  </text:list-item>
                  <text:list-item text:style-override="id1-3-2-2-2-9-13-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14" text:style-name="artikel">
                <text:p text:style-name="artikel_kop_titel"><text:span text:style-name="artikel_kop_label">Artikel</text:span> <text:span text:style-name="artikel_kop_nr">2:44</text:span> Vervoer inbrekerswerktuigen</text:p>
                <text:list text:style-name="id1-3-2-2-2-9-14-2">
                  <text:list-item text:style-override="id1-3-2-2-2-9-14-2">
                    <text:number>1.</text:number>
                    <text:p text:style-name="al">Het is verboden op een openbare plaats inbrekerswerktuigen te vervoeren of bij zich te hebben.</text:p>
                  </text:list-item>
                  <text:list-item text:style-override="id1-3-2-2-2-9-1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14-4">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9-14-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9-15" text:style-name="artikel">
                <text:p text:style-name="artikel_kop_titel"><text:span text:style-name="artikel_kop_label">Artikel</text:span> <text:span text:style-name="artikel_kop_nr">2:45</text:span> Betreden van plantsoenen en dergelijke</text:p>
                <text:list text:style-name="id1-3-2-2-2-9-15-2">
                  <text:list-item text:style-override="id1-3-2-2-2-9-15-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9-15-3">
                    <text:number>2.</text:number>
                    <text:p text:style-name="al">Het verbod is niet van toepassing voor zover in opdracht van een bestuursorgaan of openbaar lichaam werkzaamheden worden verricht.</text:p>
                  </text:list-item>
                </text:list>
              </text:section>
              <text:section text:name="artikel_id1-3-2-2-2-9-16" text:style-name="artikel">
                <text:p text:style-name="artikel_kop_titel"><text:span text:style-name="artikel_kop_label">Artikel</text:span> <text:span text:style-name="artikel_kop_nr">2:46</text:span> Rijden over bermen en dergelijke</text:p>
                <text:list text:style-name="id1-3-2-2-2-9-16-2">
                  <text:list-item text:style-override="id1-3-2-2-2-9-16-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16-3">
                    <text:number>2.</text:number>
                    <text:p text:style-name="al">Dit verbod is niet van toepassing op situaties waarin wordt voorzien door de Wet beheer rijkswaterstaatswerken of de provinciale wegenverordening.</text:p>
                  </text:list-item>
                </text:list>
              </text:section>
              <text:section text:name="artikel_id1-3-2-2-2-9-17" text:style-name="artikel">
                <text:p text:style-name="artikel_kop_titel"><text:span text:style-name="artikel_kop_label">Artikel</text:span> <text:span text:style-name="artikel_kop_nr">2:47</text:span> Hinderlijk gedrag op openbare plaatsen</text:p>
                <text:list text:style-name="id1-3-2-2-2-9-17-2">
                  <text:list-item text:style-override="id1-3-2-2-2-9-17-2">
                    <text:number>1.</text:number>
                    <text:p text:style-name="al">Het is verboden op een openbare plaats: </text:p>
                    <text:list text:style-name="id1-3-2-2-2-9-17-2-3">
                      <text:list-item text:style-override="id1-3-2-2-2-9-1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7-2-3-2">
                        <text:number>b.</text:number>
                        <text:p text:style-name="al">zich, al dan niet met gebruikmaking van instrumenten, toestellen of machines, op te houden op een wijze die aan andere gebruikers of aan omwonenden van nabij die openbare plaats gelegen woningen onnodig overlast of hinder berokkent.</text:p>
                      </text:list-item>
                      <text:list-item text:style-override="id1-3-2-2-2-9-17-2-3-3">
                        <text:number>c.</text:number>
                        <text:p text:style-name="al">bomen, struiken, riet of andere planten, bouwwerken en goederen zodanig te gebruiken waardoor de hiervoor genoemde zaken geheel of gedeeltelijk verloren gaan dan wel op een zodanige wijze beschadigd worden dat onder andere het belang van de bezoeker, recreant en gebruiker wordt geschaad;</text:p>
                      </text:list-item>
                      <text:list-item text:style-override="id1-3-2-2-2-9-17-2-3-4">
                        <text:number>d.</text:number>
                        <text:p text:style-name="al">sport- of andere activiteiten te beoefenen die in strijd met het doel zijn;</text:p>
                      </text:list-item>
                      <text:list-item text:style-override="id1-3-2-2-2-9-17-2-3-5">
                        <text:number>e.</text:number>
                        <text:p text:style-name="al">vaartuigen neer te leggen, te laten liggen, te water te laten of tegen de oever op te trekken;</text:p>
                      </text:list-item>
                      <text:list-item text:style-override="id1-3-2-2-2-9-17-2-3-6">
                        <text:number>f.</text:number>
                        <text:p text:style-name="al">zich op het strand te gedragen op zodanige wijze dat schade, gevaar of hinder veroorzaakt wordt of kan worden veroorzaakt aan personen, dieren of goederen;</text:p>
                      </text:list-item>
                      <text:list-item text:style-override="id1-3-2-2-2-9-17-2-3-7">
                        <text:number>g.</text:number>
                        <text:p text:style-name="al">te overnachten en/of voor dat doel van zonsondergang tot zonsopkomst onder andere kampeermiddelen te laten staan.</text:p>
                      </text:list-item>
                    </text:list>
                  </text:list-item>
                  <text:list-item text:style-override="id1-3-2-2-2-9-1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8" text:style-name="artikel">
                <text:p text:style-name="artikel_kop_titel"><text:span text:style-name="artikel_kop_label">Artikel</text:span> <text:span text:style-name="artikel_kop_nr">2:48</text:span> Verboden drankgebruik</text:p>
                <text:list text:style-name="id1-3-2-2-2-9-18-2">
                  <text:list-item text:style-override="id1-3-2-2-2-9-18-2">
                    <text:number>1.</text:number>
                    <text:p text:style-name="al">Het is verboden voor personen op een openbare plaats alcoholhoudende drank te gebruiken.</text:p>
                  </text:list-item>
                  <text:list-item text:style-override="id1-3-2-2-2-9-18-3">
                    <text:number>2.</text:number>
                    <text:p text:style-name="al">Het bepaalde in het eerste lid geldt niet voor:</text:p>
                    <text:list text:style-name="id1-3-2-2-2-9-18-3-3">
                      <text:list-item text:style-override="id1-3-2-2-2-9-18-3-3-1">
                        <text:number>a.</text:number>
                        <text:p text:style-name="al">een terras dat behoort bij een horecabedrijf, als bedoeld in artikel 1 van de Drank- en Horecawet; en</text:p>
                      </text:list-item>
                      <text:list-item text:style-override="id1-3-2-2-2-9-18-3-3-2">
                        <text:number>b.</text:number>
                        <text:p text:style-name="al">de plaats, niet zijnde een horecabedrijf, als bedoeld onder a, waarvoor een ontheffing geldt krachtens artikel 35 van de Drank en Horecawet;</text:p>
                      </text:list-item>
                      <text:list-item text:style-override="id1-3-2-2-2-9-18-3-3-3">
                        <text:number>c.</text:number>
                        <text:p text:style-name="al">de duur van evenementen mits plastic glazen en plastic flessen worden gebruikt; </text:p>
                      </text:list-item>
                      <text:list-item text:style-override="id1-3-2-2-2-9-18-3-3-4">
                        <text:number>d.</text:number>
                        <text:p text:style-name="al">op het daartoe aangewezen evenemententerrein voor zover het evenement is aangewezen als collectieve festiviteit in de zin van artikel 4:2, mits plastic glazen en plastic flessen worden gebruikt </text:p>
                      </text:list-item>
                    </text:list>
                  </text:list-item>
                </text:list>
              </text:section>
              <text:section text:name="artikel_id1-3-2-2-2-9-19" text:style-name="artikel">
                <text:p text:style-name="artikel_kop_titel"><text:span text:style-name="artikel_kop_label">Artikel</text:span> <text:span text:style-name="artikel_kop_nr">2:49</text:span> Verboden gedrag bij of in gebouwen</text:p>
                <text:list text:style-name="id1-3-2-2-2-9-19-2">
                  <text:list-item text:style-override="id1-3-2-2-2-9-19-2">
                    <text:number>1.</text:number>
                    <text:p text:style-name="al">Het is verboden zonder redelijk doel: </text:p>
                    <text:list text:style-name="id1-3-2-2-2-9-19-2-3">
                      <text:list-item text:style-override="id1-3-2-2-2-9-19-2-3-1">
                        <text:number>a.</text:number>
                        <text:p text:style-name="al">zich in een portiek of poort op te houden;</text:p>
                      </text:list-item>
                      <text:list-item text:style-override="id1-3-2-2-2-9-19-2-3-2">
                        <text:number>b.</text:number>
                        <text:p text:style-name="al">in, op, of tegen een raamkozijn of een drempel van een gebouw te zitten of te liggen.</text:p>
                      </text:list-item>
                    </text:list>
                  </text:list-item>
                  <text:list-item text:style-override="id1-3-2-2-2-9-1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2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toiletgebouwen, parkeergarages, rijwielstallingen, speeltuinen en schoolpleinen.</text:p>
              </text:section>
              <text:section text:name="artikel_id1-3-2-2-2-9-21" text:style-name="artikel">
                <text:p text:style-name="artikel_kop_titel"><text:span text:style-name="artikel_kop_label">Artikel</text:span> <text:span text:style-name="artikel_kop_nr">2:50a</text:span> Verbod op zichtbare uitingen van verboden organisaties</text:p>
                <text:list text:style-name="id1-3-2-2-2-9-21-2">
                  <text:list-item text:style-override="id1-3-2-2-2-9-2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21-3">
                    <text:number>2.</text:number>
                    <text:p text:style-name="al">Het verbod geldt niet voor zover in het daarin geregelde onderwerp wordt voorzien door het Wetboek van Strafrecht.</text:p>
                  </text:list-item>
                </text:list>
              </text:section>
              <text:section text:name="artikel_id1-3-2-2-2-9-2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indien:</text:p>
                <text:list text:style-name="id1-3-2-2-2-9-22-3">
                  <text:list-item text:style-override="id1-3-2-2-2-9-22-3-1">
                    <text:number>a.</text:number>
                    <text:p text:style-name="al">dit in strijd is met de uitdrukkelijk verklaarde wil van de gebruiker van dat gebouw of dat portiek; </text:p>
                  </text:list-item>
                  <text:list-item text:style-override="id1-3-2-2-2-9-22-3-2">
                    <text:number>b.</text:number>
                    <text:p text:style-name="al">daardoor die ingang versperd wordt of</text:p>
                  </text:list-item>
                  <text:list-item text:style-override="id1-3-2-2-2-9-22-3-3">
                    <text:number>c.</text:number>
                    <text:p text:style-name="al">daardoor de doorgang belemmerd wordt.</text:p>
                  </text:list-item>
                </text:list>
              </text:section>
              <text:section text:name="artikel_id1-3-2-2-2-9-23" text:style-name="artikel">
                <text:p text:style-name="artikel_kop_titel"><text:span text:style-name="artikel_kop_label">Artikel</text:span> <text:span text:style-name="artikel_kop_nr">2:52</text:span> Overlast van fiets of bromfiets op markt en kermisterrein e.d.</text:p>
                <text:p text:style-name="al">Het is verboden zich op die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4" text:style-name="artikel">
                <text:p text:style-name="artikel_kop_titel"><text:span text:style-name="artikel_kop_label">Artikel</text:span> <text:span text:style-name="artikel_kop_nr">2:53</text:span> Bespieden van personen</text:p>
                <text:list text:style-name="id1-3-2-2-2-9-24-2">
                  <text:list-item text:style-override="id1-3-2-2-2-9-2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24-3">
                    <text:number>2.</text:number>
                    <text:p text:style-name="al">Het is verboden door middel van een verrekijker of enig ander (optisch) instrument een persoon die zich in een gebouw, woonwagen, woonschip of op niet-openbaar toegankelijk gebied bevindt te bespieden.</text:p>
                  </text:list-item>
                </text:list>
              </text:section>
              <text:section text:name="artikel_id1-3-2-2-2-9-25" text:style-name="artikel">
                <text:p text:style-name="artikel_kop_titel"><text:span text:style-name="artikel_kop_label">Artikel</text:span> <text:span text:style-name="artikel_kop_nr">2:54</text:span> Bewakingsapparatuur</text:p>
                <text:p text:style-name="al">[vervallen]</text:p>
              </text:section>
              <text:section text:name="artikel_id1-3-2-2-2-9-26" text:style-name="artikel">
                <text:p text:style-name="artikel_kop_titel"><text:span text:style-name="artikel_kop_label">Artikel</text:span> <text:span text:style-name="artikel_kop_nr">2:55</text:span> Nodeloos alarmeren</text:p>
                <text:p text:style-name="al">[vervallen]</text:p>
              </text:section>
              <text:section text:name="artikel_id1-3-2-2-2-9-27" text:style-name="artikel">
                <text:p text:style-name="artikel_kop_titel"><text:span text:style-name="artikel_kop_label">Artikel</text:span> <text:span text:style-name="artikel_kop_nr">2:56</text:span> Alarminstallaties</text:p>
                <text:p text:style-name="al">[vervallen]</text:p>
              </text:section>
              <text:section text:name="artikel_id1-3-2-2-2-9-28" text:style-name="artikel">
                <text:p text:style-name="artikel_kop_titel"><text:span text:style-name="artikel_kop_label">Artikel</text:span> <text:span text:style-name="artikel_kop_nr">2:57</text:span> Loslopende honden</text:p>
                <text:list text:style-name="id1-3-2-2-2-9-28-2">
                  <text:list-item text:style-override="id1-3-2-2-2-9-28-2">
                    <text:number>1.</text:number>
                    <text:p text:style-name="al">Het is de eigenaar of houder van een hond verboden die hond te laten verblijven of te laten lopen: </text:p>
                    <text:list text:style-name="id1-3-2-2-2-9-28-2-3">
                      <text:list-item text:style-override="id1-3-2-2-2-9-28-2-3-1">
                        <text:number>a.</text:number>
                        <text:p text:style-name="al">op een voor het publiek toegankelijke en kennelijk als zodanig ingerichte kinderspeelplaats, zandbak of speelweide. </text:p>
                      </text:list-item>
                      <text:list-item text:style-override="id1-3-2-2-2-9-28-2-3-2">
                        <text:number>b.</text:number>
                        <text:p text:style-name="al">binnen de bebouwde kom op een openbare plaats als de hond niet is aangelijnd; of</text:p>
                      </text:list-item>
                      <text:list-item text:style-override="id1-3-2-2-2-9-28-2-3-3">
                        <text:number>c.</text:number>
                        <text:p text:style-name="al">op de weg als de hond niet is voorzien van een fysieke halsband of een ander identificatiemerk dat de eigenaar of houder duidelijk doet kennen.</text:p>
                      </text:list-item>
                      <text:list-item text:style-override="id1-3-2-2-2-9-28-2-3-4">
                        <text:number>d.</text:number>
                        <text:p text:style-name="al">buiten de bebouwde kom op een door het college aangewezen plaats als de hond niet fysiek is aangelijnd;</text:p>
                      </text:list-item>
                    </text:list>
                  </text:list-item>
                  <text:list-item text:style-override="id1-3-2-2-2-9-28-3">
                    <text:number>2.</text:number>
                    <text:p text:style-name="al">Het verbod in het eerste lid aanhef en onder b is niet van toepassing op door het college aangewezen plaatsen.</text:p>
                  </text:list-item>
                  <text:list-item text:style-override="id1-3-2-2-2-9-28-4">
                    <text:number>3.</text:number>
                    <text:p text:style-name="al">De verboden in het eerste lid aanhef en onder a en b zijn niet van toepassing op de eigenaar of houder van een hond: </text:p>
                    <text:list text:style-name="id1-3-2-2-2-9-28-4-3">
                      <text:list-item text:style-override="id1-3-2-2-2-9-28-4-3-1">
                        <text:number>a.</text:number>
                        <text:p text:style-name="al">die zich vanwege zijn handicap door een geleidehond of sociale hulphond laat begeleiden; of</text:p>
                      </text:list-item>
                      <text:list-item text:style-override="id1-3-2-2-2-9-28-4-3-2">
                        <text:number>b.</text:number>
                        <text:p text:style-name="al">die deze hond aantoonbaar gekwalificeerd opleidt tot geleidehond of sociale hulphond.</text:p>
                      </text:list-item>
                    </text:list>
                  </text:list-item>
                </text:list>
              </text:section>
              <text:section text:name="artikel_id1-3-2-2-2-9-29" text:style-name="artikel">
                <text:p text:style-name="artikel_kop_titel"><text:span text:style-name="artikel_kop_label">Artikel</text:span> <text:span text:style-name="artikel_kop_nr">2:58</text:span> Verontreiniging door honden en paarden</text:p>
                <text:list text:style-name="id1-3-2-2-2-9-29-2">
                  <text:list-item text:style-override="id1-3-2-2-2-9-29-2">
                    <text:number>1. </text:number>
                    <text:p text:style-name="al">De eigenaar of houder van een hond of paard is verplicht ervoor te zorgen dat die hond of dat paard zich niet van uitwerpselen ontdoet: </text:p>
                    <text:list text:style-name="id1-3-2-2-2-9-29-2-3">
                      <text:list-item text:style-override="id1-3-2-2-2-9-29-2-3-1">
                        <text:number>a.</text:number>
                        <text:p text:style-name="al">binnen de bebouwde kom</text:p>
                      </text:list-item>
                      <text:list-item text:style-override="id1-3-2-2-2-9-29-2-3-2">
                        <text:number>b.</text:number>
                        <text:p text:style-name="al">op een gedeelte van de weg dat bestemd is of mede bestemd voor het verkeer van voetgangers en fietsers;</text:p>
                      </text:list-item>
                      <text:list-item text:style-override="id1-3-2-2-2-9-29-2-3-3">
                        <text:number>c.</text:number>
                        <text:p text:style-name="al">op een voor het publiek toegankelijke en kennelijk als zodanig ingerichte kinderspeelplaats, zandbak, ligweiden en/of recreatiestranden of speelweide;</text:p>
                      </text:list-item>
                      <text:list-item text:style-override="id1-3-2-2-2-9-29-2-3-4">
                        <text:number>d.</text:number>
                        <text:p text:style-name="al">op een andere door het college aangewezen plaats.</text:p>
                      </text:list-item>
                    </text:list>
                  </text:list-item>
                  <text:list-item text:style-override="id1-3-2-2-2-9-29-3">
                    <text:number> 2. </text:number>
                    <text:p text:style-name="al">Het eerste lid onder a is niet van toepassing op door het college aangewezen plaatsen.</text:p>
                  </text:list-item>
                  <text:list-item text:style-override="id1-3-2-2-2-9-29-4">
                    <text:number> 3. </text:number>
                    <text:p text:style-name="al">De strafbaarheid wegens overtreding van het in het eerste lid onder a gestelde gebod wordt opgeheven indien de eigenaar of houder van de hond of het paard er zorg voor draagt dat de uitwerpselen onmiddellijk worden verwijderd.</text:p>
                  </text:list-item>
                  <text:list-item text:style-override="id1-3-2-2-2-9-29-5">
                    <text:number> 4. </text:number>
                    <text:p text:style-name="al">De eigenaar of houder van een hond is verplicht, indien deze zich met een hond op een in lid 1 genoemde plaats bevindt, een hulpmiddel in de vorm van een schep of een zakje bij zich te hebben dat geschikt is voor het verwijderen van uitwerpselen.</text:p>
                  </text:list-item>
                  <text:list-item text:style-override="id1-3-2-2-2-9-29-6">
                    <text:number> 5. </text:number>
                    <text:p text:style-name="al">De eigenaar of houder van een hond is verplicht, indien deze zich met een hond op een in lid 1 genoemde plaats bevindt, de schep of het zakje op eerste vordering te laten zien aan de toezichthoudende ambtenaar. </text:p>
                  </text:list-item>
                  <text:list-item text:style-override="id1-3-2-2-2-9-29-7">
                    <text:number> 6. </text:number>
                    <text:p text:style-name="al">Lid 1a, 4 en 5 zijn niet van toepassing op de eigenaar of houder van een hond die zich vanwege zijn handicap door een geleidehond of sociale hulphond laat begeleiden; </text:p>
                  </text:list-item>
                </text:list>
              </text:section>
              <text:section text:name="artikel_id1-3-2-2-2-9-30" text:style-name="artikel">
                <text:p text:style-name="artikel_kop_titel"><text:span text:style-name="artikel_kop_label">Artikel</text:span> <text:span text:style-name="artikel_kop_nr">2:59</text:span> Gevaarlijke en hinderlijke honden</text:p>
                <text:list text:style-name="id1-3-2-2-2-9-30-2">
                  <text:list-item text:style-override="id1-3-2-2-2-9-3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3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30-4">
                    <text:number>3.</text:number>
                    <text:p text:style-name="al">De eigenaar of houder van een hond aan wie een aanlijn- en muilkorfgebod is opgelegd, is naast de verplichting bedoeld in het tweede lid verplicht de hond voorzien te houden van een muilkorf die: </text:p>
                    <text:list text:style-name="id1-3-2-2-2-9-30-4-3">
                      <text:list-item text:style-override="id1-3-2-2-2-9-30-4-3-1">
                        <text:number>a.</text:number>
                        <text:p text:style-name="al">vervaardigd is van stevige kunststof, van stevig leer of van beide stoffen;</text:p>
                      </text:list-item>
                      <text:list-item text:style-override="id1-3-2-2-2-9-30-4-3-2">
                        <text:number>b.</text:number>
                        <text:p text:style-name="al">door middel van een stevige leren riem zodanig rond de hals is aangebracht dat verwijdering zonder toedoen van de mens niet mogelijk is; en</text:p>
                      </text:list-item>
                      <text:list-item text:style-override="id1-3-2-2-2-9-3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3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30-6">
                    <text:number>5.</text:number>
                    <text:p text:style-name="al">De eigenaar of houder van een hond zorgt ervoor dat de hond niet hinderlijk is voor de omgeving of de nachtrust verstoort door aanhoudend geblaf of gejank. </text:p>
                  </text:list-item>
                </text:list>
              </text:section>
              <text:section text:name="artikel_id1-3-2-2-2-9-31" text:style-name="artikel">
                <text:p text:style-name="artikel_kop_titel"><text:span text:style-name="artikel_kop_label">Artikel</text:span> <text:span text:style-name="artikel_kop_nr">2:60</text:span> Houden of voeren van hinderlijke of schadelijke dieren</text:p>
                <text:list text:style-name="id1-3-2-2-2-9-31-2">
                  <text:list-item text:style-override="id1-3-2-2-2-9-3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31-2-3">
                      <text:list-item text:style-override="id1-3-2-2-2-9-31-2-3-1">
                        <text:number>a.</text:number>
                        <text:p text:style-name="al">aanwezig te hebben;</text:p>
                      </text:list-item>
                      <text:list-item text:style-override="id1-3-2-2-2-9-31-2-3-2">
                        <text:number>b.</text:number>
                        <text:p text:style-name="al">aanwezig te hebben anders dan met inachtneming van de door het college gestelde regels;</text:p>
                      </text:list-item>
                      <text:list-item text:style-override="id1-3-2-2-2-9-31-2-3-3">
                        <text:number>c.</text:number>
                        <text:p text:style-name="al">aanwezig te hebben in een groter aantal dan in het aanwijzingsbesluit is aangegeven; of</text:p>
                      </text:list-item>
                      <text:list-item text:style-override="id1-3-2-2-2-9-31-2-3-4">
                        <text:number>d.</text:number>
                        <text:p text:style-name="al">te voeren.</text:p>
                      </text:list-item>
                    </text:list>
                  </text:list-item>
                  <text:list-item text:style-override="id1-3-2-2-2-9-3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32" text:style-name="artikel">
                <text:p text:style-name="artikel_kop_titel"><text:span text:style-name="artikel_kop_label">Artikel</text:span> <text:span text:style-name="artikel_kop_nr">2:61</text:span> Wilde dieren</text:p>
                <text:p text:style-name="al">[vervallen]</text:p>
              </text:section>
              <text:section text:name="artikel_id1-3-2-2-2-9-33" text:style-name="artikel">
                <text:p text:style-name="artikel_kop_titel"><text:span text:style-name="artikel_kop_label">Artikel</text:span> <text:span text:style-name="artikel_kop_nr">2:62</text:span> Loslopend vee</text:p>
                <text:p text:style-name="al">De rechthebbende op alle veesoorten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4" text:style-name="artikel">
                <text:p text:style-name="artikel_kop_titel"><text:span text:style-name="artikel_kop_label">Artikel</text:span> <text:span text:style-name="artikel_kop_nr">2:63</text:span> Duiven</text:p>
                <text:list text:style-name="id1-3-2-2-2-9-34-2">
                  <text:list-item text:style-override="id1-3-2-2-2-9-34-2">
                    <text:number>1.</text:number>
                    <text:p text:style-name="al">De rechthebbende op duiven is verplicht ervoor te zorgen dat die duiven niet kunnen uitvliegen tussen 08.00 uur en 18.00 uur in een door het college te bepalen tijdvak dat ligt tussen 1 maart en 1 juni van ieder jaar.</text:p>
                  </text:list-item>
                  <text:list-item text:style-override="id1-3-2-2-2-9-34-3">
                    <text:number>2.</text:number>
                    <text:p text:style-name="al">Het college kan ontheffing verlenen van het gebod.</text:p>
                  </text:list-item>
                  <text:list-item text:style-override="id1-3-2-2-2-9-34-4">
                    <text:number>3.</text:number>
                    <text:p text:style-name="al">Het eerste lid is niet van toepassing op situaties waarin wordt voorzien door de provinciale ophokverordening.</text:p>
                  </text:list-item>
                  <text:list-item text:style-override="id1-3-2-2-2-9-3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9-35" text:style-name="artikel">
                <text:p text:style-name="artikel_kop_titel"><text:span text:style-name="artikel_kop_label">Artikel</text:span> <text:span text:style-name="artikel_kop_nr">2:64</text:span> Bijen</text:p>
                <text:list text:style-name="id1-3-2-2-2-9-35-2">
                  <text:list-item text:style-override="id1-3-2-2-2-9-35-2">
                    <text:number>1.</text:number>
                    <text:p text:style-name="al">Het is verboden bijen te houden: </text:p>
                    <text:list text:style-name="id1-3-2-2-2-9-35-2-3">
                      <text:list-item text:style-override="id1-3-2-2-2-9-35-2-3-1">
                        <text:number>a.</text:number>
                        <text:p text:style-name="al">binnen een afstand van 30 meter van woningen of andere gebouwen waar over-dag mensen verblijven;</text:p>
                      </text:list-item>
                      <text:list-item text:style-override="id1-3-2-2-2-9-35-2-3-2">
                        <text:number>b.</text:number>
                        <text:p text:style-name="al">binnen een afstand van 30 meter van de weg.</text:p>
                      </text:list-item>
                    </text:list>
                  </text:list-item>
                  <text:list-item text:style-override="id1-3-2-2-2-9-3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5-4">
                    <text:number>3.</text:number>
                    <text:p text:style-name="al">Het verbod in het eerste lid, aanhef en onder a, is niet van toepassing voor de bijenhouder die rechthebbende is op de woningen of gebouwen bedoeld in dat lid.</text:p>
                  </text:list-item>
                  <text:list-item text:style-override="id1-3-2-2-2-9-35-5">
                    <text:number>4.</text:number>
                    <text:p text:style-name="al">Het verbod in het eerste lid, aanhef en onder b is niet van toepassing op situaties waarin wordt voorzien door het Provinciaal wegenreglement.</text:p>
                  </text:list-item>
                  <text:list-item text:style-override="id1-3-2-2-2-9-35-6">
                    <text:number>5.</text:number>
                    <text:p text:style-name="al">Het college kan ontheffing verlenen van het verbod.</text:p>
                  </text:list-item>
                  <text:list-item text:style-override="id1-3-2-2-2-9-35-7">
                    <text:number>6.</text:number>
                    <text:p text:style-name="al">Op de aanvraag om een ontheffing is paragraaf 4.1.3.3 van de Algemene wet bestuursrecht (positieve fictieve beschikking bij niet tijdig beslissen) van toepassing.</text:p>
                  </text:list-item>
                </text:list>
              </text:section>
              <text:section text:name="artikel_id1-3-2-2-2-9-36" text:style-name="artikel">
                <text:p text:style-name="artikel_kop_titel"><text:span text:style-name="artikel_kop_label">Artikel</text:span> <text:span text:style-name="artikel_kop_nr">2:65</text:span> Bedelarij</text:p>
                <text:p text:style-name="al">Het is verboden in de gemeente Westvoorne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in het Digitaal Opkopers Register (DOR) aantekening te houden van alle gebruikte of ongeregelde goederen die hij verkoopt of op andere wijze overdraagt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in een straal van 50 meter rondom de woonzorgcentra Leemgaarde te Oostvoorne en Stuifakkers te Rockanje en kinderboerderijen. </text:p>
                  </text:list-item>
                  <text:list-item text:style-override="id1-3-2-2-2-11-4-3">
                    <text:number>2.</text:number>
                    <text:p text:style-name="al">Het is verboden consumentenvuurwerk te gebruiken op een door de burgemeester in het belang van het voorkomen van gevaar, schade of overlast aangewezen plaats. </text:p>
                  </text:list-item>
                  <text:list-item text:style-override="id1-3-2-2-2-11-4-4">
                    <text:number>3.</text:number>
                    <text:p text:style-name="al">Het is verboden consumentenvuurwerk op een openbare plaats te gebruiken als dat gevaar of schade kan veroorzaken.</text:p>
                  </text:list-item>
                  <text:list-item text:style-override="id1-3-2-2-2-11-4-5">
                    <text:number>4.</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0a. Carbidschieten</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2-2-3-2">
                    <text:number>b.</text:number>
                    <text:p text:style-name="al">bus: een (melk)bus, container, opslagvat of ander daarmee gelijk te stellen voorwerp;</text:p>
                  </text:list-item>
                  <text:list-item text:style-override="id1-3-2-2-2-12-2-3-3">
                    <text:number>c.</text:number>
                    <text:p text:style-name="al">carbidschieten: het in een bus op explosieve wijze verbranden van acetyleengas afkomstig van een reactie tussen calcium acetylide (carbid) en water of gasmengsels met vergelijkbare eigenschappen.</text:p>
                  </text:list-item>
                </text:list>
              </text:section>
              <text:section text:name="artikel_id1-3-2-2-2-12-3" text:style-name="artikel">
                <text:p text:style-name="artikel_kop_titel"><text:span text:style-name="artikel_kop_label">Artikel</text:span> <text:span text:style-name="artikel_kop_nr">2:73b</text:span> Carbidschieten in de openlucht</text:p>
                <text:list text:style-name="id1-3-2-2-2-12-3-2">
                  <text:list-item text:style-override="id1-3-2-2-2-12-3-2">
                    <text:number>1.</text:number>
                    <text:p text:style-name="al">Carbidschieten in de openlucht is verboden.</text:p>
                  </text:list-item>
                  <text:list-item text:style-override="id1-3-2-2-2-12-3-3">
                    <text:number>2.</text:number>
                    <text:p text:style-name="al">Het in het eerste lid gestelde verbod geldt niet voor zover carbidschieten plaatsvindt buiten de bebouwde kom, waarbij het bevoegde bestuursorgaan een plaats in de gemeente heeft aangewezen en: </text:p>
                    <text:list text:style-name="id1-3-2-2-2-12-3-3-3">
                      <text:list-item text:style-override="id1-3-2-2-2-12-3-3-3-1">
                        <text:number>a.</text:number>
                        <text:p text:style-name="al">Degene die met carbid schiet moet tenminste 18 jaar zijn;</text:p>
                      </text:list-item>
                      <text:list-item text:style-override="id1-3-2-2-2-12-3-3-3-2">
                        <text:number>b.</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2-3-3-3-3">
                        <text:number>c.</text:number>
                        <text:p text:style-name="al">De te gebruiken bussen opgesteld zijn in een horizontale lijn, waarvan de opening gericht is op het schootsveld;</text:p>
                      </text:list-item>
                      <text:list-item text:style-override="id1-3-2-2-2-12-3-3-3-4">
                        <text:number>d.</text:number>
                        <text:p text:style-name="al">Het vrije schootsveld bedraagt tenminste 75 meter en daarin zijn geen openbare paden en/of wegen gelegen;</text:p>
                      </text:list-item>
                      <text:list-item text:style-override="id1-3-2-2-2-12-3-3-3-5">
                        <text:number>e.</text:number>
                        <text:p text:style-name="al">De locatie waar het carbidschieten plaatsvindt ligt op ten minste: 75 meter van de woonbebouwing, 200 meter van inrichtingen waar dieren worden gehouden en 300 meter van medische en zorginstellingen.</text:p>
                      </text:list-item>
                      <text:list-item text:style-override="id1-3-2-2-2-12-3-3-3-6">
                        <text:number>f.</text:number>
                        <text:p text:style-name="al">Toeschouwers moeten een afstand van 10 meter tot de schietplaats aanhouden, deze afstand moet worden aangegeven door linten of hekken;</text:p>
                      </text:list-item>
                      <text:list-item text:style-override="id1-3-2-2-2-12-3-3-3-7">
                        <text:number>g.</text:number>
                        <text:p text:style-name="al">Er mag niet geschoten worden in de richting van personen, dieren of nabijgelegen gebouwen;</text:p>
                      </text:list-item>
                      <text:list-item text:style-override="id1-3-2-2-2-12-3-3-3-8">
                        <text:number>h.</text:number>
                        <text:p text:style-name="al">Er mag enkel gebruik worden gemaakt van (melk)bussen met een maximale in-houd van 50 liter;</text:p>
                      </text:list-item>
                      <text:list-item text:style-override="id1-3-2-2-2-12-3-3-3-9">
                        <text:number>i.</text:number>
                        <text:p text:style-name="al">Het deksel van de melkbus moet met een touw worden bevestigd aan de melkbus of de carbidbus is met een zacht voorwerp (voetbal, plastic zak) afgesloten;</text:p>
                      </text:list-item>
                      <text:list-item text:style-override="id1-3-2-2-2-12-3-3-3-10">
                        <text:number>j.</text:number>
                        <text:p text:style-name="al">Het carbidgas moet op een veilige manier worden aangestoken. Direct aansteken met een aansteker is niet toegestaan;</text:p>
                      </text:list-item>
                      <text:list-item text:style-override="id1-3-2-2-2-12-3-3-3-11">
                        <text:number>k.</text:number>
                        <text:p text:style-name="al">Afval veroorzaakt door de activiteit moet na afloop direct worden opgeruimd.</text:p>
                      </text:list-item>
                    </text:list>
                  </text:list-item>
                  <text:list-item text:style-override="id1-3-2-2-2-12-3-4">
                    <text:number>3.</text:number>
                    <text:p text:style-name="al">Het bevoegde bestuursorgaan kan ontheffing verlenen van het in het eerste lid gestelde verbod.</text:p>
                  </text:list-item>
                  <text:list-item text:style-override="id1-3-2-2-2-12-3-5">
                    <text:number>4.</text:number>
                    <text:p text:style-name="al">Op de ontheffing is paragraaf 4.1.3.3 van de Algemene wet bestuursrecht (positieve Fictieve beschikking bij niet tijdig beslissen) niet van toepassing.</text:p>
                  </text:list-item>
                  <text:list-item text:style-override="id1-3-2-2-2-12-3-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2-4" text:style-name="artikel">
                <text:p text:style-name="artikel_kop_titel"><text:span text:style-name="artikel_kop_label">Artikel</text:span> <text:span text:style-name="artikel_kop_nr">2:73c</text:span> Bij zich hebben van carbid</text:p>
                <text:list text:style-name="id1-3-2-2-2-12-4-2">
                  <text:list-item text:style-override="id1-3-2-2-2-12-4-2">
                    <text:number>1.</text:number>
                    <text:p text:style-name="al">Het is verboden op of aan de weg carbid bij zich te hebben op andere dagen dan op 31 december van elk jaar tussen 12.00 uur en 18.00 uur.</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2-4-4">
                    <text:number>3.</text:number>
                    <text:p text:style-name="al">Het bepaalde in het eerste lid is voorts niet van toepassing op de houder van een Ontheffing als bedoeld in het derde lid van artikel 2:73b, gedurende de tijd waarvoor de ontheffing is verleend alsmede gedurende een uur daarvoor en een uur daarna. </text:p>
                    <text:p text:style-name="al"/>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Verzamelen van personen in verband met drugs</text:p>
                <text:list text:style-name="id1-3-2-2-2-13-3-2">
                  <text:list-item text:style-override="id1-3-2-2-2-13-3-2">
                    <text:number>1.</text:number>
                    <text:p text:style-name="al">Het is verboden op of aan de weg, aan een verzameling van meer dan vier personen deel te nemen indien deze verzameling van personen verband houdt met het openlijk gebruik van of de handel in middelen als bedoeld in de artikelen 2, 3 van de Opiumwet. </text:p>
                  </text:list-item>
                  <text:list-item text:style-override="id1-3-2-2-2-13-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3-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ext:p>
                <text:p text:style-name="al">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5"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2-14" text:style-name="paragraaf">
              <text:p text:style-name="paragraaf_kop"><text:span text:style-name="label"/> <text:span text:style-name="nr"/> Afdeling 12. Bestuurlijke bevoegdheden van de burgemeester </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8, 2.49, 2.50, 2.73 en/of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aan een persoon die</text:p>
                    <text:list text:style-name="id1-3-2-2-2-14-5-2-3">
                      <text:list-item text:style-override="id1-3-2-2-2-14-5-2-3-1">
                        <text:number>a.</text:number>
                        <text:p text:style-name="al">artikel 2:1 APV Samenscholing en ongeregeldheden;</text:p>
                      </text:list-item>
                      <text:list-item text:style-override="id1-3-2-2-2-14-5-2-3-2">
                        <text:number>b.</text:number>
                        <text:p text:style-name="al">artikel 2:26 APV Ordeverstoring bij een evenement; </text:p>
                      </text:list-item>
                      <text:list-item text:style-override="id1-3-2-2-2-14-5-2-3-3">
                        <text:number>c.</text:number>
                        <text:p text:style-name="al">artikel 2:31 APV Verboden gedragingen;</text:p>
                      </text:list-item>
                      <text:list-item text:style-override="id1-3-2-2-2-14-5-2-3-4">
                        <text:number>d.</text:number>
                        <text:p text:style-name="al">artikel 2:47 APV Hinderlijk gedrag op openbare plaatsen;</text:p>
                      </text:list-item>
                      <text:list-item text:style-override="id1-3-2-2-2-14-5-2-3-5">
                        <text:number>e.</text:number>
                        <text:p text:style-name="al">artikel 2.74 APV Drugshandel op straat;</text:p>
                      </text:list-item>
                      <text:list-item text:style-override="id1-3-2-2-2-14-5-2-3-6">
                        <text:number>f.</text:number>
                        <text:p text:style-name="al">de Opiumwet;</text:p>
                      </text:list-item>
                      <text:list-item text:style-override="id1-3-2-2-2-14-5-2-3-7">
                        <text:number>g.</text:number>
                        <text:p text:style-name="al">de Wet Wapens en Munitie;</text:p>
                      </text:list-item>
                    </text:list>
                  </text:list-item>
                  <text:list-item text:style-override="id1-3-2-2-2-14-5-3">
                    <text:number/>
                    <text:p text:style-name="al">overtreedt een bevel geven zich gedurende ten hoogste 48 uur niet in een of meer bepaalde delen van de gemeente op een openbare plaats op te houden. </text:p>
                  </text:list-item>
                  <text:list-item text:style-override="id1-3-2-2-2-14-5-4">
                    <text:number>2.</text:number>
                    <text:p text:style-name="al">In het geval van overtreding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vier weken niet in een of meer bepaalde delen van de gemeente op een openbare plaats op te houden.</text:p>
                  </text:list-item>
                  <text:list-item text:style-override="id1-3-2-2-2-14-5-5">
                    <text:number>3.</text:number>
                    <text:p text:style-name="al">Een bevel krachtens het tweede lid kan slechts worden gegeven als er binnen zes maanden na het geven van een eerder bevel als bedoeld in het eerste of tweede lid van dit artikel, opnieuw een overtreding als bedoeld in het eerste lid van dit artikel wordt begaan. </text:p>
                  </text:list-item>
                  <text:list-item text:style-override="id1-3-2-2-2-14-5-6">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 </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heeft het college nadere regels gesteld met betrekking tot de uitoefening van de bevoegdheden bedoeld in dit hoofdstuk. Deze zijn vastgesteld in het ‘beleid seksbranche Westvoorne’.</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Exploitatievergunningen voor seksinrichtingen die zich nieuw in de gemeente vestigen worden verleend voor een periode van maximaal 1 jaar. Wanneer er zich in deze periode geen incidenten gepaard gaande met mensenhandel, geweld, overlast op straat, drugsgebruik of -handel hebben voorgedaan in of bij de inrichting, wordt de exploitatievergunning, na aanvraag voor verlenging, vervolgens verleend voor de periode van 3 jaar. </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text:p>
                      </text:list-item>
                      <text:list-item text:style-override="id1-3-2-2-3-3-3-2-3-2">
                        <text:number>b.</text:number>
                        <text:p text:style-name="al">zijn niet onherroepelijk veroordeeld voor een gewelds- of zedendelict of 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Verplichtingen van de exploitant(en) en de leidinggevende(n)</text:p>
                <text:list text:style-name="id1-3-2-2-3-3-4-2">
                  <text:list-item text:style-override="id1-3-2-2-3-3-4-2">
                    <text:number>1.</text:number>
                    <text:p text:style-name="al">De exploitant en de leidinggevende dragen er zorg voor dat:</text:p>
                    <text:list text:style-name="id1-3-2-2-3-3-4-2-3">
                      <text:list-item text:style-override="id1-3-2-2-3-3-4-2-3-1">
                        <text:number>a.</text:number>
                        <text:p text:style-name="al">in het bedrijf geen prostituees werkzaam zijn die slachtoffer zijn van mensenhandel of van andere vormen van uitbuiting;</text:p>
                      </text:list-item>
                      <text:list-item text:style-override="id1-3-2-2-3-3-4-2-3-2">
                        <text:number>b.</text:number>
                        <text:p text:style-name="al">met iedere prostituee een intakegesprek wordt gevoerd, waarbij de exploitant zich ervan dient te vergewissen dat de prostituee voldoende zelfredzaam is;</text:p>
                      </text:list-item>
                      <text:list-item text:style-override="id1-3-2-2-3-3-4-2-3-3">
                        <text:number>c.</text:number>
                        <text:p text:style-name="al">vermoedens van mensenhandel of andere vormen van uitbuiting worden gemeld bij de politie;</text:p>
                      </text:list-item>
                      <text:list-item text:style-override="id1-3-2-2-3-3-4-2-3-4">
                        <text:number>d.</text:number>
                        <text:p text:style-name="al">in het bedrijf uitstuitend prostituees werkzaam zijn die gerechtigd zijn tot het verrichten van arbeid, in het bezit zijn van een voor het verrichten van arbeid geldige verblijfstitel en die, voor zover zij daartoe verplicht zijn, zijn ingeschreven in het handelsregister;</text:p>
                      </text:list-item>
                      <text:list-item text:style-override="id1-3-2-2-3-3-4-2-3-5">
                        <text:number>e.</text:number>
                        <text:p text:style-name="al">in het bedrijf geen prostituees werkzaam zijn die de leeftijd van 21 jaar nog niet hebben bereikt;</text:p>
                      </text:list-item>
                      <text:list-item text:style-override="id1-3-2-2-3-3-4-2-3-6">
                        <text:number>f.</text:number>
                        <text:p text:style-name="al">de voorwaarden waaronder de prostituees werkzaam zijn, schriftelijk worden vastgelegd en de prostituees daarvan een voor ontvangst getekende kopie ontvangen;</text:p>
                      </text:list-item>
                      <text:list-item text:style-override="id1-3-2-2-3-3-4-2-3-7">
                        <text:number>g.</text:number>
                        <text:p text:style-name="al">de in het bedrijf werkzame prostituees redelijkerwijs zelf hun werktijden kunnen bepalen.</text:p>
                      </text:list-item>
                    </text:list>
                  </text:list-item>
                  <text:list-item text:style-override="id1-3-2-2-3-3-4-3">
                    <text:number>2.</text:number>
                    <text:p text:style-name="al">De exploitant en de leidinggevende dragen er zorg voor dat de in het bedrijf werkzame prostituees geen overlast voor de omgeving veroorzaken, artikel 3:10 eerste lid niet overtreden en de openbare orde niet verstoren.</text:p>
                  </text:list-item>
                  <text:list-item text:style-override="id1-3-2-2-3-3-4-4">
                    <text:number>3.</text:number>
                    <text:p text:style-name="al">De exploitant en leidinggevende dragen er zorg voor dat klanten en prostituees niet het slachtoffer kunnen worden van strafbare feiten.</text:p>
                  </text:list-item>
                  <text:list-item text:style-override="id1-3-2-2-3-3-4-5">
                    <text:number>4.</text:number>
                    <text:p text:style-name="al">De exploitant en leidinggevende dragen er zorg voor dat er geen prostitutie wordt uitgeoefend door personen in strijd met het bij of krachtens de <text:a xlink:href="http://wetten.overheid.nl/BWBR0007149/2018-01-01" xlink:type="simple"><text:span text:style-name="nadrukondlijn">Wet arbeid vreemdelingen</text:span></text:a> of de <text:a xlink:href="http://wetten.overheid.nl/BWBR0011823/2021-02-20" xlink:type="simple"><text:span text:style-name="nadrukondlijn">Vreemdelingenwet</text:span></text:a> bepaalde.</text:p>
                  </text:list-item>
                  <text:list-item text:style-override="id1-3-2-2-3-3-4-6">
                    <text:number>5.</text:number>
                    <text:p text:style-name="al">De exploitant en de leidinggevende dragen er zorg voor dat het bedrijfsplan wordt opgesteld, aanwezig is en wordt nageleefd.</text:p>
                  </text:list-item>
                  <text:list-item text:style-override="id1-3-2-2-3-3-4-7">
                    <text:number>6.</text:number>
                    <text:p text:style-name="al">De exploitant en de leidinggevende doen wat nodig is voor een goede gang van zaken binnen de seksinrichting.</text:p>
                  </text:list-item>
                  <text:list-item text:style-override="id1-3-2-2-3-3-4-8">
                    <text:number>7.</text:number>
                    <text:p text:style-name="al">De exploitant en de leidinggevende dragen er zorg voor dat de hygiëne-richtlijnen voor seksinrichtingen van het Landelijk Centrum Hygiëne en Veiligheid worden nageleefd.</text:p>
                  </text:list-item>
                  <text:list-item text:style-override="id1-3-2-2-3-3-4-9">
                    <text:number>8.</text:number>
                    <text:p text:style-name="al">Het college kan nadere regels stellen met betrekking tot de in eerste tot en met zevende lid bedoelde verplichtingen.</text:p>
                  </text:list-item>
                </text:list>
              </text:section>
              <text:section text:name="artikel_id1-3-2-2-3-3-5" text:style-name="artikel">
                <text:p text:style-name="artikel_kop_titel"><text:span text:style-name="artikel_kop_label">Artikel</text:span> <text:span text:style-name="artikel_kop_nr">3:7</text:span> Sluitingstijden</text:p>
                <text:list text:style-name="id1-3-2-2-3-3-5-2">
                  <text:list-item text:style-override="id1-3-2-2-3-3-5-2">
                    <text:number>1.</text:number>
                    <text:p text:style-name="al">Het is verboden een seksinrichting voor bezoekers geopend te hebben en daarin bezoekers toe te laten of te laten verblijven: </text:p>
                    <text:list text:style-name="id1-3-2-2-3-3-5-2-3">
                      <text:list-item text:style-override="id1-3-2-2-3-3-5-2-3-1">
                        <text:number>a.</text:number>
                        <text:p text:style-name="al">op maandag tot en met vrijdag tussen 01.00 uur en 06.00 uur;</text:p>
                      </text:list-item>
                      <text:list-item text:style-override="id1-3-2-2-3-3-5-2-3-2">
                        <text:number>b.</text:number>
                        <text:p text:style-name="al">op zaterdag en zondag tussen 02.30 uur en 06.00 uur.</text:p>
                      </text:list-item>
                    </text:list>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8</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9</text:span> Aanwezigheid van en toezicht door exploitant en beheerder</text:p>
                <text:p text:style-name="al">Het is verboden een seksinrichting voor bezoekers geopend te hebben, zonder dat exploitant of de beheerder bedoeld in artikel 3:4, tweede lid onder a of b in de seksinrichting aanwezig is.</text:p>
              </text:section>
              <text:section text:name="artikel_id1-3-2-2-3-3-8" text:style-name="artikel">
                <text:p text:style-name="artikel_kop_titel"><text:span text:style-name="artikel_kop_label">Artikel</text:span> <text:span text:style-name="artikel_kop_nr">3:10</text:span> Straatprostitutie</text:p>
                <text:list text:style-name="id1-3-2-2-3-3-8-2">
                  <text:list-item text:style-override="id1-3-2-2-3-3-8-2">
                    <text:number>1.</text:number>
                    <text:p text:style-name="al">Het is in de gemeente Westvoorne verboden, door handelingen, houding, woord, gebaar of op andere wijze, passanten tot prostitutie te bewegen, uit te nodigen dan wel aan te lokken.</text:p>
                  </text:list-item>
                  <text:list-item text:style-override="id1-3-2-2-3-3-8-3">
                    <text:number>2.</text:number>
                    <text:p text:style-name="al">Met het oog op de naleving van het verbod bedoeld in het eerste lid, kan door politieambtenaren of toezichthouder het bevel worden gegeven zich onmiddellijk in een bepaalde richting te verwijderen.</text:p>
                  </text:list-item>
                  <text:list-item text:style-override="id1-3-2-2-3-3-8-4">
                    <text:number>3.</text:number>
                    <text:p text:style-name="al">Met het oog op de openbare orde en de belangen genoemd in artikel 3:13, tweede lid, kan door politieambtenaren en toezichthouders aan personen die zich bevinden op de wegen of gebieden en gedurende de tijden bedoeld in het eerste lid, het bevel worden gegeven zich onmiddellijk in een bepaalde richting te verwijderen.</text:p>
                  </text:list-item>
                  <text:list-item text:style-override="id1-3-2-2-3-3-8-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6">
                    <text:number>5.</text:number>
                    <text:p text:style-name="al">De burgemeester beperkt het verbod bedoeld in het vierde lid indien dat in verband met de persoonlijke omstandigheden van betrokkene noodzakelijk is.</text:p>
                  </text:list-item>
                </text:list>
              </text:section>
              <text:section text:name="artikel_id1-3-2-2-3-3-9" text:style-name="artikel">
                <text:p text:style-name="artikel_kop_titel"><text:span text:style-name="artikel_kop_label">Artikel</text:span> <text:span text:style-name="artikel_kop_nr">3:11</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2</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 en intrekkingsgronden</text:p>
              <text:section text:name="artikel_id1-3-2-2-3-4-2" text:style-name="artikel">
                <text:p text:style-name="artikel_kop_titel"><text:span text:style-name="artikel_kop_label">Artikel</text:span> <text:span text:style-name="artikel_kop_nr">3:13</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4</text:span> Weigeringsgronden</text:p>
                <text:list text:style-name="id1-3-2-2-3-4-3-2">
                  <text:list-item text:style-override="id1-3-2-2-3-4-3-2">
                    <text:number>1.</text:number>
                    <text:p text:style-name="al">Onverminderd het bepaalde in artikel 1:8 wordt een vergunning geweigerd als: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5</text:span> Intrekkingsgronden</text:p>
                <text:p text:style-name="al">Het bevoegd bestuursorgaan kan besluiten de vergunning te wijzigen of gedeeltelijk of volledig in te trekken indien:</text:p>
                <text:list text:style-name="id1-3-2-2-3-4-4-3">
                  <text:list-item text:style-override="id1-3-2-2-3-4-4-3-1">
                    <text:number>a.</text:number>
                    <text:p text:style-name="al">sprake is van hetgeen in artikel 1:6 beschreven staat;</text:p>
                  </text:list-item>
                  <text:list-item text:style-override="id1-3-2-2-3-4-4-3-2">
                    <text:number>b.</text:number>
                    <text:p text:style-name="al">niet voldaan wordt aan de in artikel 3:6 beschreven verplichtingen gesteld aan de exploitant(en) en de leidinggevende(n);</text:p>
                  </text:list-item>
                  <text:list-item text:style-override="id1-3-2-2-3-4-4-3-3">
                    <text:number>c.</text:number>
                    <text:p text:style-name="al">bepalingen uit het ‘Beleid seksbranche Westvoorne’ niet of onvoldoende worden nageleefd.</text:p>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6</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7</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8</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de kern Rockanje, de kern Oostvoorne en de kern Ti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langtijdgemiddelde beoordelingsniveau (LAr, LT) veroorzaakt door de inrichting, bedraagt niet meer dan 65 dB(A) tussen 07.00 uur en 19.00 uur; 60 dB(A) tussen 19.00 uur en 23.00 uur en 55 dB(A) tussen 23.00 uur en 07.00 uur, gemeten op de gevel van gevoelige gebouwen op een hoogte van 1,5 meter.</text:p>
                  </text:list-item>
                  <text:list-item text:style-override="id1-3-2-2-4-2-3-8">
                    <text:number>6a.</text:number>
                    <text:p text:style-name="al">Indien er binnen een afstand van 50 meter van de inrichting geen gevoelige gebouwen aanwezig zijn, bedraagt het langtijdgemiddelde beoordelingsniveau (LAr, LT) veroorzaakt door de inrichting, niet meer dan 65 dB(A) tussen 07.00 uur en 19.00 uur; 60 dB(A) tussen 19.00 uur en 23.00 uur en 55 dB(A) tussen 23.00 uur en 07.00 uur, gemeten op een afstand van 50 meter van de inrichting op een hoogte van 1,5 meter</text:p>
                  </text:list-item>
                  <text:list-item text:style-override="id1-3-2-2-4-2-3-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10">
                    <text:number>8.</text:number>
                    <text:p text:style-name="al">Op de dagen als bedoeld in het eerste lid wordt het ten gehore brengen van extra muziek, hoger dan de geluidsnorm als bedoeld in de artikelen 2.17, 2.17a, 2.19, 2.19a en 2.20 van het Activiteitenbesluit milieubeheer en artikel 4:5 uiterlijk op maandag tot en met vrijdag uiterlijk om 01.00 uur en op zaterdag en zondag uiterlijk om 02.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beoordelingsniveau (LAr, LT) veroorzaakt door de inrichting, bedraagt niet meer dan 65 dB(A) tussen 07.00 uur en 19.00 uur; 60 dB(A) tussen 19.00 uur en 23.00 uur en 55 dB(A) tussen 23.00 uur en 07.00 uur, gemeten op de gevel van gevoelige gebouwen op een hoogte van 1,5 meter. </text:p>
                  </text:list-item>
                  <text:list-item text:style-override="id1-3-2-2-4-2-4-8">
                    <text:number>6a.</text:number>
                    <text:p text:style-name="al">Indien er binnen een afstand van 50 meter van de inrichting geen gevoelige gebouwen aanwezig zijn, bedraagt het langtijdgemiddelde beoordelingsniveau (LAr, LT) veroorzaakt door de inrichting, niet meer dan 65 dB(A) tussen 07.00 uur en 19.00 uur; 60 dB(A) tussen 19.00 uur en 23.00 uur en 55 dB(A) tussen 23.00 uur en 07.00 uur, gemeten op een afstand van 50 meter van de inrichting op een hoogte van 1,5 meter</text:p>
                  </text:list-item>
                  <text:list-item text:style-override="id1-3-2-2-4-2-4-9">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10">
                    <text:number>8.</text:number>
                    <text:p text:style-name="al">Op de dagen als bedoeld in het eerste lid wordt het ten gehore brengen van extra muziek - hoger dan de geluidsnorm als bedoeld in de artikelen 2.17, 2.17a, 2.19, 2.19a en 2.20 van het Activiteitenbesluit milieubeheer en artikel 4:5 uiterlijk op maandag tot en met vrijdag uiterlijk om 01.00 uur en op zaterdag en zondag uiterlijk om 02.30 uur te worden beëindigd.</text:p>
                  </text:list-item>
                  <text:list-item text:style-override="id1-3-2-2-4-2-4-11">
                    <text:number>9.</text:number>
                    <text:p text:style-name="al">De geluidsnorm als bedoeld in het zesde lid geldt voor het bebouwde gedeelte van de inrichting en niet voor de buitenruimte.</text:p>
                  </text:list-item>
                  <text:list-item text:style-override="id1-3-2-2-4-2-4-12">
                    <text:number>10.</text:number>
                    <text:p text:style-name="al">Bij het ten gehore brengen van muziekgeluid blijven ramen en deuren gesloten, behoudens voor het onmiddellijk doorlaten van personen of goederen.</text:p>
                  </text:list-item>
                  <text:list-item text:style-override="id1-3-2-2-4-2-4-13">
                    <text:number>11.</text:number>
                    <text:p text:style-name="al">Omwonenden dienen door de houder van de inrichting tijdig in kennis worden gesteld van de festiviteit.</text:p>
                  </text:list-item>
                  <text:list-item text:style-override="id1-3-2-2-4-2-4-14">
                    <text:number>12.</text:number>
                    <text:p text:style-name="al">De genoemde geluidsniveaus in lid 6, 6 a en 7 gelden niet voor festiviteiten waar door de gemeente een maatwerkvoorschrift met betrekking tot het geluidsniveau is opgelegd.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Activiteitenbesluit milieubeheer van toepassing.</text:p>
                  </text:list-item>
                  <text:list-item text:style-override="id1-3-2-2-4-2-6-5">
                    <text:number>4.</text:number>
                    <text:p text:style-name="al">Het eerste lid is niet van toepassing op collectieve en incidentele festiviteiten als bedoeld in artikelen 4:2 en 4:3.</text:p>
                  </text:list-item>
                  <text:list-item text:style-override="id1-3-2-2-4-2-6-6">
                    <text:number>5.</text:number>
                    <text:p text:style-name="al">Het eerste lid is niet van toepassing op het carillon van de kerken binnen de gemeente op werk- en zaterdagen van 8.00 uur tot 20.00 uur en op zondagen van 12.00 uur tot 20.00 uur gedurende 5 minuten voorafgaand aan het slaan van het uurwerk</text:p>
                  </text:list-item>
                  <text:list-item text:style-override="id1-3-2-2-4-2-6-7">
                    <text:number>6.</text:number>
                    <text:p text:style-name="al">Het eerste lid is niet van toepassing op het gemeentelijk luiden dat bestaat uit het dagelijks om 8.00 uur, 12.00 uur en 18.00 uur, gedurende één minuut voorafgaand aan het slaan van het uurwerk (zgn. “plattelandsluiden”) alsmede het luiden van de kerkklok tijdens begrafenissen en bruilofte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 4:6A Mosquito</text:p>
                <text:p text:style-name="al">[gereserveerd]</text:p>
              </text:section>
              <text:section text:name="artikel_id1-3-2-2-4-2-9" text:style-name="artikel">
                <text:p text:style-name="artikel_kop_titel"><text:span text:style-name="artikel_kop_label">Artikel</text:span> <text:span text:style-name="artikel_kop_nr"/> 4:6B (Geluid)hinder door bromfietsen e.d.</text:p>
                <text:p text:style-name="al">Het is verboden buiten een inrichting in de zin van de Wet Milieubeheer zich met een voertuig dusdanig te gedragen, dat daardoor voor een omwonende of voor de omgeving (geluid)hinder ontstaat.</text:p>
              </text:section>
              <text:section text:name="artikel_id1-3-2-2-4-2-10" text:style-name="artikel">
                <text:p text:style-name="artikel_kop_titel"><text:span text:style-name="artikel_kop_label">Artikel</text:span> <text:span text:style-name="artikel_kop_nr">4:7</text:span> Verbod op ballonnen tijdens georganiseerde activiteiten</text:p>
                <text:p text:style-name="al">Het is verboden tijdens feesten, evenementen, promotieacties en plechtigheden ballonnen op te lat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met duurzame boomsoorten (als gewone beuk, eik, paardenkastanje en linde), te vellen of te doen vellen, in de openbare ruimte en op percelen van de woning of het gebouw, met een stamdiameter groter dan 0,5 meter op 1,3 meter hoogte van het maaiveld.</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4-3-5">
                    <text:number>4.</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 van de erfgrenslijn</text:p>
                <text:p text:style-name="al">De afstand als bedoeld in artikel 5:42 Burgerlijk Wetboek wordt vastgesteld op 0,5 meter voor bomen en op nihil voor heggen en heesters. </text:p>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Het is verboden om gedurende een hittegolf het land te bemest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één kampeermiddel voor eigen gebruik door de rechthebbende op een terrein, behorend tot het erf van een woning of recreatiewoning voor de duur van maximaal zeven dagen </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het uiterlijk aanzien.</text:p>
                      </text:list-item>
                    </text:list>
                  </text:list-item>
                </text:list>
              </text:section>
              <text:section text:name="artikel_id1-3-2-2-4-6-4" text:style-name="artikel">
                <text:p text:style-name="artikel_kop_titel"><text:span text:style-name="artikel_kop_label">Artikel</text:span> <text:span text:style-name="artikel_kop_nr">4:18a</text:span> (Slaap)verblijf op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Artikel 4:18 en 4:18a, eerste lid is niet van toepassing op door het college aangewezen plaatsen.</text:p>
                  </text:list-item>
                  <text:list-item text:style-override="id1-3-2-2-4-6-5-3">
                    <text:number>2.</text:number>
                    <text:p text:style-name="al">Het college kan daarbij nadere regels stellen ter bescherming van de belangen genoemd artikel 4:18, vierde lid.</text:p>
                    <text:p text:style-name="al"/>
                  </text:list-item>
                </text:list>
              </text:section>
            </text:section>
            <text:section text:name="paragraaf_id1-3-2-2-4-7" text:style-name="paragraaf">
              <text:p text:style-name="paragraaf_kop"><text:span text:style-name="label"/> <text:span text:style-name="nr"/> Afdeling 6. Strand en duin/natuurgebied</text:p>
              <text:section text:name="artikel_id1-3-2-2-4-7-2" text:style-name="artikel">
                <text:p text:style-name="artikel_kop_titel"><text:span text:style-name="artikel_kop_label">Artikel</text:span> <text:span text:style-name="artikel_kop_nr">4:20</text:span> Vissen vanaf het strand</text:p>
                <text:list text:style-name="id1-3-2-2-4-7-2-2">
                  <text:list-item text:style-override="id1-3-2-2-4-7-2-2">
                    <text:number>1.</text:number>
                    <text:p text:style-name="al">Het is verboden om gedurende het badseizoen op of aan het strand van strandpaal 12.000 tot strandpaal 13.300: </text:p>
                    <text:list text:style-name="id1-3-2-2-4-7-2-2-3">
                      <text:list-item text:style-override="id1-3-2-2-4-7-2-2-3-1">
                        <text:number>a.</text:number>
                        <text:p text:style-name="al">visnetten, fuiken en dergelijke vistuigen in zee te plaatsen of te hebben op een afstand minder dan vijfhonderd meter gemeten uit de zomerhoogwaterlijn;</text:p>
                      </text:list-item>
                      <text:list-item text:style-override="id1-3-2-2-4-7-2-2-3-2">
                        <text:number>b.</text:number>
                        <text:p text:style-name="al">te vissen tussen 08.00 uur en 18.00 uur.</text:p>
                      </text:list-item>
                    </text:list>
                  </text:list-item>
                  <text:list-item text:style-override="id1-3-2-2-4-7-2-3">
                    <text:number>2.</text:number>
                    <text:p text:style-name="al">Degene die buiten de periode van het badseizoen en waarvoor het verbod onder 1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name="artikel_id1-3-2-2-4-7-3" text:style-name="artikel">
                <text:p text:style-name="artikel_kop_titel"><text:span text:style-name="artikel_kop_label">Artikel</text:span> <text:span text:style-name="artikel_kop_nr">4:21</text:span> Zeilvaartuigen</text:p>
                <text:list text:style-name="id1-3-2-2-4-7-3-2">
                  <text:list-item text:style-override="id1-3-2-2-4-7-3-2">
                    <text:number>1.</text:number>
                    <text:p text:style-name="al">Het is verboden zonder daartoe bevoegd te zijn gedurende het badseizoen zich met een zeilvaartuig te bevinden op het strand tussen strandpaal 12.000 en 13.300 of op zee binnen een afstand van tweehonderd meter vanaf de zomerlaagwaterlijn nabij dit strand.</text:p>
                  </text:list-item>
                  <text:list-item text:style-override="id1-3-2-2-4-7-3-3">
                    <text:number>2.</text:number>
                    <text:p text:style-name="al">Het college kan hiervoor ontheffing verlenen. </text:p>
                  </text:list-item>
                </text:list>
              </text:section>
              <text:section text:name="artikel_id1-3-2-2-4-7-4" text:style-name="artikel">
                <text:p text:style-name="artikel_kop_titel"><text:span text:style-name="artikel_kop_label">Artikel</text:span> <text:span text:style-name="artikel_kop_nr">4:22</text:span> Verbod om met vaartuigen in de buurt van zwemplaatsen te zijn </text:p>
                <text:p text:style-name="al">Het is verboden zich met een vaartuig te bevinden binnen een afstand van vijf meter van een zwemplaats.</text:p>
              </text:section>
              <text:section text:name="artikel_id1-3-2-2-4-7-5" text:style-name="artikel">
                <text:p text:style-name="artikel_kop_titel"><text:span text:style-name="artikel_kop_label">Artikel</text:span> <text:span text:style-name="artikel_kop_nr">4:23</text:span> Skivliegen</text:p>
                <text:p text:style-name="al">Het is de bestuurder van een motorvaartuig verboden zijn vaartuig in de openbare wateren te gebruiken voor het voorttrekken van één of meer personen, die zich, direct of indirect verbonden met dit vaartuig, voortbewegen door de lucht aan een parachute, een vlieger of soortgelijk voorwerp.</text:p>
              </text:section>
              <text:section text:name="artikel_id1-3-2-2-4-7-6" text:style-name="artikel">
                <text:p text:style-name="artikel_kop_titel"><text:span text:style-name="artikel_kop_label">Artikel</text:span> <text:span text:style-name="artikel_kop_nr">4:24</text:span> Zeil- en kitesurfplanken </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300. </text:p>
              </text:section>
              <text:section text:name="artikel_id1-3-2-2-4-7-7" text:style-name="artikel">
                <text:p text:style-name="artikel_kop_titel"><text:span text:style-name="artikel_kop_label">Artikel</text:span> <text:span text:style-name="artikel_kop_nr">4:25</text:span> Rijden op het strand</text:p>
                <text:list text:style-name="id1-3-2-2-4-7-7-2">
                  <text:list-item text:style-override="id1-3-2-2-4-7-7-2">
                    <text:number>1.</text:number>
                    <text:p text:style-name="al">Het is verboden met een voertuig op het strand te rijden, dan wel enig voertuig op het strand mee te voeren, te plaatsen of te laten staan; </text:p>
                  </text:list-item>
                  <text:list-item text:style-override="id1-3-2-2-4-7-7-3">
                    <text:number>2.</text:number>
                    <text:p text:style-name="al">Het is verboden met een zeilvoertuig te rijden of een dergelijk voertuig op het strand te hebben;</text:p>
                  </text:list-item>
                  <text:list-item text:style-override="id1-3-2-2-4-7-7-4">
                    <text:number>3.</text:number>
                    <text:p text:style-name="al">De in het eerste lid gestelde verboden zijn niet van toepassing op voertuigen die worden gebruikt door de gemeente, de politie, de Koninklijke Nederlandse Bond tot het Redden van Drenkelingen (KNBRD), de Koninklijk Nederlandse Redding Maatschappij, of anderszins voor openbare dienst bestemde voertuigen. </text:p>
                  </text:list-item>
                  <text:list-item text:style-override="id1-3-2-2-4-7-7-5">
                    <text:number>4.</text:number>
                    <text:p text:style-name="al">Het college kan voor het in het eerste en tweede lid gestelde verboden ontheffing verlenen.</text:p>
                  </text:list-item>
                </text:list>
              </text:section>
              <text:section text:name="artikel_id1-3-2-2-4-7-8" text:style-name="artikel">
                <text:p text:style-name="artikel_kop_titel"><text:span text:style-name="artikel_kop_label">Artikel</text:span> <text:span text:style-name="artikel_kop_nr">4:26</text:span> Dieren op het badstrand</text:p>
                <text:list text:style-name="id1-3-2-2-4-7-8-2">
                  <text:list-item text:style-override="id1-3-2-2-4-7-8-2">
                    <text:number>1.</text:number>
                    <text:p text:style-name="al">Het is verboden gedurende het tijdvak van 1 april tot 1 oktober op het badstrand (tussen de strandpalen 12.000 en 13.300) met een rij-of trekdier te rijden en/of te bevinden of zich met een hond op het strand te bevinden tussen 08.00 uur en 18.00 uur.</text:p>
                  </text:list-item>
                  <text:list-item text:style-override="id1-3-2-2-4-7-8-3">
                    <text:number>2.</text:number>
                    <text:p text:style-name="al">Het verbod in het eerste lid is niet van toepassing op (rij-of trek)dieren, die worden gebruikt door de politie of anderszins voor openbare dienst gebruikte (rij-of trek)dieren.</text:p>
                  </text:list-item>
                  <text:list-item text:style-override="id1-3-2-2-4-7-8-4">
                    <text:number>3.</text:number>
                    <text:p text:style-name="al">Het verbod in het eerste lid is teven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4-7-8-5">
                    <text:number>4.</text:number>
                    <text:p text:style-name="al">Het college kan voor het in het eerste lid gestelde verboden ontheffing verlenen.</text:p>
                  </text:list-item>
                </text:list>
              </text:section>
              <text:section text:name="artikel_id1-3-2-2-4-7-9" text:style-name="artikel">
                <text:p text:style-name="artikel_kop_titel"><text:span text:style-name="artikel_kop_label">Artikel</text:span> <text:span text:style-name="artikel_kop_nr">4:27</text:span> Vuur op of aan het badstrand</text:p>
                <text:list text:style-name="id1-3-2-2-4-7-9-2">
                  <text:list-item text:style-override="id1-3-2-2-4-7-9-2">
                    <text:number>1.</text:number>
                    <text:p text:style-name="al">Het is verboden vuur te stoken op of aan het Badstrand en in het duingebied, inclusief barbecues, fakkels, vuurkorven en dergelijke.</text:p>
                  </text:list-item>
                  <text:list-item text:style-override="id1-3-2-2-4-7-9-3">
                    <text:number>2.</text:number>
                    <text:p text:style-name="al">Het college kan voor dit verbod ontheffing verlenen.</text:p>
                  </text:list-item>
                </text:list>
              </text:section>
              <text:section text:name="artikel_id1-3-2-2-4-7-10" text:style-name="artikel">
                <text:p text:style-name="artikel_kop_titel"><text:span text:style-name="artikel_kop_label">Artikel</text:span> <text:span text:style-name="artikel_kop_nr">4:27a</text:span> Recreatieve bedrijfsactiviteiten</text:p>
                <text:list text:style-name="id1-3-2-2-4-7-10-2">
                  <text:list-item text:style-override="id1-3-2-2-4-7-10-2">
                    <text:number>1.</text:number>
                    <text:p text:style-name="al">Het is verboden om op het Badstrand en in het gemeentelijk duingebied recreatieve bedrijfsactiviteiten uit te oefenen.</text:p>
                  </text:list-item>
                  <text:list-item text:style-override="id1-3-2-2-4-7-10-3">
                    <text:number>2.</text:number>
                    <text:p text:style-name="al">Het college kan voor dit verbod ontheffing verlenen.</text:p>
                  </text:list-item>
                </text:list>
              </text:section>
              <text:section text:name="artikel_id1-3-2-2-4-7-11" text:style-name="artikel">
                <text:p text:style-name="artikel_kop_titel"><text:span text:style-name="artikel_kop_label">Artikel</text:span> <text:span text:style-name="artikel_kop_nr">4:28</text:span> Nadere regels gemeentelijk duingebied</text:p>
                <text:p text:style-name="al">Met het oog op de openbare orde en het milieu kan het college nadere regels stellen met betrekking tot het gemeentelijk duingebied.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langer dan op 21 dagen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van de gemeente Westvoorne (met uitzondering van de bedrijventerreinen) en op de parkeerplaatsen behorende bij de strandopgangen 1e Slag en 2e Slag te Rockanje en de parkeerplaats aan de Strandweg te Oostvoorne (parkeerplaats schuin tegenover Strandweg 4).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is voorts niet van toepassing op werkdagen van maandag tot en met vrijdag, dagelijks van 08.00 uur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 </text:number>
                    <text:p text:style-name="al">Het is verboden met een voertuig te rijden door een park, het duingebied of door het plantsoen of een van gemeentewege aangelegde beplanting of groenstrook, of het daarin te doen of te laten staan.</text:p>
                  </text:list-item>
                  <text:list-item text:style-override="id1-3-2-2-5-2-12-3">
                    <text:number> 2. </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 3. </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nverminderd het bepaalde in het eerste lid is het verboden geld of goederen in te zamelen op zondagen en maandag t/m zaterdag tussen 20.30 uur en 08.00 uur.</text:p>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Degene, die voornemens is te venten doet daarvan uiterlijk twee weken tevoren een melding aan het college.</text:p>
                  </text:list-item>
                  <text:list-item text:style-override="id1-3-2-2-5-4-3-4">
                    <text:number>3.</text:number>
                    <text:p text:style-name="al">De melding bevat tenminste naam, adres en contactgegevens van de melder en datum, tijdstip en uit te venten artikel(en).</text:p>
                  </text:list-item>
                  <text:list-item text:style-override="id1-3-2-2-5-4-3-5">
                    <text:number>4.</text:number>
                    <text:p text:style-name="al">Onverminderd het bepaalde in het eerste lid is het verboden te venten op zondagen en maandag t/m zaterdag tussen 20.30 en 08.00 uur.</text:p>
                  </text:list-item>
                  <text:list-item text:style-override="id1-3-2-2-5-4-3-6">
                    <text:number>5.</text:number>
                    <text:p text:style-name="al">Onverminderd het bepaalde in het eerste en tweede lid, is het verboden te venten op strand, in het duingebied, op de duinovergangen, de strandpleinen en de parkeerplaatsen nabij het strand. </text:p>
                  </text:list-item>
                  <text:list-item text:style-override="id1-3-2-2-5-4-3-7">
                    <text:number>6.</text:number>
                    <text:p text:style-name="al">Het verbod in het eerste en tweede lid is niet van toepassing op situaties waarin wordt voorzien door artikel 5 van de Wegenverkeerswet.</text:p>
                  </text:list-item>
                  <text:list-item text:style-override="id1-3-2-2-5-4-3-8">
                    <text:number>7.</text:number>
                    <text:p text:style-name="al">Het college kan ontheffing verlenen van het genoemde verbod. </text:p>
                  </text:list-item>
                  <text:list-item text:style-override="id1-3-2-2-5-4-3-9">
                    <text:number>8.</text:number>
                    <text:p text:style-name="al">Het verbod in het eerste en tweede lid is niet van toepassing op het venten met gedrukte of geschreven stukken waarin gedachten en gevoelens worden geopenbaard.</text:p>
                  </text:list-item>
                  <text:list-item text:style-override="id1-3-2-2-5-4-3-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In deze afdeling wordt verstaan onder: </text:p>
                <text:list text:style-name="id1-3-2-2-5-5-2-3">
                  <text:list-item text:style-override="id1-3-2-2-5-5-2-3-1">
                    <text:number>1.</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2">
                    <text:number>2.</text:number>
                    <text:p text:style-name="al">Onder standplaats wordt niet verstaan: </text:p>
                    <text:list text:style-name="id1-3-2-2-5-5-2-3-2-3">
                      <text:list-item text:style-override="id1-3-2-2-5-5-2-3-2-3-1">
                        <text:number>a.</text:number>
                        <text:p text:style-name="al">een vaste plaats op een jaarmarkt of markt als bedoeld in artikel 160, eerste lid, aanhef en onder g, van de Gemeentewet;</text:p>
                      </text:list-item>
                      <text:list-item text:style-override="id1-3-2-2-5-5-2-3-2-3-2">
                        <text:number>b.</text:number>
                        <text:p text:style-name="al">een vaste plaats op een evenement als bedoeld in artikel 2:24.</text:p>
                      </text:list-item>
                    </text:list>
                  </text:list-item>
                  <text:list-item text:style-override="id1-3-2-2-5-5-2-3-3">
                    <text:number>3.</text:number>
                    <text:p text:style-name="al">ligplaats: plaats ingericht of gebruikt om er met een vaartuig ligplaats te hebben;</text:p>
                  </text:list-item>
                  <text:list-item text:style-override="id1-3-2-2-5-5-2-3-4">
                    <text:number>4.</text:number>
                    <text:p text:style-name="al">ligplaats hebben: het voor anker liggen, het gemeerd hebben of op enigerlei andere wijze met de vaste grond verbonden hebben van een vaartuig;</text:p>
                  </text:list-item>
                </text:list>
              </text:section>
              <text:section text:name="artikel_id1-3-2-2-5-5-3" text:style-name="artikel">
                <text:p text:style-name="artikel_kop_titel"><text:span text:style-name="artikel_kop_label">Artikel</text:span> <text:span text:style-name="artikel_kop_nr">5:18</text:span> Standplaatsvergunning, ligplaatsvergunning en weigeringsgronden</text:p>
                <text:list text:style-name="id1-3-2-2-5-5-3-2">
                  <text:list-item text:style-override="id1-3-2-2-5-5-3-2">
                    <text:number>1.</text:number>
                    <text:p text:style-name="al">Het is verboden zonder vergunning van het college een standplaats of ligplaats in te nemen of te hebben.</text:p>
                  </text:list-item>
                  <text:list-item text:style-override="id1-3-2-2-5-5-3-3">
                    <text:number>2.</text:number>
                    <text:p text:style-name="al">Het college weigert de vergunning wegens strijd met een bestemmingsplan, beheersverordening, exploitatieplan, voorbereidingsbesluit of het standplaatsenbeleid.</text:p>
                  </text:list-item>
                  <text:list-item text:style-override="id1-3-2-2-5-5-3-4">
                    <text:number>3.</text:number>
                    <text:p text:style-name="al">Het college kan nadere regels stellen ten aanzien van standplaatsen.</text:p>
                  </text:list-item>
                  <text:list-item text:style-override="id1-3-2-2-5-5-3-5">
                    <text:number>4.</text:number>
                    <text:p text:style-name="al">Onverminderd het bepaalde in artikel 1:8 kan de vergunning worden geweigerd als: </text:p>
                    <text:list text:style-name="id1-3-2-2-5-5-3-5-3">
                      <text:list-item text:style-override="id1-3-2-2-5-5-3-5-3-1">
                        <text:number>a.</text:number>
                        <text:p text:style-name="al">de standplaats of ligplaats hetzij op zichzelf hetzij in verband met de omgeving niet voldoet aan redelijke eisen van welstand; of</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 </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text:span text:style-name="nadrukondlijn">Wet milieubeheer</text:span>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dan alleen wanneer de bodem niet wordt verontreinigd en/of beschadigd. </text:p>
                      </text:list-item>
                    </text:list>
                  </text:list-item>
                  <text:list-item text:style-override="id1-3-2-2-5-9-2-4">
                    <text:number>3.</text:number>
                    <text:p text:style-name="al">Het college kan ontheffing verlenen van dit verbod, hiertoe kan middels een meldingsformulier een verzoek gedaan worden. </text:p>
                  </text:list-item>
                  <text:list-item text:style-override="id1-3-2-2-5-9-2-5">
                    <text:number>4.</text:number>
                    <text:p text:style-name="al">Burgemeester en wethouder kunnen binnen 5 dagen na ontvangst van het verzoek besluiten het stoken te verbieden, indien daardoor de openbare orde, de openbare veiligheid, de volksgezondheid of het milieu in gevaar komt.</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enbare wateren</text:p>
                      </text:list-item>
                      <text:list-item text:style-override="id1-3-2-2-5-10-3-2-3-4">
                        <text:number>d.</text:number>
                        <text:p text:style-name="al">openbare terreinen, gemeentelijke plantsoenen e.d.</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Detectoren</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Het college heeft terreinen aangewezen waarvoor een detectorverbod geldt. </text:p>
                  </text:list-item>
                  <text:list-item text:style-override="id1-3-2-2-5-11-2-3">
                    <text:number>2.</text:number>
                    <text:p text:style-name="al">Het is verboden zich anders dan met vergunning van het college, met een metaaldetector te bevinden op de onder lid 1 bedoelde terreinen.</text:p>
                  </text:list-item>
                  <text:list-item text:style-override="id1-3-2-2-5-11-2-4">
                    <text:number>3.</text:number>
                    <text:p text:style-name="al">Het bepaalde in het tweede lid is niet van toepassing op degene aan wie ingevolge artikel 39 van de Monumentenwet 1988 een opgravingsvergunning is verstrekt.</text:p>
                    <text:p text:style-name="al"/>
                  </text:list-item>
                </text:list>
              </text:section>
            </text:section>
            <text:section text:name="paragraaf_id1-3-2-2-5-12" text:style-name="paragraaf">
              <text:p text:style-name="paragraaf_kop"><text:span text:style-name="label"/> <text:span text:style-name="nr"/> Afdeling 11. Bestrijding groei en verspreiding planten</text:p>
              <text:section text:name="artikel_id1-3-2-2-5-12-2" text:style-name="artikel">
                <text:p text:style-name="artikel_kop_titel"><text:span text:style-name="artikel_kop_label">Artikel</text:span> <text:span text:style-name="artikel_kop_nr">5:39</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5-12-3" text:style-name="artikel">
                <text:p text:style-name="artikel_kop_titel"><text:span text:style-name="artikel_kop_label">Artikel</text:span> <text:span text:style-name="artikel_kop_nr">5:40</text:span> Voorkomen van de verspreiding van moeilijk te bestrijden planten</text:p>
                <text:p text:style-name="al">De rechthebbende van gronden is verplicht deze te zuiveren of doen zuiveren van Akkerdistels (Cirsium arvense), Bereklauw, Sint Jacobskruiskruid en Japanse duizendknoop (Fallopia japonica) voordat deze gaan bloei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Opsporingsambtenaren, zoals genoemd in artikel 141 en 142 Wetboek van Strafvordering;</text:p>
                    </text:list-item>
                    <text:list-item text:style-override="id1-3-2-2-6-3-2-3-2">
                      <text:number>b.</text:number>
                      <text:p text:style-name="al">De gemeentelijk toezichthouders;</text:p>
                    </text:list-item>
                    <text:list-item text:style-override="id1-3-2-2-6-3-2-3-3">
                      <text:number>c.</text:number>
                      <text:p text:style-name="al">De bij de gemeente Westvoorne in dienst zijnde ambtenaren die zijn belast met bouw- en woningtoezicht;</text:p>
                    </text:list-item>
                    <text:list-item text:style-override="id1-3-2-2-6-3-2-3-4">
                      <text:number>d.</text:number>
                      <text:p text:style-name="al">De toezichthouders van het Stichting het Zuid Hollands Landschap, domein 2 Milieu en Welzijn voor zover aangesteld voor werkzaamheden binnen de gemeente Westvoorne.</text:p>
                    </text:list-item>
                    <text:list-item text:style-override="id1-3-2-2-6-3-2-3-5">
                      <text:number>e.</text:number>
                      <text:p text:style-name="al">De toezichthouders van de vereniging Natuurmonumenten, domein 2 Milieu en Welzijn voor zover aangesteld voor werkzaamheden binnen de gemeente Westvoorne.</text:p>
                    </text:list-item>
                    <text:list-item text:style-override="id1-3-2-2-6-3-2-3-6">
                      <text:number>f.</text:number>
                      <text:p text:style-name="al">De toezichthouders van Staatsbosbeheer, domein 2 Milieu en Welzijn voor zover aangesteld voor werkzaamheden binnen de gemeente Westvoorne.</text:p>
                    </text:list-item>
                    <text:list-item text:style-override="id1-3-2-2-6-3-2-3-7">
                      <text:number>g.</text:number>
                      <text:p text:style-name="al">De uit Nissewaard bij de gemeente gedetacheerde sociaal rechercheur voor de handhaving van de Participatiewet, Wet inkomensvoorziening oudere en gedeeltelijk arbeidsongeschikte werkloze werknemers (IOAW), de Wet inkomensvoorziening oudere en gedeeltelijk arbeidsongeschikte gewezen zelfstandigen (IOAZ) , het Besluit bijstandsverlening zelfstandigen 2004 en de Wet Gemeentelijke Schuldhulpverlening.</text:p>
                    </text:list-item>
                  </text:list>
                </text:list-item>
                <text:list-item text:style-override="id1-3-2-2-6-3-3">
                  <text:number>2.</text:number>
                  <text:p text:style-name="al">Met het toezicht op de naleving van het bepaalde in de artikelen 4:2; 4:3 ; 4:5 en 4:6 van deze verordening zijn belast de toezichthouders van de DCMR die gespecialiseerd zijn op het gebied van geluid.</text:p>
                </text:list-item>
                <text:list-item text:style-override="id1-3-2-2-6-3-4">
                  <text:number>3.</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item text:style-override="id1-3-2-2-6-3-5">
                  <text:number>4.</text:number>
                  <text:p text:style-name="al">Onverminderd lid 1, lid 2, lid 3 en lid 4,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stvoorne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genomen krachtens de Algemene Verordening voor het Recreatieschap Voor-ne-Putten-Rozenburg 2006, die golden op het moment van de inwerkingtreding van de Algemene plaatselijke verordening Westvoorne 2021 en waarvoor deze verordening overeenkomstige besluiten kent, gelden als besluiten genomen krachtens deze verordening.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april 2021.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voorne 2021”.</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Karakter toelichting</text:span>
        </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
          <text:span text:style-name="nadrukcur">Autonomie en medebewind</text:span>
        </text:p>
          <text:p text:style-name="al">De APV is hét klassieke voorbeeld van een autonome gemeentelijke verordening. Toch bevat de APV medebewindsbepalingen, bijvoorbeeld: </text:p>
          <text:list text:style-name="id1-3-2-4-9">
            <text:list-item text:style-override="id1-3-2-4-9-1">
              <text:number>-</text:number>
              <text:p text:style-name="al">Artikel 2:3 ‘Kennisgeving betogingen op openbare plaatsen’: Dit artikel is een uitwerking van de artikelen 3 en 4 van de Wom;</text:p>
            </text:list-item>
            <text:list-item text:style-override="id1-3-2-4-9-2">
              <text:number>-</text:number>
              <text:p text:style-name="al">Hoofdstuk 2, afdeling 5, ‘Regulering paracommerciële rechtspersonen en overige aangelegenheden uit de Drank- en Horecawet’: Op grond van artikel 4 van de DHW wordt een verordening verplicht gesteld voor de paracommerciële horecabedrijven.</text:p>
            </text:list-item>
          </text:list>
          <text:p text:style-name="al">Andere medebewindsgrondslagen zijn ook in de aanhef opgenom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DHW</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DHW</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row table:style-name="row">
                <table:table-cell table:style-name="entry" table:number-rows-spanned="1" table:number-columns-spanned="1">
                  <text:p text:style-name="table_al">artikel 2.2, tweede lid, Wabo (facultatief)</text:p>
                </table:table-cell>
                <table:table-cell table:style-name="entry" table:number-rows-spanned="1" table:number-columns-spanned="1">
                  <text:p text:style-name="table_al">Niet in model-APV. Opnemen indien in de APV ligplaatsvergunning als omgevingsvergunning is geregel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21">
            <text:list-item text:style-override="id1-3-2-4-21-1">
              <text:number>-</text:number>
              <text:p text:style-name="al">een ontheffingsstelsel;</text:p>
            </text:list-item>
            <text:list-item text:style-override="id1-3-2-4-21-2">
              <text:number>-</text:number>
              <text:p text:style-name="al">een vergunningstelsel;</text:p>
            </text:list-item>
            <text:list-item text:style-override="id1-3-2-4-21-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Afdeling 4.1.3.3 van de Awb (positieve fictieve beschikking bij niet tijdig beslissen) is:</text:p>
          <text:list text:style-name="id1-3-2-4-38">
            <text:list-item text:style-override="id1-3-2-4-38-1">
              <text:number>-</text:number>
              <text:p text:style-name="al">van toepassing op vergunningen, ontheffingen en vrijstellingen als bedoeld in de artikelen 2:6, 2:9, 2:10, 2:11, 2:63, 2:64, 2:67, 4:11, 5:6, 5:7, 5:8, 5:13, 5:23 en 5:36.</text:p>
            </text:list-item>
            <text:list-item text:style-override="id1-3-2-4-38-2">
              <text:number>-</text:number>
              <text:p text:style-name="al">niet van toepassing op vergunningen en ontheffingen als bedoeld in de artikelen 2:1, 2:22, 2:25, 2:26,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Schaarse vergunningen’, november 2018. </text:p>
          <text:p text:style-name="al"/>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text:span>
        </text:p>
          <text:p text:style-name="al"/>
          <text:p text:style-name="al">
          <text:span text:style-name="nadrukvet">Algemene bepalingen </text:span>
        </text:p>
          <text:p text:style-name="al"/>
          <text:p text:style-name="al">
          <text:span text:style-name="nadrukvet">Artikel 1:1 Definities</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 van de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 Artikel 4:14 van de Awb verplicht tot kennisgeving aan de aanvrager van dit verlengingsbesluit. Indien de aanvrager meent dat de verlenging niet redelijk is, kan hij daartegen ingevolge artikel 6:2, onder b, van de Awb in bezwaar en beroep gaan. 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
          <text:p text:style-name="al">(Vervallen)</text:p>
          <text:p text:style-name="al"/>
          <text:p text:style-name="al">
          <text:span text:style-name="nadrukvet">Artikel 1:4 Voorschriften en beperkingen</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80">
            <text:list-item text:style-override="id1-3-2-4-180-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80-2">
              <text:number>b.</text:number>
              <text:p text:style-name="al">het aantal beschikbare vergunningen beperkt is door een dwingende reden van algemeen belang: </text:p>
            </text:list-item>
            <text:list-item text:style-override="id1-3-2-4-180-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80-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Meer informatie over schaarse vergunningen is te vinden in de VNG Handreiking voor gemeenten ‘Schaarse vergunningen’, november 2018. </text:p>
          <text:p text:style-name="al"/>
          <text:p text:style-name="al">
          <text:span text:style-name="nadrukvet">Artikel 1:8 Weigeringsgronden</text:span>
        </text:p>
          <text:p text:style-name="al"/>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202">
            <text:list-item text:style-override="id1-3-2-4-202-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202-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202-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202-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item>
            <text:list-item text:style-override="id1-3-2-4-202-5">
              <text:number/>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Op grond van de Dienstenrichtlijn mag onder voorwaarden wel een kwantitatieve of territoriale beperking worden gesteld (zie de toelichting op artikel 5:18).</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text:span>
        </text:p>
          <text:p text:style-name="al"/>
          <text:p text:style-name="al">
          <text:span text:style-name="nadrukvet">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2 Optochten</text:span>
        </text:p>
          <text:p text:style-name="al"/>
          <text:p text:style-name="al">(Vervallen)</text:p>
          <text:p text:style-name="al"/>
          <text:p text:style-name="al">
          <text:span text:style-name="nadrukvet">Artikel 2:3 Kennisgeving betogingen op openbare plaatsen</text:span>
        </text:p>
          <text:p text:style-name="al"/>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65">
            <text:list-item text:style-override="id1-3-2-4-265-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65-2">
              <text:number>-</text:number>
              <text:p text:style-name="al">de bevoegdheid tot het geven van aanwijzingen; </text:p>
            </text:list-item>
            <text:list-item text:style-override="id1-3-2-4-265-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77">
            <text:list-item text:style-override="id1-3-2-4-277-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77-2">
              <text:number>-</text:number>
              <text:p text:style-name="al">een verbod van voorafgaand toezicht op de inhoud van uitingen die tijdens eerder genoemde activiteiten zullen worden gedaan (artikelen 3, vierde lid, 4, derde lid, en 5, derde lid); </text:p>
            </text:list-item>
            <text:list-item text:style-override="id1-3-2-4-277-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77-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77-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80">
            <text:list-item text:style-override="id1-3-2-4-280-1">
              <text:number>-</text:number>
              <text:p text:style-name="al">een aantal personen openlijk en in groepsverband optreedt, al dan niet in beweging, en </text:p>
            </text:list-item>
            <text:list-item text:style-override="id1-3-2-4-280-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 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 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 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07-2007 (NJB 2007, 1839) dat in bijzondere omstandigheden, waarin een demonstratie een onmiddellijke reactie is op politieke gebeurtenissen, het enkel en alleen ontbreken van een melding onvoldoende is om de demonstratie te be-e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 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Afwijking termijn</text:span>
        </text:p>
          <text:p text:style-name="al"/>
          <text:p text:style-name="al">(Vervallen; opgenomen in artikel 2:3)</text:p>
          <text:p text:style-name="al"/>
          <text:p text:style-name="al">
          <text:span text:style-name="nadrukvet">Artikel 2:5 Te verstrekken gegevens</text:span>
        </text:p>
          <text:p text:style-name="al"/>
          <text:p text:style-name="al">(Vervallen; opgenomen in artikel 2:3)</text:p>
          <text:p text:style-name="al"/>
          <text:p text:style-name="al">
          <text:span text:style-name="nadrukvet">Artikel 2:6 Verspreiden geschreven of gedrukte stukken of afbeeldingen</text:span>
        </text:p>
          <text:p text:style-name="al"/>
          <text:p text:style-name="al">(gereserveerd)</text:p>
          <text:p text:style-name="al"/>
          <text:p text:style-name="al">
          <text:span text:style-name="nadrukvet">Artikel 2:7 Feest, muziek en wedstrijd e.d.</text:span>
        </text:p>
          <text:p text:style-name="al"/>
          <text:p text:style-name="al">(Vervallen)</text:p>
          <text:p text:style-name="al"/>
          <text:p text:style-name="al">
          <text:span text:style-name="nadrukvet">Artikel 2:8 Dienstverlening</text:span>
        </text:p>
          <text:p text:style-name="al"/>
          <text:p text:style-name="al">(Vervallen) </text:p>
          <text:p text:style-name="al"/>
          <text:p text:style-name="al">
          <text:span text:style-name="nadrukvet">Artikel 2:9 Vertoning op openbare plaatsen</text:span>
        </text:p>
          <text:p text:style-name="al"/>
          <text:p text:style-name="al">(gereserveerd)</text:p>
          <text:p text:style-name="al"/>
          <text:p text:style-name="al">
          <text:span text:style-name="nadrukvet">Afdeling 2. Bruikbaarheid, uiterlijk aanzien en veilig gebruik van openbare plaatse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text:span>
        </text:p>
          <text:p text:style-name="al"/>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Algemene regel met ontheffingsmogelijkheid</text:span>
        </text:p>
          <text:p text:style-name="al">In variant 1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vet">Artikel 2:11 (Omgevings)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p text:style-name="al">Uit de jurisprudentie omtrent artikel 14 Wegenwet is duidelijk geworden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Een uitwegvergunning kan slechts worden geweigerd indien de weigeringsgronden zijn opgenomen in de verordening.</text:p>
          <text:p text:style-name="al">Ten einde de bruikbaarheid van de weg te waarborgen is het toegestaan een vergunning te eisen en via voorschriften de wijze waarop wordt uitgeweegd te regelen. Daarmee komt de bepaling niet in strijd met de Wegenwet. Deze wet houdt o.a. een regeling in ter zake van de onderhoudsplicht van wegen en ziet niet toe op de bescherming van de bruikbaarheid ervan. Als voorschrift aan de vergunning kan o.a. een onderhoudsplicht opgelegd worden. </text:p>
          <text:p text:style-name="al">Een weigeringsgrond die in het belang van de verkeersveiligheid is gesteld, strijdt evenmin met artikel 14 Wegenwet. Hetzelfde geldt ten aanzien van de weigeringsgrond die in het belang van de bescherming van het uiterlijk aanzien van de gemeente wordt gesteld. De grond bescherming van groenvoorzieningen in de gemeente kan bijvoorbeeld gebruikt worden ter weigering van het maken van een uitweg als daarbij een (gedeelte van) een gemeentelijk plantsoen moet wijken. Ook kunnen ter bescherming van groenvoorzieningen aan de vergunning voorschriften worden verbonden, zodat de groenvoorziening zo min mogelijk wordt aangetast.</text:p>
          <text:p text:style-name="al"/>
          <text:p text:style-name="al">Ten aanzien van het stellen van financiële voorwaarde aan een uitwegvergunning is uit jurisprudentie op te maken dat dit op zich zelf wel toelaatbaar is, indien die voorwaarde strekt ter behartiging van het belang waarvoor het vergunningvereiste is gesteld, bijvoorbeeld de vrijheid van het verkeer, de veiligheid op de weg of de instandhouding van de bruikbaarheid van de weg.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
          <text:span text:style-name="nadrukcur">Verwijderd</text:span>
        </text:p>
          <text:p text:style-name="al">Rb. Gelderland 07-11-2019, ECLI:NL:RBGEL:2019:5015. In de APV is een meldingenstelsel opgenomen. De uitrit kan worden aangelegd indien het college niet binnen vier weken na ontvangst van de melding heeft beslist dat de gewenste uitrit wordt verboden. Stilzwijgende instemming is geen besluit omdat geen sprake is van een rechtshandeling en de instemming ook niet op schrift is gesteld. De conclusie van Staatsraad Advocaat-Generaal om in dit geval een stilzwijgende instemming gelijk te stellen met een besluit wordt niet gevolgd. Wetswijziging noodzakelijk.</text:p>
          <text:p text:style-name="al"/>
          <text:p text:style-name="al">
          <text:span text:style-name="nadrukvet">Artikel 2:13 Veroorzaken van gladheid</text:span>
        </text:p>
          <text:p text:style-name="al"/>
          <text:p text:style-name="al">(Vervallen)</text:p>
          <text:p text:style-name="al"/>
          <text:p text:style-name="al">
          <text:span text:style-name="nadrukvet">Artikel 2:14 Winkelwagentjes</text:span>
        </text:p>
          <text:p text:style-name="al"/>
          <text:p text:style-name="al">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bepaling een verbod jegens de burger op te nemen. </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
          <text:p text:style-name="al">Deze bepaling spreekt voor zich.</text:p>
          <text:p text:style-name="al"/>
          <text:p text:style-name="al">
          <text:span text:style-name="nadrukvet">Artikel 2:17 Kelderingangen en dergelijke</text:span>
        </text:p>
          <text:p text:style-name="al"/>
          <text:p text:style-name="al">(gereserveerd)</text:p>
          <text:p text:style-name="al"/>
          <text:p text:style-name="al">
          <text:span text:style-name="nadrukvet">Artikel 2:18 Rookverbod in bossen en natuurterreinen</text:span>
        </text:p>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
          <text:p text:style-name="al">(Vervallen)</text:p>
          <text:p text:style-name="al"/>
          <text:p text:style-name="al">
          <text:span text:style-name="nadrukvet">Artikel 2:20 Vallende voorwerpen</text:span>
        </text:p>
          <text:p text:style-name="al"/>
          <text:p text:style-name="al">(Vervallen)</text:p>
          <text:p text:style-name="al"/>
          <text:p text:style-name="al">
          <text:span text:style-name="nadrukvet">Artikel 2:21 Voorzieningen voor verkeer en verlichting</text:span>
        </text:p>
          <text:p text:style-name="al"/>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
          <text:p text:style-name="al">Deze bepaling is facultatief.</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90">
            <text:list-item text:style-override="id1-3-2-4-490-1">
              <text:number>a.</text:number>
              <text:p text:style-name="al">In de eerste plaats is dit het geval bij bioscoop- en theatervoorstellingen. </text:p>
            </text:list-item>
            <text:list-item text:style-override="id1-3-2-4-490-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490-3">
              <text:number>c.</text:number>
              <text:p text:style-name="al">De Wok kent een eigen toezichtregime. </text:p>
            </text:list-item>
            <text:list-item text:style-override="id1-3-2-4-490-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490-5">
              <text:number>e.</text:number>
              <text:p text:style-name="al">Betogingen, samenkomsten en vergaderingen zijn al geregeld in de Wom. Zie voor een toelichting op de Wom onder artikel 2:3. </text:p>
            </text:list-item>
            <text:list-item text:style-override="id1-3-2-4-490-6">
              <text:number>f.</text:number>
              <text:p text:style-name="al">Van de evenementenbepaling zijn uitgezonderd artikel 2:9 (Straatartiest) en artikel 2:39 (Speelgelegenheden). Dit gebeurt uiteraard om dubbele regelgeving te voorkomen. </text:p>
            </text:list-item>
            <text:list-item text:style-override="id1-3-2-4-490-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512">
            <text:list-item text:style-override="id1-3-2-4-512-1">
              <text:number>a.</text:number>
              <text:p text:style-name="al">voor wegen onder beheer van het Rijk, door de minister van Verkeer en Waterstaat; </text:p>
            </text:list-item>
            <text:list-item text:style-override="id1-3-2-4-512-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514">
            <text:list-item text:style-override="id1-3-2-4-514-1">
              <text:number>-</text:number>
              <text:p text:style-name="al">het voorkomen of beperken van door het verkeer veroorzaakte overlast, hinder of schade; </text:p>
            </text:list-item>
            <text:list-item text:style-override="id1-3-2-4-514-2">
              <text:number>-</text:number>
              <text:p text:style-name="al">het voorkomen of beperken van door het verkeer veroorzaakte aantasting van het karakter of van de functie van objecten of gebieden; </text:p>
            </text:list-item>
            <text:list-item text:style-override="id1-3-2-4-514-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bijvoorbeeld meer dan 500 personen.</text:p>
          <text:p text:style-name="al"/>
          <text:p text:style-name="al">
          <text:span text:style-name="nadrukvet">Artikel 2:25 Evenementenvergunning</text:span>
        </text:p>
          <text:p text:style-name="al"/>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Eerste, tweede lid, derde en vierde lid</text:span>
        </text:p>
          <text:p text:style-name="al">Bij het beoordelen van een aanvraag wordt gekeken of de vergunning al dan niet geweigerd, ingetrokken of gewijzigd wordt aan de hand van de in artikel 1:4 , 1:6 en 1:8 genoemde criteria. Ook wordt gekeken welke nadere regels er gesteld moeten worden ten aanzien van het evenement of de organisator.</text:p>
          <text:p text:style-name="al"/>
          <text:p text:style-name="al">
          <text:span text:style-name="nadrukcur">Vijfde lid</text:span>
        </text:p>
          <text:p text:style-name="al">Er wordt voor de categorisering van een evenement aangesloten bij de uitkomsten van de (regionaal vastgestelde) risicoscan. Deze scan wordt door de gemeente en de politie ingevuld aan de hand van de gegevens van de vergunningaanvraag. Deze risicoscan komt voort uit de Handreiking publieksveiligheid bij Evenementen Regio Rotterdam Rijnmond.</text:p>
          <text:p text:style-name="al"/>
          <text:p text:style-name="al">
          <text:span text:style-name="nadrukcur">Zesde lid</text:span>
        </text:p>
          <text:p text:style-name="al">Voor kleine evenementen volstaat een meldingsplicht. Het blijft verboden om zonder melding zo’n evenement te houden, zodat de gemeente kan optreden als zonder deze melding de barbecue en/of straatfeest wordt georganiseerd. Het aantal personen dat aanwezig is, is lokaal vastgesteld. Dit is gebeurd in samenspraak met politie en hulpdiensten zoals de brandweer en de ambulancedienst. Eveneens is de tijd gedurende welke het evenement plaats vindt lokaal vastgesteld.</text:p>
          <text:p text:style-name="al">Voor het houden van een straatfeest of barbecue is impliciet lawaai toegestaan. De gemeenteraad heeft de afweging te maken tussen de sociale cohesie van de buurt en de overlast die het geluid kan hebben voor de overige buurtbewoners. Er is voor gekozen dat het tussen 23.00 uur en 09.00 uur stil moet zijn. Muziek omvat zowel onversterkte als versterkte muziek omdat beide vormen van geluid onaanvaardbare hinder kunnen veroorzaken voor buurtbewoners.</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 Hier wordt met object bedoeld een kleine partytent, een barbecuetoestel, een springkussen voor kinderen e.d. De beschikbare ruimte bepaalt het aantal te plaatsen voorwerpen. Uiteraard mag ook hier het verkeer, waaronder voetgangers geen hinder van ondervinden Het is de verantwoordelijkheid van de organisator om zich tijdig over de regels te informeren zodat hij niet met termijnen in problemen komt. De organisator kan een natuurlijk persoon of rechtspersoon zijn. De organisator stelt de burgemeester tenminste 10werkdagen voorafgaand aan het evenement in kennis van het evenement. De gemeente heeft er belang bij om tijdig op de hoogte te zijn van een initiatief dat zich afspeelt in de buitenlucht. De gemeente moet hierbij zelf overwegen welke termijn redelijk is.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Zeven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De burgemeester is bevoegd voorschriften te verbinden aan het houden van een evenement. Voor de toelaatbaarheid van de voorschriften geldt een aantal voorwaarden:</text:p>
          <text:list text:style-name="id1-3-2-4-573">
            <text:list-item text:style-override="id1-3-2-4-573-1">
              <text:number>a.</text:number>
              <text:p text:style-name="al">De voorschriften mogen niet in strijd zijn met enige wettelijke regeling.</text:p>
            </text:list-item>
            <text:list-item text:style-override="id1-3-2-4-573-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73-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text:p>
          <text:p text:style-name="al"/>
          <text:p text:style-name="al">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 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brandveiligheid enz. 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beleid</text:p>
          <text:p text:style-name="al">Aan de hand van de motieven, neergelegd in de weigeringsgronden kan de burgemeester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lid</text:span>
        </text:p>
          <text:p text:style-name="al">Hierin zijn de aanvraagtermijnen voor een evenementenvergunning vastgelegd. Deze termijnen zijn ook vastgelegd in het evenementenbeleid. Deze termijnen zijn nodig voor een correcte vergunningverlening waarbij diverse (externe) diensten om advies gevraagd wordt voor de vergunning. </text:p>
          <text:p text:style-name="al"/>
          <text:p text:style-name="al">
          <text:span text:style-name="nadrukcur">Jurisprudentie</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Negende en tiende lid</text:span>
        </text:p>
          <text:p text:style-name="al">Dit heeft betrekking op de Regionale evenementenkalender. Gebleken is dat het onwenselijk is om meerdere grote evenementen gelijktijdig in een bepaald gebied plaats te laten vinden. De openbare orde kan dan niet gegarandeerd worden en er is onvoldoende inzet van toezichthoudende en hulpverlenende diensten. Regionale afstemming is dan noodzakelijk. Dit komt voort uit de Handreiking publieksveiligheid bij Evenementen. </text:p>
          <text:p text:style-name="al"/>
          <text:p text:style-name="al">
          <text:span text:style-name="nadrukcur">Elfde lid</text:span>
        </text:p>
          <text:p text:style-name="al">Hierin staan de eisen waaraan een aanvraag voor een evenementenvergunning moet voldoen. </text:p>
          <text:p text:style-name="al"/>
          <text:p text:style-name="al">
          <text:span text:style-name="nadrukcur">Twaalfde lid</text:span>
        </text:p>
          <text:p text:style-name="al">De burgemeester kan in het kader van verkeersveiligheid nadere eisen stellen.</text:p>
          <text:p text:style-name="al"/>
          <text:p text:style-name="al">
          <text:span text:style-name="nadrukcur">Veertiende lid</text:span>
        </text:p>
          <text:p text:style-name="al">De verlichting van evenemententerreinen dient op een zodanige wijze uitgevoerd te worden dat lichthinder zoveel mogelijk wordt beperkt. </text:p>
          <text:p text:style-name="al"/>
          <text:p text:style-name="al">
          <text:span text:style-name="nadrukcur">Zestiende lid: 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733">
            <text:list-item text:style-override="id1-3-2-4-733-1">
              <text:number>-</text:number>
              <text:p text:style-name="al">niet onder de DHW vallen, dit in verband met de Bibob-toets, en </text:p>
            </text:list-item>
            <text:list-item text:style-override="id1-3-2-4-733-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text:p>
          <text:p text:style-name="al">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 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text:span text:style-name="nadrukondlijn">CCV, https://hetccv.nl/fileadmin/Bestanden/Onderwerpen/Drugsbeleid/Infosheet_BA_coffeeshopbeleid_aug2016.pdf.</text:span></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www.infomil.nl/" xlink:type="simple"><text:span text:style-name="nadrukondlijn">www.infomil.nl</text:span></text:a> en <text:span text:style-name="nadrukondlijn">www.horeca.org</text:span>.</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text:a xlink:href="http://uitspraken.rechtspraak.nl/inziendocument?id=ECLI:NL:RVS:2004:AO7469" xlink:type="simple"><text:span text:style-name="nadrukondlijn">ECLI:NL:RVS:2004:AO7469</text:span></text:a>.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
          <text:p text:style-name="al">Zie voor een uitleg van het begrip ‘openbare inrichting’ hiervoor onder ‘Algemeen’, ‘Natte en droge horeca’. </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Op grond van de APV kan overlast worden tegengegaan die de openbare orde betreft en zich buiten het bedrijf afspeelt. Omdat die overlast groot kan zijn, verdient het aanbeveling een vergunningstelsel te hanteren, zodat de openbare orde en het woon en leefklimaat in de omgeving van het openbare inrichting door middel van een preventieve toetsing kunnen worden beschermd. De vergunningverlening dient ingevolge artikel 174 van de Gemeentewet te geschieden door de burgemeester. In dit artikel is bepaald dat de burgemeester is belast met de uitvoering van verordeningen voor zover deze betrekking hebben op het toezicht op de voor het publiek openstaande gebouwen.</text:p>
          <text:p text:style-name="al"/>
          <text:p text:style-name="al">
          <text:span text:style-name="nadrukcur">Tweede lid </text:span>
        </text:p>
          <text:p text:style-name="al">In de praktijk komt het regelmatig voor, dat bij de beoordeling van een vergunningaanvraag noch de openbare orde noch het woon en leefklimaat zich tegen verlening verzetten, terwijl het geldende bestemmingsplan vestiging van een openbare inrichting ter plaatse niet toelaat. Het is dan moeilijk uit te leggen dat de exploitatievergunning moet worden verleend, maar dat daarvan geen gebruik gemaakt kan worden.</text:p>
          <text:p text:style-name="al">Daartoe is strijd met het bestemmingsplan als imperatieve weigeringsgrond opgenomen. Blijkens jurisprudentie is dit aanvaardbaar omdat een dergelijke bepaling geen zelfstandige planologische regeling bevat. Weliswaar brengt het tweed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Derde lid</text:span>
        </text:p>
          <text:p text:style-name="al">Ook is slecht levensgedrag van de exploitant of leidinggevende een weigeringsgron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Derde en vierde lid </text:span>
        </text:p>
          <text:p text:style-name="al">Met het oog op de bescherming van de openbare orde en de woon en leefomgeving kan ook het aantal openbare inrichtingen aan een maximum worden gebonden (maximum-stelsel). Het is dan geoorloofd een vergunning te weigeren indien het woon en leefklimaat in de betrokken straat of buurt door de vestiging van een nieuwe openbare inrichting zou worden aangetast. Blijkens jurisprudentie acht de Afdeling op zichzelf aannemelijk, dat aantasting van de woon en leefsituatie wordt veroorzaakt door de cumulatieve effecten van het totale aantal inrichtingen (in casu bordelen) in die gemeente. Volgens de Afdeling laat dat echter onverlet, dat het bevoegd orgaan per inrichting dient aan te tonen of aannemelijk te maken, dat en in hoeverre de aanwezigheid dan wel de wijze van exploitatie van de betrokken inrichting de leef en woonsituatie in de omgeving op ontoelaatbare wijze nadelig beïnvloedt.</text:p>
          <text:p text:style-name="al"/>
          <text:p text:style-name="al">Eenzelfde redenering geldt voor de wijze waarop de rechter oordeelt over de weigering van een vergunning voor een openbare inrichting in het belang van de openbare orde. De Afdeling heeft vaker bepaald, dat het als een openbare ordebelang kan worden beschouwd dat het aantal te verlenen vergunningen kan worden gemaximeerd; te denken valt bijvoorbeeld aan de beoordeling van het gemeentelijk standplaats en ventvergunningenbeleid. Volgens deze opvatting kan het aantal te verlenen vergunningen worden beperkt tot een vastgesteld maximumaantal, indien door een veelheid van openbare inrichtingen (in de straat of de wijk) de openbare orde in gevaar wordt gebracht. Wel dient in ieder afzonderlijk geval te worden aangetoond of aannemelijk gemaakt dat van zo'n gevaar in concreto daadwerkelijk sprake is.</text:p>
          <text:p text:style-name="al">Belangrijk hulpmiddel bij een dergelijk beleid kan een horecanota of een vergelijkbaar beleidsstuk zijn, waarin gemotiveerd het maximumaantal te verlenen vergunningen is vermeld of horecaconcentratie of horecastiltegebieden zijn aangewezen. Ook een leefmilieuverordening op basis van de Wet op de stads en dorpsvernieuwing kan als hulpmiddel dienen, omdat daaruit het karakter van de straat of de wijk blijkt. Uiteraard zal een dergelijk beleid moeten sporen met het voor het betreffende gebied van kracht of in voorbereiding zijnde bestemmingsplan.</text:p>
          <text:p text:style-name="al"/>
          <text:p text:style-name="al">In het algemeen mag de burgemeester afwijzend beslissen op een aanvraag om een vergunning, indien verlening niet strookt met het op de verordening gebaseerde beleid. Niettemin zal de burgemeester steeds moeten nagaan, of bijzondere omstandigheden nopen tot het maken van een uitzondering op dit beleid: iedere vergunningaanvraag moet immers zelfstandig en met inachtneming van de betrokken belangen te worden beoordeeld.</text:p>
          <text:p text:style-name="al">De exploitatievergunning is primair een overlastvergunning: zij biedt de mogelijkheid preventief te toetsen, of de exploitatie van een openbare inrichting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In het Besluit horeca , sport en recreatie inrichtingen milieubeheer worden algemene regels gesteld ter bescherming van het milieu voor wat zich afspeelt in de openbare inrichting en de directe omgeving daarvan. Daarnaast kunnen, indien deze algemene regels niet voldoen, gelet op artikel 5 van dat Besluit in verband met voorschrift 4.1.4 uit de bijlage bij dat Besluit nadere eisen worden gesteld voor:</text:p>
          <text:p text:style-name="al">het aanbrengen van technische voorzieningen binnen de inrichting; </text:p>
          <text:p text:style-name="al">de periode van openstelling van de gehele inrichting of een terras; </text:p>
          <text:p text:style-name="al">de situering van een terras;</text:p>
          <text:p text:style-name="al">het in acht nemen van gedragsregels die binnen de inrichting in acht moeten worden genomen, waaronder regels voor aan en afrijdend verkeer en komende en gaande bezoekers. </text:p>
          <text:p text:style-name="al">Voor een nadere toelichting op dit besluit wordt verwezen naar de toelichting op artikel 4.1.1.</text:p>
          <text:p text:style-name="al">Krachtens artikel 1.4 van de APV kunnen voorschriften worden verbonden aan de exploitatievergunning. Denkbaar is dat die betrekking hebben op dezelfde onderwerpen als hiervoor genoemd, indien daarmee wordt beoogd de openbare orde of de woon en leefomgeving te beschermen.</text:p>
          <text:p text:style-name="al"/>
          <text:p text:style-name="al">
          <text:span text:style-name="nadrukcur">Vijfde lid en zesde lid</text:span>
        </text:p>
          <text:p text:style-name="al">Geen exploitatievergunning is vereist voor een openbare inrichting in een winkel als bedoeld in artikel 1 van de Winkeltijdenwet voor zover de horeca een nevenactiviteit is van de winkelactiviteit. Hieraan is toegevoegd dat voor zowel de winkel als de openbare inrichting de sluitingstijden gelden van de Winkeltijdenwet (lid 6).</text:p>
          <text:p text:style-name="al"/>
          <text:p text:style-name="al">
          <text:span text:style-name="nadrukcur">Zevende lid</text:span>
        </text:p>
          <text:p text:style-name="al">In het zevende lid staat een opsomming van openbare inrichtingen waar geen alcohol wordt verstrekt en waarvoor geen exploitatievergunning is vereist. </text:p>
          <text:p text:style-name="al"/>
          <text:p text:style-name="al">
          <text:span text:style-name="nadrukcur">Achtste en negende lid</text:span>
        </text:p>
          <text:p text:style-name="al">Paracommerciële openbare inrichtingen veroorzaken in het algemeen geen overlast. Indien zich incidenten gepaard gaande met geweld, overlast op straat of drugsgebruik- en handel voordoen bij deze openbare inrichtingen, krijgen zij ambtshalve vrijstelling van de verplichting tot het hebben van een exploitatievergunning.</text:p>
          <text:p text:style-name="al"/>
          <text:p text:style-name="al">
          <text:span text:style-name="nadrukcur">Elfde lid</text:span>
        </text:p>
          <text:p text:style-name="al">Hierin staan de weigerings- en intrekkingsgronden. Deze zijn een afgeleide van de weigerings- en intrekkingsgronden op basis van de Drank- en Horecawet. Op basis van artikel 1.5 is de vergunning persoonsgebonden. Dat is bij deze exploitatievergunning niet zonder reden. De persoon van de exploitant en de leidinggevenden speelt een belangrijke rol in de wijze van exploitatie en dus ook in de wijze waarop deze exploitatie het woon- en leefklimaat en de openbare orde beïnvloedt. Om die reden de verplichting opgenomen voor de vergunningaanvrager en de leidinggevenden om een recente verklaring omtrent gedrag over te leggen. </text:p>
          <text:p text:style-name="al"/>
          <text:p text:style-name="al">
          <text:span text:style-name="nadrukcur">Twaalfde lid</text:span>
        </text:p>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 In het kader van deregulering is lid veertien opgenomen. Nieuwe openbare inrichtingen krijgen een exploitatievergunning voor de duur van één jaar. Indien zich in dit jaar geen incidenten voordoen gepaard gaande met geweld, overlast op straat of drugsgebruik en/of –handel, wordt de exploitatievergunning vervolgens verleend voor onbepaalde tijd. </text:p>
          <text:p text:style-name="al">De Europese Dienstenrichtlijn eist dat een vergunningstelsel niet discriminatoir, noodzakelijk en proportioneel is. De richtlijn is van toepassing op horeca. Het drijven van een openbare inricht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Dertien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openbare 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Artikel 2:28a Terrassen</text:span>
        </text:p>
          <text:p text:style-name="al"/>
          <text:p text:style-name="al">Niet elke openbare inrichting met een terras heeft een exploitatievergunning of een Drank- en Horecavergunning nodig. Om te voorkomen dat er terrassen geëxploiteerd worden zonder vergunning is ervoor gekozen om artikel 2:28a op te nemen in de APV. In lid 2 wordt vrijstelling verleend voor kleine terrassen die voldoen aan de genoemde eisen. Deze terrassen moeten direct tegen of voor de gevel geplaatst worde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vierde lid van dit artikel is de burgemeester belast met de uitvoering van de verordeningen voor zover deze betrekking hebben op dat toezicht. De burgemeester – en niet het college – is dus bevoegd om terrasvergunningen te verlenen. </text:p>
          <text:p text:style-name="al"/>
          <text:p text:style-name="al">ABRS 05-06-2002, JG 02.0018, m.nt. M. Geertsema . In dezelfde zin: ABRS 13-11-2002 </text:p>
          <text:p text:style-name="al"/>
          <text:p text:style-name="al">(Nijmegen), nr. 200202419, LJN AF0269, JG 03.0022 m.nt. A.L. van Esveld.</text:p>
          <text:p text:style-name="al"/>
          <text:p text:style-name="al">
          <text:span text:style-name="nadrukvet">Artikel 2:29 Sluitingstijd</text:span>
        </text:p>
          <text:p text:style-name="al"/>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thans: 2:29),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terras kunnen afzonderlijke sluitingstijden vastgesteld word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Achtste lid</text:span>
        </text:p>
          <text:p text:style-name="al">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
          <text:span text:style-name="nadrukvet">Artikel 2:30 Afwijking sluitingstijden;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0a Aanwezigheid van en toezicht door exploitant en Beheerder </text:span>
        </text:p>
          <text:p text:style-name="al">Het is verboden een openbare inrichting voor bezoekers geopend te hebben zonder dat de ex-ploitant of beheerder in de openbare inrichting aanwezig is.De exploitant en de beheerder zijn verplicht er voortdurend op toe te zien dat in de openbare inrichting geen strafbare feiten plaats-vinden. Het artikel spreekt voor zich.</text:p>
          <text:p text:style-name="al"/>
          <text:p text:style-name="al">
          <text:span text:style-name="nadrukvet">Artikel 2:31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98">
            <text:list-item text:style-override="id1-3-2-4-99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9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98-3">
              <text:number>3.</text:number>
              <text:p text:style-name="al">Het verbod in het tweede lid geldt voor een bepaalde periode, die niet langer is dan een jaar. </text:p>
            </text:list-item>
            <text:list-item text:style-override="id1-3-2-4-998-4">
              <text:number>4.</text:number>
              <text:p text:style-name="al">Volgens Ktr. Tilburg 22-03-1989, NJ 1989, 585, is een toegangsverbod van onbepaalde duur strijdig met artikel 5 van het EVRM. In verband daarmee verdient het aanbeveling bovenstaande modelbepaling uit te breiden.</text:p>
            </text:list-item>
          </text:list>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
          <text:p text:style-name="al">(Vervallen)</text:p>
          <text:p text:style-name="al"/>
          <text:p text:style-name="al">
          <text:span text:style-name="nadrukvet">Afdeling 5. </text:span>
        </text:p>
          <text:p text:style-name="al"/>
          <text:p text:style-name="al">
          <text:span text:style-name="nadrukvet">Regulering paracommerciële rechtspersonen en overige aangelegenheden uit de Drank- en Horecawet </text:span>
        </text:p>
          <text:p text:style-name="al"/>
          <text:p text:style-name="al">
          <text:span text:style-name="nadrukvet">Algemeen</text:span>
        </text:p>
          <text:p text:style-name="al"/>
          <text:p text:style-name="al">Vanaf 1 januari 2013 hebben gemeenten de bevoegdheid bij verordening het volgende te reguleren:</text:p>
          <text:list text:style-name="id1-3-2-4-1032">
            <text:list-item text:style-override="id1-3-2-4-1032-1">
              <text:number>1.</text:number>
              <text:p text:style-name="al">Alcoholverstrekking in paracommerciële inrichtingen, zoals sportkantines en dorpshuizen (artikel 4 van de Drank- en Horecawet):</text:p>
              <text:list text:style-name="id1-3-2-4-1032-1-3">
                <text:list-item text:style-override="id1-3-2-4-1032-1-3-1">
                  <text:number>a.</text:number>
                  <text:p text:style-name="al">Vaststellen schenktijden, rekening houdend met de aard van de paracommerciële rechtspersoon;</text:p>
                </text:list-item>
                <text:list-item text:style-override="id1-3-2-4-1032-1-3-2">
                  <text:number>b.</text:number>
                  <text:p text:style-name="al">Verbod/beperken alcoholverstrekking privé-bijeenkomsten, rekening houdend met de aard van de paracommerciële rechtspersoon.</text:p>
                </text:list-item>
                <text:list-item text:style-override="id1-3-2-4-1032-1-3-3">
                  <text:number>c.</text:number>
                  <text:p text:style-name="al">Verbod/beperken alcoholverstrekking bijeenkomsten van derden, rekening houdend met de aard van de paracommerciële rechtspersoon.</text:p>
                </text:list-item>
              </text:list>
            </text:list-item>
            <text:list-item text:style-override="id1-3-2-4-1032-2">
              <text:number>2.</text:number>
              <text:p text:style-name="al">De verstrekking van alcoholhoudende drank in een horecabedrijf of slijtersbedrijf (artikel 25a van de Drank- en Horecawet):</text:p>
              <text:list text:style-name="id1-3-2-4-1032-2-3">
                <text:list-item text:style-override="id1-3-2-4-1032-2-3-1">
                  <text:number>a.</text:number>
                  <text:p text:style-name="al">Verstrekkingsverbod of beperkingen aan verstrekking van alcoholhoudende drank (b.v. alleen zwak-alcoholhoudende drank):</text:p>
                  <text:list text:style-name="id1-3-2-4-1032-2-3-1-3">
                    <text:list-item text:style-override="id1-3-2-4-1032-2-3-1-3-1">
                      <text:number>-</text:number>
                      <text:p text:style-name="al">voor alle horecabedrijven en slijtersbedrijven of voor horecabedrijven en slijtersbedrijven van bepaalde aard;</text:p>
                    </text:list-item>
                    <text:list-item text:style-override="id1-3-2-4-1032-2-3-1-3-2">
                      <text:number>-</text:number>
                      <text:p text:style-name="al">in hele gemeente of in bepaald deel van de gemeente;</text:p>
                    </text:list-item>
                    <text:list-item text:style-override="id1-3-2-4-1032-2-3-1-3-3">
                      <text:number>-</text:number>
                      <text:p text:style-name="al">permanent of gedurende bepaalde tijdstippen.</text:p>
                    </text:list-item>
                  </text:list>
                </text:list-item>
                <text:list-item text:style-override="id1-3-2-4-1032-2-3-2">
                  <text:number>b.</text:number>
                  <text:p text:style-name="al">Voorschriften door burgemeester aan vergunning horeca/slijterij</text:p>
                </text:list-item>
                <text:list-item text:style-override="id1-3-2-4-1032-2-3-3">
                  <text:number>c.</text:number>
                  <text:p text:style-name="al">Burgemeester kan vergunning horeca/slijterij beperken tot zwak- alcoholhoudende drank</text:p>
                </text:list-item>
              </text:list>
            </text:list-item>
            <text:list-item text:style-override="id1-3-2-4-1032-3">
              <text:number>3.</text:number>
              <text:p text:style-name="al">Toelatingsleeftijden tot horecalokaliteiten/terrassen (maximaal 21 jaar) (artikel 25b van de Drank- en Horecawet):</text:p>
              <text:list text:style-name="id1-3-2-4-1032-3-3">
                <text:list-item text:style-override="id1-3-2-4-1032-3-3-1">
                  <text:number>a.</text:number>
                  <text:p text:style-name="al">Voor alle horeca of horeca van bepaalde aard</text:p>
                </text:list-item>
                <text:list-item text:style-override="id1-3-2-4-1032-3-3-2">
                  <text:number>b.</text:number>
                  <text:p text:style-name="al">In hele gemeente of in bepaald deel van de gemeente</text:p>
                </text:list-item>
                <text:list-item text:style-override="id1-3-2-4-1032-3-3-3">
                  <text:number>c.</text:number>
                  <text:p text:style-name="al">Permanent of gedurende bepaalde tijdstippen</text:p>
                </text:list-item>
                <text:list-item text:style-override="id1-3-2-4-1032-3-3-4">
                  <text:number>d.</text:number>
                  <text:p text:style-name="al">Verplichte ID-check bij toelatingscontrole</text:p>
                </text:list-item>
              </text:list>
            </text:list-item>
            <text:list-item text:style-override="id1-3-2-4-1032-4">
              <text:number>4.</text:number>
              <text:p text:style-name="al">Tijdelijk verstrekkingsverbod of tijdelijke beperkingen aan verstrekking van zwak- alcoholhoudende drank in detailhandel zonder vergunning, zoals supermarkten, snackbars, bier-koeriers, etc. (artikel 25c van de Drank- en Horecawet):</text:p>
              <text:list text:style-name="id1-3-2-4-1032-4-3">
                <text:list-item text:style-override="id1-3-2-4-1032-4-3-1">
                  <text:number>a.</text:number>
                  <text:p text:style-name="al">In hele gemeente of in bepaald deel van de gemeente.</text:p>
                </text:list-item>
              </text:list>
            </text:list-item>
            <text:list-item text:style-override="id1-3-2-4-1032-5">
              <text:number>5.</text:number>
              <text:p text:style-name="al">Verbod extreme prijsacties in de horeca (bijvoorbeeld happy hours) en in de detailhandel (bijvoorbeeld stuntprijzen) (artikel 25d van de Drank- en Horecawet):</text:p>
              <text:list text:style-name="id1-3-2-4-1032-5-3">
                <text:list-item text:style-override="id1-3-2-4-1032-5-3-1">
                  <text:number>a.</text:number>
                  <text:p text:style-name="al">Eventueel beperkt tot acties van bepaalde aard</text:p>
                </text:list-item>
                <text:list-item text:style-override="id1-3-2-4-1032-5-3-2">
                  <text:number>b.</text:number>
                  <text:p text:style-name="al">In hele gemeente of in bepaald deel van de gemeente</text:p>
                </text:list-item>
              </text:list>
            </text:list-item>
          </text:list>
          <text:p text:style-name="al">De eerst genoemde bevoegdheid (vaststellen van een verordening paracommercie) is verplicht en moet door de gemeenteraad binnen een jaar nadat de wet in werking treedt worden vastgesteld. Uiterlijke vaststelling dient voor 1 januari 2014 plaats te vinden.</text:p>
          <text:p text:style-name="al"/>
          <text:p text:style-name="al">Gekozen is om de verordenende bevoegdheden genoemd in artikel 4, 25a en 25d vast te leggen in verordening. Door middel van een wijziging van de Algemene Plaatselijke Verordening zijn de bepalingen als afdeling 8A ingevoegd. Hoewel de APV voor het overgrote deel uit autonome bepalingen bestaat is gekozen om deze bepalingen daarin op te nemen, omdat dit vanuit praktisch oogpunt een logische stap is. Immers, de APV regelt al aanverwante zaken zoals de horeca-exploitatievergunning, sluitingstijden en dergelijke.</text:p>
          <text:p text:style-name="al"/>
          <text:p text:style-name="al">
          <text:span text:style-name="nadrukvet">Artikel 2:34a Begripsbepaling</text:span>
        </text:p>
          <text:p text:style-name="al"/>
          <text:p text:style-name="al">Door de begripsbepaling ‘de wet’ kan op diverse plaatsen in deze modelverordening op eenvoudige wijze worden verwezen naar de Drank- en Horecawet.</text:p>
          <text:p text:style-name="al"/>
          <text:p text:style-name="al">Uit de begripsbepaling voor ‘terras’ blijkt dat het terras onderdeel uitmaakt van de inrichting waarin het horecabedrijf wordt uitgeoefend, maar dat het terras niet gelegen is in het besloten deel van de inrichting. In de begripsbepaling ontbreekt dat een terras in de open lucht moet zijn gelegen, daar immers ook sprake kan zijn van een terras in een overdekte winkelstraat. Een terras kan sta- of zitgelegenheid bieden en het moet zijn toegestaan dat daar spijzen en dranken voor gebruik ter plaatse worden verstrekt. De hier gebruikte begripsbepaling sluit naadloos aan bij de andere begripsbepalingen van de Drank- en Horecawet.</text:p>
          <text:p text:style-name="al"/>
          <text:p text:style-name="al">De begripsbepaling ‘vergunning’ verwijst naar artikel 3 van de Drank- en Horecawet. Het gaat derhalve niet alleen om door het bevoegd gezag verleende vergunningen om het horecabedrijf uit te oefenen, maar ook om vergunningen voor de uitoefening van het slijtersbedrijf.</text:p>
          <text:p text:style-name="al"/>
          <text:p text:style-name="al">De begripsbepaling ‘bezoeker’ heeft betrekking op een 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zich houdt met wetshandhaving.</text:p>
          <text:p text:style-name="al"/>
          <text:p text:style-name="al">Het begrip ‘paracommerciële inrichting’ staat voor alle kantines die door para 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p text:style-name="al"/>
          <text:p text:style-name="al">Voor de niet in het eerste lid genoemde begrippen die in deze modelverordening worden gebruikt wordt in het tweede lid verwezen naar de begripsbepalingen opgenomen in artikel 1 van de Drank- en Horecawet. De vigerende wettekst is te vinden op <text:a xlink:href="http://www.wetten.overheid.nl/" xlink:type="simple">www.wetten.overheid.nl</text:a></text:p>
          <text:p text:style-name="al"/>
          <text:p text:style-name="al">
          <text:span text:style-name="nadrukvet">Artikel 2:34b Voorschriften aan vergunningen om het horecabedrijf of het slijters-bedrijf uit te oefenen</text:span>
        </text:p>
          <text:p text:style-name="al"/>
          <text:p text:style-name="al">In dit artikel is opgenomen dat de burgemeester bevoegd is voorschriften te verbinden aan vergunningen om het horecabedrijf uit te oefenen. Bepaald wordt wel dat de voorschriften die de burgemeester stelt zijn:</text:p>
          <text:p text:style-name="al"/>
          <text:list text:style-name="id1-3-2-4-1055">
            <text:list-item text:style-override="id1-3-2-4-1055-1">
              <text:number>•</text:number>
              <text:p text:style-name="al">ter bescherming van de volksgezondheid, en/of</text:p>
            </text:list-item>
            <text:list-item text:style-override="id1-3-2-4-1055-2">
              <text:number>•</text:number>
              <text:p text:style-name="al">in het belang van de openbare orde, en/of</text:p>
            </text:list-item>
            <text:list-item text:style-override="id1-3-2-4-1055-3">
              <text:number>•</text:number>
              <text:p text:style-name="al">ter bevordering van de naleving van artikel 20 van de Drank- en Horecawet (waarin on-der meer leeftijdsgrenzen worden gesteld voor de verstrekking van alcoholhoudende dranken).</text:p>
            </text:list-item>
          </text:list>
          <text:p text:style-name="al">Voorbeelden van voorschriften die de burgemeester kan verbinden aan de vergunning voor een horecabedrijf zijn:</text:p>
          <text:p text:style-name="al"/>
          <text:list text:style-name="id1-3-2-4-1058">
            <text:list-item text:style-override="id1-3-2-4-1058-1">
              <text:number>•</text:number>
              <text:p text:style-name="al">Ter bescherming van de volksgezondheid: Een gevarieerde drankenkaart verplicht stellen. Dit houdt in dat, naast alcoholhoudende dranken, voldoende betaalbare niet- alcohol-houdende alternatieven moeten worden aangeboden (fris, water, thee, koffie).</text:p>
            </text:list-item>
            <text:list-item text:style-override="id1-3-2-4-1058-2">
              <text:number>•</text:number>
              <text:p text:style-name="al">In het belang van de openbare orde: eisen stellen ten aanzien van het maximaal aantal be-zoekers. Voor de veiligheid kan het aantal bezoekers dat tegelijkertijd in de inrichting aanwe-zig mag zijn worden gemaximeerd. Het aantal bezoekers maximeren is bovendien ter be-scherming van de volksgezondheid. Uit onderzoek blijkt dat hoe meer mensen in een ruimte zijn en hoe minder makkelijk men even kan zitten, des te meer wordt gedronken (Hughes, 2009).</text:p>
            </text:list-item>
            <text:list-item text:style-override="id1-3-2-4-1058-3">
              <text:number>•</text:number>
              <text:p text:style-name="al">Ter bevordering van de naleving van artikel 20 van de Drank- en Horecawet: Verlangen dat polsbandjessystemen worden toegepast of eisen stellen aan het aantal entrees en het aantal portiers.</text:p>
            </text:list-item>
          </text:list>
          <text:p text:style-name="al">
          <text:span text:style-name="nadrukvet">Artikel 2:34c Prijsacties horeca</text:span>
        </text:p>
          <text:p text:style-name="al"/>
          <text:p text:style-name="al">Artikel 25d van de Drank- en Horecawet biedt gemeenten de mogelijkheid prijsacties, zoals happy hours, gedeeltelijk te beperken. Happy hours zijn doorgaans afgebakende tijden (enkele uren, een dag in de week) waarop alcoholhoudende drank tegen een gereduceerd tarief wordt aangeboden. De maatregel kan, zo bepaalt de Drank- en Horecawet,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
          <text:p text:style-name="al">Met dit artikel worden prijsacties, zoals 2 drankjes voor de prijs van 1, een avond onbeperkt drinken voor € 15,- (althans als het onbeperkte drinken gedurende een avond normaal gesproken voor meer dan € 25,- wordt aangeboden en in het kader van een actie tijdelijk een prijs van € 15,- wordt gevraagd) en de zogenaamde ladies nights (avonden waarop vrouwen gratis mogen drinken) verboden. </text:p>
          <text:p text:style-name="al"/>
          <text:p text:style-name="al">Dit artikel heeft uitsluitend betrekking op prijsacties in horecalokaliteiten en op terrassen en geldt dus niet voor goedkoop schenken op andere plaatsen, bijvoorbeeld met een artikel 35-ontheffing tijdens bijzondere gelegenheden van zeer tijdelijke aard (evenementen). Het gaat bij dit verbod ook uitdrukkelijk om de korting op de prijs die normaal in die horecalokaliteit of op dat terras wordt gevraagd. Dat is in de horeca na te gaan door de actieprijs te vergelijken met de prijs die wordt vermeld op de (op grond van het Besluit prijsaanduiding producten) verplichte prijslijst.</text:p>
          <text:p text:style-name="al"/>
          <text:p text:style-name="al">
          <text:span text:style-name="nadrukvet">Artikel 2:34d Verbod verstrekken alcoholhoudende drank</text:span>
        </text:p>
          <text:p text:style-name="al"/>
          <text:p text:style-name="al">Dit artikel is een uitwerking van artikel 25a van de Drank- en Horecawet. Het verbiedt de verstrekking van sterke of alcoholhoudende drank in inrichtingen met een nader aangegeven aard. De nadere invulling van dit verbod is aldus in de verordening zelf gebeurd en kan niet aan de burgemeester worden gedelegeerd. De ratio erachter is dat uit de praktijk is gebleken dat het wenselijk is om nadrukkelijk te bepalen dat de verstrekking van sterke drank of alcoholhoudende drank in bepaalde (para)commerciële kantines is verboden. Zo wordt alcoholhoudende drank verboden in inrichtingen waar onderwijs wordt gegeven aan jongeren onder de achttien jaar. En wordt sterke drank verboden in snackbars/ cafetaria’s, inrichtingen waar jeugd- of jongerenorganisatie of sportorganisaties of –instellingen zijn gevestigd. Aangezien jongeren geregeld komen bij deze horecabedrijven wordt in het kader van alcoholmatiging en de bescherming van volksgezondheid het van belang geacht om dit te regelen. Uitgezonderd in dit artikel zijn de watersportverenigingen, omdat hier overwegend ouder publiek aanwezig is.</text:p>
          <text:p text:style-name="al"/>
          <text:p text:style-name="al">De burgemeester kan op aanvraag permanent, dan wel tijdelijk, ontheffing verlenen van de in artikel 2:34d gestelde verboden. Aan deze ontheffing kunnen voorschriften en beperkingen worden verbonden.</text:p>
          <text:p text:style-name="al"/>
          <text:p text:style-name="al">
          <text:span text:style-name="nadrukvet">Artikel 2:34e Schenktijden paracommerciële inrichtingen</text:span>
        </text:p>
          <text:p text:style-name="al"/>
          <text:p text:style-name="al">Artikel 4 van de Drank- en Horecawet verplicht gemeenten ter voorkoming van oneerlijke mededinging regels te stellen waaraan paracommerciële rechtspersonen zich te houden hebben wanneer zij alcoholhoudende drank verstrekken. Op grond van artikel 4, eerste lid en derde lid, onder a, van de Drank- en Horecawet moet worden geregeld gedurende welke tijden in de betrokken inrichting alcoholhoudende drank mag worden verstrekt. Met andere woorden, de schenktijden voor alcoholhoudende dranken moeten worden geregeld. </text:p>
          <text:p text:style-name="al"/>
          <text:p text:style-name="al">De wijziging van de Drank- en Horecawet legt gemeenten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text:p>
          <text:p text:style-name="al"/>
          <text:p text:style-name="al">Deze maatregel past binnen het uitgangspunt van de wijziging van de Drank- en Horecawet om de verantwoordelijkheid voor het lokale alcoholbeleid en ook de schenktijden van paracommerciële inrichtingen meer een zaak van de gemeenteraad te laten worden dan tot op heden het geval was. </text:p>
          <text:p text:style-name="al"/>
          <text:p text:style-name="al">Het waren tot nu toe in de praktijk veelal de paracommerciële rechtspersonen zelf die hun schenktijden bepaalden (en vastlegden in het bestuursreglement). Het gevolg was dat veel inrichtingen een enorm ruime schenktijd hanteerden die regelmatig overeenkwam met de commerciële horeca. Het bestuursreglement blijft overigens wel verplicht. In het reglement dient in elk geval te worden vastgelegd welke normen het bestuur stelt aan de voorlichtingsinstructie die de barvrijwilligers krijgen. Ook moet in het bestuursreglement worden opgenomen hoe wordt toegezien op de naleving van het reglement. Omdat de horecafunctie een ondersteunende rol vervult aan de hoofdactiviteit van de paracommerciële rechtspersoon, zouden ook schenktijden kunnen worden vastgesteld op een uur voor, tijdens en een uur na deze hoofdactiviteit. Dat is tot nu toe een veel voorkomende bepaling. Deze constructie is echter lastig te handhaven, tenzij dit wordt gecombineerd met vaste schenktijden.</text:p>
          <text:p text:style-name="al"/>
          <text:p text:style-name="al">De Drank- en Horecawet geeft ruimte om onderscheid te maken naar de aard van de para-commerciële rechtspersoon. Gemeenten kunnen paracommerciële inrichtingen benoemen waarvoor andere dan de standaardschenktijden gelden. Bij het benoemen van de inrichtingen waarvoor afwijkende schenktijden gewenst zijn wordt primair gekeken naar de aard van de pa-racommerciële rechtspersoon. </text:p>
          <text:p text:style-name="al"/>
          <text:p text:style-name="al">In deze verordening is er in eerste instantie voor gekozen geen onderscheid te maken naar aard van de paracommerciële rechtspersoon. Dit vanwege de eenduidigheid. Gekozen is om zowel variabele schenktijden als vaste schenktijden voor paracommerciële inrichtingen op te nemen. Paracommerciële rechtspersonen mogen uitsluitend alcoholhoudende drank verstrekken vanaf 2 uur voor de aanvang en tot uiterlijke 2 uur na afloop van een activiteit die wordt uitgeoefend in verband met de statutaire doelen van de rechtspersoon. Hiernaast mag uitsluitend alcoholhoudende drank worden verstrekt van 12.00 uur tot 24.00 uur. </text:p>
          <text:p text:style-name="al"/>
          <text:p text:style-name="al">In 2014 is echter gebleken dat de tennisverenigingen regelmatig wedstrijden hebben die langer dan tot 24.00 uur duren. Dit omdat er tenniswedstrijden geen vastgestelde tijdsduur hebben en weersafhankelijk zijn. Daarom wordt voor deze verenigingen een uitzondering gemaakt en mogen zij tot 01.00 uur alcohol schenken. </text:p>
          <text:p text:style-name="al"/>
          <text:p text:style-name="al">Onderstaand twee voorbeelden ter verduidelijking.</text:p>
          <text:p text:style-name="al"/>
          <text:p text:style-name="al">Voorbeeld 1. </text:p>
          <text:p text:style-name="al"/>
          <text:p text:style-name="al">Een paracommerciële rechtspersoon heeft van 16.00 uur tot 18.00 uur een activiteit. De para-commerciële rechtspersoon mag dan vanaf 14.00 uur tot 20.00 uur alcoholhoudende drank verstrekken.</text:p>
          <text:p text:style-name="al"/>
          <text:p text:style-name="al">Voorbeeld 2. </text:p>
          <text:p text:style-name="al"/>
          <text:p text:style-name="al">Een paracommerciële rechtspersoon heeft van 20.00 uur tot 23.00 uur een activiteit. De para-commerciële rechtspersoon mag dan vanaf 18.00 uur tot 24.00 uur alcoholhoudende drank verstrekken.</text:p>
          <text:p text:style-name="al"/>
          <text:p text:style-name="al">Onder de reguliere activiteiten van de bedoelde rechtspersonen worden tevens verstaan (geen limitatieve opsomming):</text:p>
          <text:p text:style-name="al"/>
          <text:list text:style-name="id1-3-2-4-1101">
            <text:list-item text:style-override="id1-3-2-4-1101-1">
              <text:number>•</text:number>
              <text:p text:style-name="al">Ten aanzien van rechtspersonen die zich richten op activiteiten van sportieve of recreatieve aard voor zover het betreft: </text:p>
              <text:list text:style-name="id1-3-2-4-1101-1-3">
                <text:list-item text:style-override="id1-3-2-4-1101-1-3-1">
                  <text:number>○</text:number>
                  <text:p text:style-name="al">Een feestavond per kalenderjaar voor vrijwilligers en sponsoren;</text:p>
                </text:list-item>
                <text:list-item text:style-override="id1-3-2-4-1101-1-3-2">
                  <text:number>○</text:number>
                  <text:p text:style-name="al">Een afscheidsfeest van leden van het bestuur;</text:p>
                </text:list-item>
                <text:list-item text:style-override="id1-3-2-4-1101-1-3-3">
                  <text:number>○</text:number>
                  <text:p text:style-name="al">Een jaarfeest ter afsluiting van het seizoen;</text:p>
                </text:list-item>
                <text:list-item text:style-override="id1-3-2-4-1101-1-3-4">
                  <text:number>○</text:number>
                  <text:p text:style-name="al">Een clubkampioenschap;</text:p>
                </text:list-item>
                <text:list-item text:style-override="id1-3-2-4-1101-1-3-5">
                  <text:number>○</text:number>
                  <text:p text:style-name="al">Een nieuwjaarsbijeenkomst voor de leden;</text:p>
                </text:list-item>
                <text:list-item text:style-override="id1-3-2-4-1101-1-3-6">
                  <text:number>○</text:number>
                  <text:p text:style-name="al">Een ledenvergadering</text:p>
                </text:list-item>
                <text:list-item text:style-override="id1-3-2-4-1101-1-3-7">
                  <text:number>○</text:number>
                  <text:p text:style-name="al">Overige strikt verenigingsgerelateerde activiteiten voor leden.</text:p>
                </text:list-item>
              </text:list>
            </text:list-item>
            <text:list-item text:style-override="id1-3-2-4-1101-2">
              <text:number>•</text:number>
              <text:p text:style-name="al">Ten aanzien van rechtspersonen die zich richten op activiteiten van sociaal-culturele aard voor zover het betreft:</text:p>
              <text:list text:style-name="id1-3-2-4-1101-2-3">
                <text:list-item text:style-override="id1-3-2-4-1101-2-3-1">
                  <text:number>○</text:number>
                  <text:p text:style-name="al">Een jaarfeest van en voor de leden van verenigingen en stichtingen die structureel gebruik maken van het pand;</text:p>
                </text:list-item>
                <text:list-item text:style-override="id1-3-2-4-1101-2-3-2">
                  <text:number>○</text:number>
                  <text:p text:style-name="al">Een afscheidsfeest van leden van het bestuur van verenigingen en stichtingen, die structureel gebruik maken van het pand; </text:p>
                </text:list-item>
                <text:list-item text:style-override="id1-3-2-4-1101-2-3-3">
                  <text:number>○</text:number>
                  <text:p text:style-name="al">Sociaal-culturele evenementen, waarbij het evenement centraal staat;</text:p>
                </text:list-item>
                <text:list-item text:style-override="id1-3-2-4-1101-2-3-4">
                  <text:number>○</text:number>
                  <text:p text:style-name="al">Een kerstviering;</text:p>
                </text:list-item>
                <text:list-item text:style-override="id1-3-2-4-1101-2-3-5">
                  <text:number>○</text:number>
                  <text:p text:style-name="al">Vergaderingen van en voor de leden van verenigingen en stichtingen die structureel gebruik maken van het pand;</text:p>
                </text:list-item>
                <text:list-item text:style-override="id1-3-2-4-1101-2-3-6">
                  <text:number>○</text:number>
                  <text:p text:style-name="al">Een afscheidsfeest van leden van het bestuur;</text:p>
                </text:list-item>
                <text:list-item text:style-override="id1-3-2-4-1101-2-3-7">
                  <text:number>○</text:number>
                  <text:p text:style-name="al">Een nieuwjaarsbijeenkomst.</text:p>
                </text:list-item>
              </text:list>
            </text:list-item>
          </text:list>
          <text:p text:style-name="al">De reguliere activiteiten vinden plaats binnen de schenktijden van de paracommerciële rechtspersoon. Hiervoor behoeft geen afzonderlijke ontheffing dan wel een melding te worden ingediend.</text:p>
          <text:p text:style-name="al"/>
          <text:p text:style-name="al">In artikel 2:34h van deze verordening is opgenomen dat de burgemeester een verzoek om ontheffing van de schenktijden kan honoreren voor maximaal 12 dagen bij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 Omdat de burgemeester deze bevoegdheid rechtstreeks aan de wet ontleent, kan de raad hier verder geen beperkingen aan stellen. De burgemeester kan hiervoor zelf uiteraard wel beleidsregels opstellen (artikel 4:81 van de Algemene wet bestuursrecht).</text:p>
          <text:p text:style-name="al"/>
          <text:p text:style-name="al">
          <text:span text:style-name="nadrukvet">Artikel 2:34f Bijeenkomsten van persoonlijke aard</text:span>
        </text:p>
          <text:p text:style-name="al"/>
          <text:p text:style-name="al">Op grond van artikel 4, eerste lid en derde lid, onder b, van de Drank- en Horecawet moeten regels worden gesteld met betrekking tot door paracommerciële rechtspersonen in de inrichting te houden bijeenkomsten van persoonlijke aard. Uiteraard alleen voor zover tijdens deze bijeenkomsten alcoholhoudende drank wordt verstrekt door de paracommerciële rechtspersoon. Hieronder vallen overigens niet de reguliere activiteiten, zoals beschreven bij de toelichting op artikel 2:34e.</text:p>
          <text:p text:style-name="al"/>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Voor zover die bijeenkomsten direct verband houden met de activiteiten van de rechtspersoon (de zogenaamde reguliere activiteiten), zoals het afscheid van de voorzitter van een vereniging, vallen deze niet onder het bereik van deze bepaling.</text:p>
          <text:p text:style-name="al"/>
          <text:p text:style-name="al">Gekozen is voor een verbodsbepaling met de mogelijkheid tot het aanvragen van een ontheffing als alcoholhoudende drank wordt geschonken. Dit moet tijdig door de paracommerciële rechtspersoon bij de burgemeester worden aangevraagd. Het niet tijdig aanvragen van een ontheffing heeft consequenties, namelijk het buiten behandeling laten van de aanvraag.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p text:style-name="al">
          <text:span text:style-name="nadrukvet">Artikel 2:34g Bijeenkomsten van derden</text:span>
        </text:p>
          <text:p text:style-name="al"/>
          <text:p text:style-name="al">Op grond van artikel 4, eerste lid en derde lid, onder c, van de Drank- en Horecawet moeten regels worden gesteld met betrekking tot door paracommerciële rechtspersonen in de inrichting te houden bijeenkomsten die gericht zijn op personen welke niet of niet rechtstreeks bij de activiteiten van de desbetreffende rechtspersoon zijn betrokken. Uiteraard alleen voor zover tijdens deze bijeenkomsten alcoholhoudende drank wordt verstrekt door de paracommerciële rechtspersoon. Hieronder vallen overigens niet de reguliere activiteiten, zoals beschreven bij de toelichting op artikel 2:34e.</text:p>
          <text:p text:style-name="al"/>
          <text:p text:style-name="al">Gekozen is voor een verbodsbepaling met de mogelijkheid tot het aanvragen van een ontheffing als alcoholhoudende drank wordt geschonken. Dit moet tijdig door de para-commerciële rechtspersoon bij de burgemeester worden aangevraagd. Het niet tijdig aanvragen van een ontheffing heeft consequenties, namelijk het buiten behandeling laten van de aanvraag. De ontheffing kan alleen worden geweigerd indien sprake is van oneerlijke mededinging. Of sprake is van oneerlijke mededinging hangt sterk af of de lokale reguliere commerciële ondernemers voor de desbetreffende bijeenkomst passende faciliteiten heeft te bieden. Zijn deze passende faciliteiten niet beschikbaar dan is geen sprake van oneerlijke mededinging. Dit moet door de paracommerciële rechtspersoon worden aangetoond.</text:p>
          <text:p text:style-name="al"/>
          <text:p text:style-name="al">
          <text:span text:style-name="nadrukvet">Artikel 2:34h Facultatieve ontheffingen</text:span>
        </text:p>
          <text:p text:style-name="al"/>
          <text:p text:style-name="al">In artikel 2:34h van deze verordening worden de facultatieve ontheffingen van de burgemeester opgesomd. </text:p>
          <text:p text:style-name="al"/>
          <text:p text:style-name="al">In het eerste lid gaat het om ontheffingen van de verboden in artikel 2:34d van deze verordening. Het betreft het verbod om bij bepaalde inrichtingen alcoholhoudende drank of sterke drank te verstrekken. De burgemeester kan een tijdelijke ontheffing verlenen, maar ook een ontheffing die in principe permanent is. Aan al deze ontheffingen kan de burgemeester voorschriften en beperkingen verbinden.</text:p>
          <text:p text:style-name="al"/>
          <text:p text:style-name="al">Een tijdelijke ontheffing van het verbod sterke drank te verstrekken kan geen tijdelijke ontheffing zijn van het verbod zonder rechtsgeldige horecavergunning drank te verstrekken tijdens evenementen (in de Drank- en Horecawet “bijzondere gelegenheden van zeer tijdelijk aard” genoemd). Anders zou de ontheffingsmogelijkheid o.g.v. dit artikel uit deze verordening kunnen betekenen dat tijdens evenementen sterke drank wordt verstrekt op plaatsen waar normaal nooit wordt verstrekt. Uit artikel 35 van de Drank- en Horecawet blijkt dat de wetgever dat niet mogelijk heeft willen maken: tijdelijke evenementenontheffingen van het schenkverbod kunnen alleen betrekking hebben op zwak-alcoholhoudende dranken. </text:p>
          <text:p text:style-name="al"/>
          <text:p text:style-name="al">Conform het bepaalde in artikel 4, vierde lid, van de Drank- en Horecawet is een ontheffing voor het schenken van zwak-alcoholhoudende drank buiten de vastgestelde schenktijden mogelijk, als sprake is van een bijzondere gelegenheid van zeer tijdelijke aard voor een aaneengesloten periode van ten hoogste twaalf dagen. Te denken valt aan Koninginnedag, de plaatselijke braderie of een zomerfestival. Ook kan ingevolge artikel 4, vierde lid, van de Drank- en Horecawet een ontheffing worden verleend voor in de inrichting te houden bijeenkomsten van persoonlijke aard, zoals bruiloften en partijen of bijeenkomsten die gericht zijn op personen die niet of niet rechtstreeks bij de activiteiten van de betreffende rechtspersoon zijn betrokken. De Drank- en Horecawet verplicht paracommerciële rechtspersonen de ontheffing of een afschrift daarvan in de inrichting aanwezig te hebben.</text:p>
          <text:p text:style-name="al">In het derde lid is bepaald dat de lex silencio positivo ook bij deze facultatieve ontheffingen niet van toepassing is.</text:p>
          <text:p text:style-name="al"/>
          <text:p text:style-name="al">
          <text:span text:style-name="nadrukvet">Artikel 2:34i Intrekkingsgronden ontheffing</text:span>
        </text:p>
          <text:p text:style-name="al"/>
          <text:p text:style-name="al">Alle ontheffingen kunnen door de burgemeester worden ingetrokken of gewijzigd. De situaties waarin dat mogelijk is staan in artikel 2:34i van deze verordening opgesomd.</text:p>
          <text:p text:style-name="al"/>
          <text:p text:style-name="al">
          <text:span text:style-name="nadrukvet">Afdeling 6. </text:span>
        </text:p>
          <text:p text:style-name="al"/>
          <text:p text:style-name="al">
          <text:span text:style-name="nadrukvet">Toezicht op inrichtingen tot het verschaffen van nachtverblijf </text:span>
        </text:p>
          <text:p text:style-name="al"/>
          <text:p text:style-name="al">
          <text:span text:style-name="nadrukvet">Artikel 2:35 Definitie</text:span>
        </text:p>
          <text:p text:style-name="al"/>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
          <text:p text:style-name="al">(Vervallen)</text:p>
          <text:p text:style-name="al"/>
          <text:p text:style-name="al">
          <text:span text:style-name="nadrukvet">Artikel 2:38 Verschaffing gegevens nachtregister</text:span>
        </text:p>
          <text:p text:style-name="al"/>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1166">
            <text:list-item text:style-override="id1-3-2-4-1166-1">
              <text:number>-</text:number>
              <text:p text:style-name="al">speelautomaat (onderdeel a);</text:p>
            </text:list-item>
            <text:list-item text:style-override="id1-3-2-4-1166-2">
              <text:number>-</text:number>
              <text:p text:style-name="al">behendigheidsautomaat (onderdeel b);</text:p>
            </text:list-item>
            <text:list-item text:style-override="id1-3-2-4-1166-3">
              <text:number>-</text:number>
              <text:p text:style-name="al">kansspelautomaat (onderdeel c);</text:p>
            </text:list-item>
            <text:list-item text:style-override="id1-3-2-4-1166-4">
              <text:number>-</text:number>
              <text:p text:style-name="al">hoogdrempelige inrichting (onderdeel d);</text:p>
            </text:list-item>
            <text:list-item text:style-override="id1-3-2-4-1166-5">
              <text:number>-</text:number>
              <text:p text:style-name="al">laagdrempelige inrichting (onderdeel e).</text:p>
            </text:list-item>
          </text:list>
          <text:p text:style-name="al">Deze definities gelden ook bij de toepassing van afdeling 10. </text:p>
          <text:p text:style-name="al"/>
          <text:p text:style-name="al">
          <text:span text:style-name="nadrukvet">Artikel 2:39 Speelgelegenheden</text:span>
        </text:p>
          <text:p text:style-name="al"/>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ext:p text:style-name="al"/>
          <text:p text:style-name="al">De verwijzing naar ‘de minister van Veiligheid en Justitie of de Kamer van Koophandel” als bevoegd bestuursorgaan voor het verlenen van vergunningen voor loterijen en exploitatievergunningen voor kansspelautomaten was inmiddels achterhaald. Deze bevoegdheid komt sinds de instelling van de kansspelautoriteit op 1 april 2012, en de daarmee samenhangende wijziging Wet op de kansspelen, toe aan de raad van bestuur van de kansspelautoriteit. De bepaling is overeenkomstig aangepast. 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Jurisprudentie</text:p>
          <text:p text:style-name="al">Vergunning ingetrokken, illegaal casino. Rb Maastricht 07-01-2003, nr 01/1750 en 01/1751 GEMWT I, LJN AF2782</text:p>
          <text:p text:style-name="al"/>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8. </text:span>
        </text:p>
          <text:p text:style-name="al"/>
          <text:p text:style-name="al">
          <text:span text:style-name="nadrukvet">Maatregelen ter voorkoming van overlast, gevaar of schade </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1a: Sluiting voor het publiek openstaande gebouw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w.o. aanpak ondermijning en High Impact Crimes (Heling)). De burgemeester kan met behulp van dit artikel optreden wanneer in een voor het publiek openstaand gebouw strafbare feiten plaatsvinden waardoor de openbare orde of het woon- of leefklimaat nadelig wordt beïnvloed of wanneer ondernemers van (dienstverlenende) bedrijven zoals garages, autoverhuurbedrijven, uitzendbureaus, winkels of afhaalgelegenheden zoals pizzeria’s of snackbars, overlast (blijven)veroorzaken of ter plaatse strafbare feiten plegen, deze faciliteren, gedogen of op enigerwijze toestaan. De burgemeester zal o.a. bij zijn oordeel aansluiting zoeken bij de in artikel 2:28 APV beschreven situaties. </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 In het zesde lid van dit artikel wordt de mogelijkheid geboden, dat de burgemeester een sluiting voor (on)bepaalde duur op verzoek van een belanghebbende opheft. De burgemeester zal daartoe in de regel alleen over gaan op het moment dat er voldoende garanties aanwezig zijn waaruit blijkt dat de openbare orde en veiligheid in de omgeving van het pand gewaarborgd is. Hiervan is geen sprake als er geen wijzigingen hebben plaatsgevonden in de situatie die heeft geleid tot een sluiting.</text:p>
          <text:p text:style-name="al"/>
          <text:p text:style-name="al">
          <text:span text:style-name="nadrukvet">Artikel 2:41b </text:span>
        </text:p>
          <text:p text:style-name="al"/>
          <text:p text:style-name="al">De systematiek van afdeling 10a gaat uit van een gebouw-, gebieds- of bedrijfsmatige activiteit-gerichte aanpak. Hiermee kan maatwerk in de stad geleverd worden. Het college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niet intrinsiek gemotiveerd is om mee te werken aan de bestrijding hiervan biedt een gebouwsgewijze vergunningplicht soelaas. De vergunningplicht is dan direct van toepassing op de nieuwe of zittende ondernemer.</text:p>
          <text:p text:style-name="al"/>
          <text:p text:style-name="al">Daarmee kan maatwerk worden geboden, en worden andere ondernemers, voor zover dat niet nodig is, niet in de aanwijzing betrokken. Een aanwijzing die specifiek op een bepaald gebouw is gericht, kan dan juist proportioneel en gerechtvaardigd zijn.</text:p>
          <text:p text:style-name="al"/>
          <text:p text:style-name="al">Indien sprake is van een (ernstige) structurele problematiek in een bepaalde branche of gebied kan op grond van het APV artikel een vergunningplicht voor een bedrijfsmatige activiteit of gebied worden ingevoerd.</text:p>
          <text:p text:style-name="al"/>
          <text:p text:style-name="al">Een aanwijzing van een bepaalde bedrijfsmatige activiteit kan op een bepaalde wijk of straat betrekking hebben, maar het gebied waarvoor een bepaalde bedrijfsmatige activiteit wordt aangewezen, kan ook de gehele gemeente beslaan. Bij aanwijzing van een bedrijfsmatige activiteit wordt gemotiveerd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gebouw verplaatst. Een dergelijke aanwijzing zal doorgaans deel uitmaken van een bredere aanpak.</text:p>
          <text:p text:style-name="al"/>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edrijfsmatige activiteit of gebied waar extra aandacht nodig is bijvoorbeeld om de leefbaarheid en openbare orde en veiligheid ten goede te keren.</text:p>
          <text:p text:style-name="al"/>
          <text:p text:style-name="al">In lid 4 van artikel 2:41b is bepaald dat aanwijzingen van bedrijfsmatige activiteiten voor de gehele gemeente door het college vooraf aan de gemeenteraad ter consultering zullen worden voorgelegd. Reden voor het consulteren van de gemeenteraad is hem gelegen in het feit dat een aanwijzing van een bedrijfsmatige activiteit voor de gehele gemeente een zware en ingrijpende maatregel is. Hierover wil je de raad vooraf consulteren.</text:p>
          <text:p text:style-name="al"/>
          <text:p text:style-name="al">
          <text:span text:style-name="nadrukvet">Artikel 2:41c </text:span>
        </text:p>
          <text:p text:style-name="al"/>
          <text:p text:style-name="al">In artikel 2:41c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Het college kan ook gemeentebreed een bedrijfsmatige activiteit aanwijzen. Dan geldt een vergunningplicht voor die bedrijfsmatige activiteiten die behoren tot de branche.</text:p>
          <text:p text:style-name="al"/>
          <text:p text:style-name="al">
          <text:span text:style-name="nadrukvet">Artikel 2:41d en 2:41e </text:span>
        </text:p>
          <text:p text:style-name="al"/>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reikwijdte van het begrip ‘niet in enig opzicht van slecht levensgedrag’ wordt aangesloten bij de terminologie van de Drank- en Horecawet.</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vet">Artikel 2:41f </text:span>
        </text:p>
          <text:p text:style-name="al"/>
          <text:p text:style-name="al">In dit artikel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2:41d, eerste lid, sub h en i).</text:p>
          <text:p text:style-name="al"/>
          <text:p text:style-name="al">Als het bevoegd bestuursorgaan dat nodig acht voor de beoordeling van een aanvraag, kan hij om aanvullende gegevens verzoeken (2:41f, vierde lid).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vet">Artikel 2:41g </text:span>
        </text:p>
          <text:p text:style-name="al"/>
          <text:p text:style-name="al">Artikel 2:41a biedt de mogelijkheid overlastgevende voor het publiek openstaande gebouwen te sluiten. Artikel 2:41g bevat een aanvullende sluitingsbevoegdheid wanneer sprake is van een vergunningplicht.</text:p>
          <text:p text:style-name="al"/>
          <text:p text:style-name="al">
          <text:span text:style-name="nadrukvet">Artikel 2:41h</text:span>
        </text:p>
          <text:p text:style-name="al"/>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Artikel 2:41i </text:span>
        </text:p>
          <text:p text:style-name="al"/>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text:p>
          <text:p text:style-name="al">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 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
          <text:p text:style-name="al">Voor een toelichting wordt verwezen naar de toelichting bij artikel 2:47 (Hinderlijk gedrag op openbare plaatsen). 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Verbod op zichtbare uitingen van verboden organisaties</text:span>
        </text:p>
          <text:p text:style-name="al">
          <text:span text:style-name="nadrukcur">Aanleiding</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of bromfietsen</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Bewakingsapparatuur</text:span>
        </text:p>
          <text:p text:style-name="al"/>
          <text:p text:style-name="al">(Vervallen)</text:p>
          <text:p text:style-name="al"/>
          <text:p text:style-name="al">
          <text:span text:style-name="nadrukvet">Artikel 2:55 Nodeloos alarmeren</text:span>
        </text:p>
          <text:p text:style-name="al"/>
          <text:p text:style-name="al">(Vervallen)</text:p>
          <text:p text:style-name="al"/>
          <text:p text:style-name="al">
          <text:span text:style-name="nadrukvet">Artikel 2:56 Alarminstallaties</text:span>
        </text:p>
          <text:p text:style-name="al"/>
          <text:p text:style-name="al">(Vervallen)</text:p>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414">
            <text:list-item text:style-override="id1-3-2-4-1414-1">
              <text:number>-</text:number>
              <text:p text:style-name="al">de bescherming van de verkeersveiligheid, die door loslopende honden in gevaar kan worden gebracht; </text:p>
            </text:list-item>
            <text:list-item text:style-override="id1-3-2-4-1414-2">
              <text:number>-</text:number>
              <text:p text:style-name="al">het voorkomen van beschadiging aan eigendommen van derden; </text:p>
            </text:list-item>
            <text:list-item text:style-override="id1-3-2-4-1414-3">
              <text:number>-</text:number>
              <text:p text:style-name="al">het voorkomen van hinder voor voetgangers; </text:p>
            </text:list-item>
            <text:list-item text:style-override="id1-3-2-4-1414-4">
              <text:number>-</text:number>
              <text:p text:style-name="al">het bestrijden van verontreiniging (bijvoorbeeld van speelweiden, zandbakken, e.d.); </text:p>
            </text:list-item>
            <text:list-item text:style-override="id1-3-2-4-1414-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 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k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Er zijn verschillende manieren om de overlast van hondenuitwerpselen aan te pakken. 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 In het tweede lid is een uitzondering gemaakt voor de eigenaar of houder van een geleidehond of sociale hulphond.</text:p>
          <text:p text:style-name="al"/>
          <text:p text:style-name="al">
          <text:span text:style-name="nadrukcur">Paarden</text:span>
        </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xt:p>
          <text:p text:style-name="al">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60 Houden of voeren van hinderlijke of schadelijke dieren</text:span>
        </text:p>
          <text:p text:style-name="al"/>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span text:style-name="nadrukcur">[In het eerste lid, onder d, is ‘te voeren’ genoemd als toevoeging. Hiermee kan het voeren van bijvoorbeeld meeuwen of duiven op bepaalde plaatsen verboden worden om daar zo nodig handhavend tegen te kunnen optreden.]</text:span>
        </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 Wilde dieren</text:span>
        </text:p>
          <text:p text:style-name="al"/>
          <text:p text:style-name="al">(Vervallen)</text:p>
          <text:p text:style-name="al"/>
          <text:p text:style-name="al">
          <text:span text:style-name="nadrukvet">Artikel 2:62 Loslopend vee</text:span>
        </text:p>
          <text:p text:style-name="al"/>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Bij zo’n ontheffing bestaan geen grote bezwaren tegen een lex silencio positivo (vierde lid).]</text:p>
          <text:p text:style-name="al"/>
          <text:p text:style-name="al">
          <text:span text:style-name="nadrukvet">Artikel 2:64 Bijen</text:span>
        </text:p>
          <text:p text:style-name="al"/>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Jurisprudentie</text:p>
          <text:p text:style-name="al">ARRS 17-07-1993, ECLI:NL:RVS:1993:AN3738. Weigering ontheffing voor het houden van bijenvolken. Begrip ‘overlast’ heeft geen betrekking op schade aan verder afgelegen tuinbouwkassen. </text:p>
          <text:p text:style-name="al"/>
          <text:p text:style-name="al">ABRvS 25 07 1994, JG 95.0210. Weigering toepassing bestuursdwang tot verwijdering van de bijenkasten. Imker is verhuisd. Mogelijkheid toepassing bestuursdwang voor toekomstige gevallen. </text:p>
          <text:p text:style-name="al"/>
          <text:p text:style-name="al">ABRvS 02-06-1997, JG 10 (1999). Artikel 2:60 (artikel 2.4.20 oud) en 2.64 (artikel 2.4.24 oud) kunnen in sommige situaties beide worden toegepast. Artikel 2:60 fungeert niet als lex specialis ten opzichte van artikel 2.4.20. </text:p>
          <text:p text:style-name="al"/>
          <text:p text:style-name="al">ABRvS 26-0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5 Bedelarij</text:spa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Het verbod geldt op openbare plaatsen in zo’n aangewezen gebied. <text:span text:style-name="nadrukcur">Gelet op de definitie van ‘openbare plaats’ in artikel 1:1 geldt het verbod dus voor wegen, parken, plantsoenen en in voor het publiek toegankelijke gebouwen waarin het verblijf door de rechthebbende niet aan een bepaald doel is gebonden. </text:span><text:span text:style-name="nadrukcur">Het verbod geldt dus niet voor bijvoorbeeld stadions, postkantoren, warenhuizen, restaurants, musea, ziekenhuizen, kerken en gemeentehuizen. De eigenaren/exploitanten daarvan moeten zelf reguleren.]</text:span></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
          <text:p text:style-name="al">(Vervallen)</text:p>
          <text:p text:style-name="al"/>
          <text:p text:style-name="al">
          <text:span text:style-name="nadrukvet">Artikel 2:70 Handel in horecabedrijven</text:span>
        </text:p>
          <text:p text:style-name="al"/>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605">
            <text:list-item text:style-override="id1-3-2-4-1605-1">
              <text:number>-</text:number>
              <text:p text:style-name="al">Een verbod om consumentenvuurwerk ter beschikking te stellen aan een particulier (artikel 2.3.2, eerste lid).</text:p>
            </text:list-item>
            <text:list-item text:style-override="id1-3-2-4-1605-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605-3">
              <text:number>-</text:number>
              <text:p text:style-name="al">Een verbod om per levering meer dan vijfentwintig kilogram consumentenvuurwerk aan een particulier ter beschikking te stellen (artikel 2.3.3).</text:p>
            </text:list-item>
            <text:list-item text:style-override="id1-3-2-4-160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605-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Jurisprudentie</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fdeling 10a. Carbidschieten</text:span>
        </text:p>
          <text:p text:style-name="al"/>
          <text:p text:style-name="al">
          <text:span text:style-name="nadrukvet">Artikel 2:73 a, b, en c.</text:span>
        </text:p>
          <text:p text:style-name="al">(Geen aanvullende toelichting)</text:p>
          <text:p text:style-name="al"/>
          <text:p text:style-name="al">
          <text:span text:style-name="nadrukvet">Afdeling 11. Drugsoverlast</text:span>
        </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span text:style-name="nadrukcur">. Zie over de betekenis van ‘daarop gelijkende waar’ het gestelde bij de toelichting op artikel 2:74</text:span></text:p>
          <text:p text:style-name="al"/>
          <text:p text:style-name="al">
          <text:span text:style-name="nadrukvet">Afdeling 12. </text:span>
        </text:p>
          <text:p text:style-name="al"/>
          <text:p text:style-name="al">
          <text:span text:style-name="nadrukvet">Bijzondere bevoegdheden van de burgemeester </text:span>
        </text:p>
          <text:p text:style-name="al"/>
          <text:p text:style-name="al">
          <text:span text:style-name="nadrukvet">Artikel 2:75 Bestuurlijke 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675">
            <text:list-item text:style-override="id1-3-2-4-1675-1">
              <text:number>-</text:number>
              <text:p text:style-name="al">vervoermiddelen te onderzoeken; </text:p>
            </text:list-item>
            <text:list-item text:style-override="id1-3-2-4-1675-2">
              <text:number>-</text:number>
              <text:p text:style-name="al">een ieders kleding te onderzoeken; </text:p>
            </text:list-item>
            <text:list-item text:style-override="id1-3-2-4-1675-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677">
            <text:list-item text:style-override="id1-3-2-4-1677-1">
              <text:number>-</text:number>
              <text:p text:style-name="al">feiten of omstandigheden waaruit blijkt dat er sprake is van verstoring van de openbare orde door de aanwezigheid van wapens of ernstige vrees voor het ontstaan daarvan; </text:p>
            </text:list-item>
            <text:list-item text:style-override="id1-3-2-4-1677-2">
              <text:number>-</text:number>
              <text:p text:style-name="al">zorgvuldige afweging van het objectieve en subjectieve veiligheidsbelang en het individuele belang van de burgers (privacy); </text:p>
            </text:list-item>
            <text:list-item text:style-override="id1-3-2-4-1677-3">
              <text:number>-</text:number>
              <text:p text:style-name="al">subsidiariteit en proportionaliteit; </text:p>
            </text:list-item>
            <text:list-item text:style-override="id1-3-2-4-1677-4">
              <text:number>-</text:number>
              <text:p text:style-name="al">breder handhavingsbeleid in het beoogd gebied ter vergroting van leefbaarheid en veiligheid. </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 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text:span text:style-name="nadrukcur">De burgemeester kan in beleidsregels vastleggen hoe hij of zij invulling geeft aan deze bevoegdheid</text:span>. Een van de genoemde gevallen is “ernstige vervuiling of verwaarlozing van een woning of een erf”. Artikel 7.21 van het Bouwbesluit regelt de facto hetzelfde, ook met het tegengaan van overlast als motief. Dit artikel zal naar verwachting met de inwerkingtreding van de Omgevingswet vervallen, maar daar zal nog wel de nodige tijd over heen gaan. <text:span text:style-name="nadrukcur">De last onder bestuursdwang of dwangsom die de burgemeester kan opleggen kan bestaan uit gedragsaanwijzingen waaraan de overtreder zich te houden heeft.</text:span></text:p>
          <text:p text:style-name="al"/>
          <text:p text:style-name="al">
          <text:span text:style-name="nadrukvet">Hoofdstuk 3. Regulering prostitutie, seksbranche en aanverwante onderwerpen</text:span>
        </text:p>
          <text:p text:style-name="al"/>
          <text:p text:style-name="al">
          <text:span text:style-name="nadrukvet">Algemene toelichting</text:span>
        </text:p>
          <text:p text:style-name="al"/>
          <text:p text:style-name="al">
          <text:span text:style-name="nadrukvet">Verordenende bevoegdheid van gemeenten</text:span>
        </text:p>
          <text:p text:style-name="al"/>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vet">Jurisprudentie</text:span>
        </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fdeling 1 Begripsbepalingen</text:span>
        </text:p>
          <text:p text:style-name="al"/>
          <text:p text:style-name="al">
          <text:span text:style-name="nadrukvet">Artikel 3:1 Begripsomschrijvingen</text:span>
        </text:p>
          <text:p text:style-name="al"/>
          <text:p text:style-name="al">
          <text:span text:style-name="nadrukvet">Prostitutie en prostituee (onder a en b)</text:span>
        </text:p>
          <text:p text:style-name="al"/>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vet">Seksinrichting (onder c)</text:span>
        </text:p>
          <text:p text:style-name="al"/>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vet">Escortbedrijf (onder d)</text:span>
        </text:p>
          <text:p text:style-name="al"/>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vet">Sekswinkel (onder e)</text:span>
        </text:p>
          <text:p text:style-name="al"/>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vet">Jurisprudentie</text:span>
        </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vet">Jurisprudentie</text:span>
        </text:p>
          <text:p text:style-name="al"/>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Met ingang van december 2020 geldt in Westvoorne het ‘beleid seksbranche Westvoorne’</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p text:style-name="al">
          <text:span text:style-name="nadrukvet">Eerste lid</text:span>
        </text:p>
          <text:p text:style-name="al"/>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
          <text:p text:style-name="al">Als grondslag voor een (algemeen) concentratiebeleid, zou artikel 3:4 als volgt kunnen luiden:</text:p>
          <text:p text:style-name="al"/>
          <text:p text:style-name="al">
          <text:span text:style-name="nadrukvet">Artikel 3:4 Seksinrichtingen</text:span>
        </text:p>
          <text:p text:style-name="al"/>
          <text:list text:style-name="id1-3-2-4-1844">
            <text:list-item text:style-override="id1-3-2-4-1844-1">
              <text:number>1.</text:number>
              <text:p text:style-name="al">Het is verboden zonder vergunning van het bevoegd bestuursorgaan een seksinrichting te exploiteren of te wijzigen in door het college aangewezen gebieden of delen van de gemeente.</text:p>
            </text:list-item>
            <text:list-item text:style-override="id1-3-2-4-1844-2">
              <text:number>2.</text:number>
              <text:p text:style-name="al">Het is verboden een seksinrichting te exploiteren in andere gebieden of delen van de gemeente dan de in het eerste lid bedoelde.</text:p>
            </text:list-item>
            <text:list-item text:style-override="id1-3-2-4-1844-3">
              <text:number>3.</text:number>
              <text:p text:style-name="al">Het is verboden zonder vergunning van het bevoegd gezag een escortbedrijf te exploiteren of te wijzigen.</text:p>
            </text:list-item>
            <text:list-item text:style-override="id1-3-2-4-1844-4">
              <text:number>4.</text:number>
              <text:p text:style-name="al">In de aanvraag om en in de vergunning wordt in ieder geval vermeld: </text:p>
              <text:list text:style-name="id1-3-2-4-1844-4-3">
                <text:list-item text:style-override="id1-3-2-4-1844-4-3-1">
                  <text:number>•</text:number>
                  <text:p text:style-name="al">de persoonsgegevens van de exploitant;</text:p>
                </text:list-item>
                <text:list-item text:style-override="id1-3-2-4-1844-4-3-2">
                  <text:number>•</text:number>
                  <text:p text:style-name="al">de persoonsgegevens van de beheerder; en</text:p>
                </text:list-item>
                <text:list-item text:style-override="id1-3-2-4-1844-4-3-3">
                  <text:number>•</text:number>
                  <text:p text:style-name="al">de aard van de seksinrichting of het escortbedrijf.</text:p>
                </text:list-item>
              </text:list>
            </text:list-item>
          </text:list>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Een seksbedrijf (activiteit/activiteiten) kan meer dan een seksinrichting (locatie) omvatten. De vergunning wordt verleend per seksbedrijf (eerste lid), maar kan dus ook voor één seksinrichting (van het seksbedrijf) gelden.</text:p>
          <text:p text:style-name="al"/>
          <text:p text:style-name="al">
          <text:span text:style-name="nadrukvet">Tweede lid</text:span>
        </text:p>
          <text:p text:style-name="al"/>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Derde lid Nieuwe seksinrichtingen krijgen een exploitatievergunning voor de duur van één jaar. Indien zich in dit jaar geen incidenten voordoen gepaard gaande met mensenhandel geweld, overlast op straat of drugsgebruik en/of –handel, wordt de exploitatievergunning vervolgens verleend voor drie jaar.</text:p>
          <text:p text:style-name="al"/>
          <text:p text:style-name="al">
          <text:span text:style-name="nadrukvet">Vierde lid;</text:span> Lex silencio positivo (positieve fictieve beschikking bij niet tijdig beslissen)</text:p>
          <text:p text:style-name="al"/>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Jurisprudentie</text:span>
        </text:p>
          <text:p text:style-name="al"/>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vet">Jurisprudentie</text:span>
        </text:p>
          <text:p text:style-name="al"/>
          <text:p text:style-name="al">“In enig opzicht van slecht levensgedrag” ex artikel 3:5, eerste lid, onder b omvat meer dan de “onherroepelijke veroordeling” ex tweede lid, onder b van de APV. LJN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Artikel 3:6 Verplichtingen van de exploitant(en) en de leidinggevende(n)</text:span>
        </text:p>
          <text:p text:style-name="al"/>
          <text:p text:style-name="al">Met het vaststellen van het ‘beleid seksbranche Westvoorne’ wordt een grotere verantwoordelijkheid voor het voorkomen van en optreden tegen misstanden in deze kwetsbare branche neergelegd bij de exploitant en leidinggevende.</text:p>
          <text:p text:style-name="al"/>
          <text:p text:style-name="al">
          <text:span text:style-name="nadrukvet">Artikel 3:7 Sluitingstijden</text:span>
        </text:p>
          <text:p text:style-name="al"/>
          <text:p text:style-name="al">
          <text:span text:style-name="nadrukvet">Eerste lid</text:span>
        </text:p>
          <text:p text:style-name="al"/>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vet">Tweede lid</text:span>
        </text:p>
          <text:p text:style-name="al"/>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vet">Derde lid</text:span>
        </text:p>
          <text:p text:style-name="al"/>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vet">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8 Tijdelijke afwijking sluitingstijden; (tijdelijke) sluiting</text:span>
        </text:p>
          <text:p text:style-name="al"/>
          <text:p text:style-name="al">
          <text:span text:style-name="nadrukvet">Eerste lid</text:span>
        </text:p>
          <text:p text:style-name="al"/>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915">
            <text:list-item text:style-override="id1-3-2-4-1915-1">
              <text:number>•</text:number>
              <text:p text:style-name="al">voor (een of meer) inrichtingen al dan niet tijdelijk andere sluitingstijden worden vastgesteld dan de bij of krachtens artikel 3:6 gestelde; of</text:p>
            </text:list-item>
            <text:list-item text:style-override="id1-3-2-4-1915-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style-name="al">
          <text:span text:style-name="nadrukvet">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
          <text:p text:style-name="al">Advies van bureau Bibob is oorzaak sluiting bordeel. LJN: AT2983, JG 05.0061 m. nt. A.L. Es-veld.</text:p>
          <text:p text:style-name="al"/>
          <text:p text:style-name="al">
          <text:span text:style-name="nadrukvet">Artikel 3:9 Aanwezigheid van en toezicht door exploitant en beheerder</text:span>
        </text:p>
          <text:p text:style-name="al"/>
          <text:p text:style-name="al">
          <text:span text:style-name="nadrukvet">Eerste lid</text:span>
        </text:p>
          <text:p text:style-name="al"/>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vet">Tweede lid</text:span>
        </text:p>
          <text:p text:style-name="al"/>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vet">Jurisprudentie</text:span>
        </text:p>
          <text:p text:style-name="al"/>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0 Straatprostitutie</text:span>
        </text:p>
          <text:p text:style-name="al"/>
          <text:p text:style-name="al">
          <text:span text:style-name="nadrukvet">Eerste lid</text:span>
        </text:p>
          <text:p text:style-name="al"/>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 Volgens het eerste lid is straatprostitutie in de gehele gemeente Westvoorne verboden.</text:p>
          <text:p text:style-name="al"/>
          <text:p text:style-name="al">
          <text:span text:style-name="nadrukvet">Jurisprudentie</text:span>
        </text:p>
          <text:p text:style-name="al"/>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1 Sekswinkels</text:span>
        </text:p>
          <text:p text:style-name="al"/>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2 Tentoonstellen, aanbieden en aanbrengen van erotisch-pornografische goederen, afbeeldingen en dergelijke</text:span>
        </text:p>
          <text:p text:style-name="al"/>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style-name="al">
          <text:span text:style-name="nadrukvet">Afdeling 3 Beslistermijn: weigeringsgronden</text:span>
        </text:p>
          <text:p text:style-name="al"/>
          <text:p text:style-name="al">
          <text:span text:style-name="nadrukvet">Artikel 3:13 Beslistermijn</text:span>
        </text:p>
          <text:p text:style-name="al"/>
          <text:p text:style-name="al">De voorbereiding van een besluit op een aanvraag om vergunning voor het exploiteren van een seksinrichting kan complex van aard zijn. Een langere beslissingstermijn dan de in artikel 1:2 genoemde wordt wenselijk geacht. </text:p>
          <text:p text:style-name="al"/>
          <text:p text:style-name="al">
          <text:span text:style-name="nadrukvet">Artikel 3:14 Weigeringsgronden</text:span>
        </text:p>
          <text:p text:style-name="al"/>
          <text:p text:style-name="al">
          <text:span text:style-name="nadrukvet">Eerste lid, onder b: bestemmingsplan</text:span>
        </text:p>
          <text:p text:style-name="al"/>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vet">Tweede lid</text:span>
        </text:p>
          <text:p text:style-name="al"/>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vet">Tweede lid, aanhef: openbare orde als weigeringsgrond (artikel 1:8)</text:span>
        </text:p>
          <text:p text:style-name="al"/>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vet">Tweede lid, onder c: woon- en leefomgeving</text:span>
        </text:p>
          <text:p text:style-name="al"/>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vet">Tweede lid, onder d: Veiligheid personen of goederen</text:span>
        </text:p>
          <text:p text:style-name="al"/>
          <text:p text:style-name="al">Bij de exploitatie van openbare (en daarmee seks)inrichtingen, is het van groot belang de brandveiligheid te kunnen waarborgen. Voor wat betreft de inrichtingen die zijn aan te merken als bouwwerk in de zin van de Woningwet:</text:p>
          <text:list text:style-name="id1-3-2-4-2002">
            <text:list-item text:style-override="id1-3-2-4-2002-1">
              <text:number>•</text:number>
              <text:p text:style-name="al">is het Bouwbesluit daarop van toepassing met het oog op de brandveiligheid van de inrichting zelf; en</text:p>
            </text:list-item>
            <text:list-item text:style-override="id1-3-2-4-2002-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15 Intrekkingsgronden</text:span>
        </text:p>
          <text:p text:style-name="al"/>
          <text:p text:style-name="al">Het bevoegd bestuursorgaan kan besluiten de vergunning te wijzigen of gedeeltelijk of volledig in te trekken indien:</text:p>
          <text:list text:style-name="id1-3-2-4-2031">
            <text:list-item text:style-override="id1-3-2-4-2031-1">
              <text:number>a.</text:number>
              <text:p text:style-name="al">sprake is van hetgeen in artikel 1:6 beschreven staat;</text:p>
            </text:list-item>
            <text:list-item text:style-override="id1-3-2-4-2031-2">
              <text:number>b.</text:number>
              <text:p text:style-name="al">niet voldaan wordt aan de in artikel 3:6 beschreven verplichtingen gesteld aan de exploitant(en) en de leidinggevende(n);</text:p>
            </text:list-item>
            <text:list-item text:style-override="id1-3-2-4-2031-3">
              <text:number>c.</text:number>
              <text:p text:style-name="al">bepalingen uit het ‘Beleid seksbranche Westvoorne’ niet of onvoldoende worden nageleefd.</text:p>
            </text:list-item>
          </text:list>
          <text:p text:style-name="al">
          <text:span text:style-name="nadrukvet">Afdeling 4 Beëindiging exploitatie; wijziging beheer</text:span>
        </text:p>
          <text:p text:style-name="al"/>
          <text:p text:style-name="al">
          <text:span text:style-name="nadrukvet">Artikel 3:16 Beëindiging exploitatie</text:span>
        </text:p>
          <text:p text:style-name="al"/>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7 Wijziging beheer</text:span>
        </text:p>
          <text:p text:style-name="al"/>
          <text:p text:style-name="al">
          <text:span text:style-name="nadrukvet">Eerste lid</text:span>
        </text:p>
          <text:p text:style-name="al"/>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vet">Tweede lid</text:span>
        </text:p>
          <text:p text:style-name="al"/>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vet">Afdeling 5 Overgangsbepaling</text:span>
        </text:p>
          <text:p text:style-name="al"/>
          <text:p text:style-name="al">
          <text:span text:style-name="nadrukvet">Artikel 3:18 Overgangsbepaling</text:span>
        </text:p>
          <text:p text:style-name="al"/>
          <text:p text:style-name="al">Geschrapt, omdat het onwaarschijnlijk is dat gemeenten die eind 2011 nog geen vergunnningstelsel hebben dit alsnog gaan invoeren in het zicht van de inwerkingtreding van de nieuwe Prostitutiewet (naar verwachting in 2012).</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 </text:span>
        </text:p>
          <text:p text:style-name="al"/>
          <text:p text:style-name="al">
          <text:span text:style-name="nadrukvet">Artikel 4:1 Definities</text:span>
        </text:p>
          <text:p text:style-name="al"/>
          <text:p text:style-name="al">
          <text:span text:style-name="nadrukcur">Algemeen</text:span>
        </text:p>
          <text:p text:style-name="al"/>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
          <text:p text:style-name="al">(Vervallen)</text:p>
          <text:p text:style-name="al"/>
          <text:p text:style-name="al">
          <text:span text:style-name="nadrukvet">Artikel 4:5 Onversterkte muziek</text:span>
        </text:p>
          <text:p text:style-name="al"/>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2118">
            <text:list-item text:style-override="id1-3-2-4-2118-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2118-2">
              <text:number>b.</text:number>
              <text:p text:style-name="al">het geluid van het traditioneel ten gehore brengen van muziek tijdens het hijsen en strijken van de nationale vlag bij zonsopkomst en zonsondergang op militaire inrichtingen; </text:p>
            </text:list-item>
            <text:list-item text:style-override="id1-3-2-4-2118-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6 Overige geluidhinder</text:span>
        </text:p>
          <text:p text:style-name="al"/>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2130">
            <text:list-item text:style-override="id1-3-2-4-2130-1">
              <text:number>-</text:number>
              <text:p text:style-name="al">een niet permanente activiteit in een niet besloten ruimte, zoals een kermis, een heide-feest, een braderie, een rally, enzovoort; </text:p>
            </text:list-item>
            <text:list-item text:style-override="id1-3-2-4-2130-2">
              <text:number>-</text:number>
              <text:p text:style-name="al">het door middel van luidsprekers op voertuigen of anderszins reclame of muziek maken of mededelingen doen; </text:p>
            </text:list-item>
            <text:list-item text:style-override="id1-3-2-4-2130-3">
              <text:number>-</text:number>
              <text:p text:style-name="al">het ten gehore brengen van achtergrondmuziek in winkelstraten; </text:p>
            </text:list-item>
            <text:list-item text:style-override="id1-3-2-4-2130-4">
              <text:number>-</text:number>
              <text:p text:style-name="al">het gebruik van diverse geluidproducerende recreatietoestellen; </text:p>
            </text:list-item>
            <text:list-item text:style-override="id1-3-2-4-2130-5">
              <text:number>-</text:number>
              <text:p text:style-name="al">het gebruik van bouwmachines, zoals compressors, cirkelzagen, trilhamers en heistellingen; </text:p>
            </text:list-item>
            <text:list-item text:style-override="id1-3-2-4-2130-6">
              <text:number>-</text:number>
              <text:p text:style-name="al">het toepassen van knalapparatuur om vogels te verjagen, enzovoort; </text:p>
            </text:list-item>
            <text:list-item text:style-override="id1-3-2-4-2130-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Mosquito</text:span>
        </text:p>
          <text:p text:style-name="al"/>
          <text:p text:style-name="al">(Gereserveerd)</text:p>
          <text:p text:style-name="al"/>
          <text:p text:style-name="al">
          <text:span text:style-name="nadrukvet">Artikel 4:7 Verbod op ballonnen tijdens georganiseerde activiteiten</text:span>
        </text:p>
          <text:p text:style-name="al"/>
          <text:p text:style-name="al">Het is verboden tijdens feesten, evenementen, promotieacties en plechtigheden ballonnen op te laten.</text:p>
          <text:p text:style-name="al"/>
          <text:p text:style-name="al">
          <text:span text:style-name="nadrukvet">Afdeling 2. Bodem-, weg- en milieuverontreiniging</text:span>
        </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fdeling 3. Het bewaren van houtopstanden </text:span>
        </text:p>
          <text:p text:style-name="al"/>
          <text:p text:style-name="al">
          <text:span text:style-name="nadrukvet">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
          <text:span text:style-name="nadrukvet">Artikel 4:10 Definities</text:span>
        </text:p>
          <text:p text:style-name="al"/>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2166">
            <text:list-item text:style-override="id1-3-2-4-2166-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4-2166-2">
              <text:number>-</text:number>
              <text:p text:style-name="al">Duidelijk en inzichtelijk voor de burgers. </text:p>
            </text:list-item>
            <text:list-item text:style-override="id1-3-2-4-2166-3">
              <text:number>-</text:number>
              <text:p text:style-name="al">Zoveel mogelijk de te beschermen bomen verankeren in een bestemmingsplan, op het renvooi van de plankaart of in een landschapsbeleidsplan of bomenplan. </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text:p>
          <text:p text:style-name="al">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2172">
            <text:list-item text:style-override="id1-3-2-4-217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2172-2">
              <text:number>2.</text:number>
              <text:p text:style-name="al">In of bij de aanvraag, als bedoeld in het eerste lid, vermeldt de aanvrager per genummerde houtopstand: </text:p>
              <text:list text:style-name="id1-3-2-4-2172-2-3">
                <text:list-item text:style-override="id1-3-2-4-2172-2-3-1">
                  <text:number>a.</text:number>
                  <text:p text:style-name="al">de soort houtopstand; </text:p>
                </text:list-item>
                <text:list-item text:style-override="id1-3-2-4-2172-2-3-2">
                  <text:number>b.</text:number>
                  <text:p text:style-name="al">de locatie van de houtopstand op het voor-, zij- dan wel achtererf; </text:p>
                </text:list-item>
                <text:list-item text:style-override="id1-3-2-4-2172-2-3-3">
                  <text:number>c.</text:number>
                  <text:p text:style-name="al">de diameter in centimeters, gemeten op 1,30 meter vanaf het maaiveld; </text:p>
                </text:list-item>
                <text:list-item text:style-override="id1-3-2-4-2172-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2 Vergunning van rechtswege</text:span>
        </text:p>
          <text:p text:style-name="al"/>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4:14 Stankoverlast door gebruik van meststoffen</text:span>
        </text:p>
          <text:p text:style-name="al"/>
          <text:p text:style-name="al">Het is verboden om gedurende langdurige warmte het land te bemesten in verband met de geurhinder die daardoor veroorzaakt wordt.</text:p>
          <text:p text:style-name="al"/>
          <text:p text:style-name="al">
          <text:span text:style-name="nadrukvet">Artikel 4:15 Verbod hinderlijke of gevaarlijke reclame</text:span>
        </text:p>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2213">
            <text:list-item text:style-override="id1-3-2-4-2213-1">
              <text:number>-</text:number>
              <text:p text:style-name="al">bewegende objecten of beelden zijn niet toegestaan; </text:p>
            </text:list-item>
            <text:list-item text:style-override="id1-3-2-4-2213-2">
              <text:number>-</text:number>
              <text:p text:style-name="al">de objecten of beelden mogen niet verblinden (moeten voldoen aan richtlijn lichthinder); </text:p>
            </text:list-item>
            <text:list-item text:style-override="id1-3-2-4-2213-3">
              <text:number>-</text:number>
              <text:p text:style-name="al">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gunningplicht lichtreclame</text:span>
        </text:p>
          <text:p text:style-name="al"/>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2233">
            <text:list-item text:style-override="id1-3-2-4-2233-1">
              <text:number>-</text:number>
              <text:p text:style-name="al">VNG ledenbrief Lbr. 05/128 van 8 december 2005 (Publicatie over kampeerbeleid na WOR);</text:p>
            </text:list-item>
            <text:list-item text:style-override="id1-3-2-4-2233-2">
              <text:number>-</text:number>
              <text:p text:style-name="al">VNG, “Het kampeerbeleid na de Wet op de Openluchtrecreatie. Handreiking voor be-stuurders en ambtenaren”, Groene reeks nummer 129, VNG uitgeverij, Den Haag, 2005;</text:p>
            </text:list-item>
            <text:list-item text:style-override="id1-3-2-4-2233-3">
              <text:number>-</text:number>
              <text:p text:style-name="al">VNG ledenbrief Lbr. 07/125 van 15 november 2007(Wijzigingen model-APV); </text:p>
            </text:list-item>
            <text:list-item text:style-override="id1-3-2-4-2233-4">
              <text:number>-</text:number>
              <text:p text:style-name="al">Kenniscentrum Recreatie, “<text:a xlink:href="http://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
          <text:p text:style-name="al">Zie de algemene toelichting bij deze afdeling.</text:p>
          <text:p text:style-name="al"/>
          <text:p text:style-name="al">
          <text:span text:style-name="nadrukvet">Artikel 4:19 Aanwijzing kampeerplaatsen</text:span>
        </text:p>
          <text:p text:style-name="al"/>
          <text:p text:style-name="al">Zie de algemene toelichting bij deze afdeling.</text:p>
          <text:p text:style-name="al"/>
          <text:p text:style-name="al">
          <text:span text:style-name="nadrukvet">Afdeling 6. Strand en duingebied</text:span>
        </text:p>
          <text:p text:style-name="al"/>
          <text:p text:style-name="al">
          <text:span text:style-name="nadrukvet">Artikel 4:20 Vissen vanaf het strand</text:span>
        </text:p>
          <text:p text:style-name="al"/>
          <text:p text:style-name="al">Dit artikel is ter bescherming van de badgasten gedurende het badseizoen. Hierdoor kunnen zij onbelemmerd het water betreden en ervaren zij geen overlast van vissers en hun visgerei. </text:p>
          <text:p text:style-name="al"/>
          <text:p text:style-name="al">
          <text:span text:style-name="nadrukvet">Artikel 4:21 Zeilvaartuigen</text:span>
        </text:p>
          <text:p text:style-name="al"/>
          <text:p text:style-name="al">Dit artikel is ter bescherming van de badgasten gedurende het badseizoen. </text:p>
          <text:p text:style-name="al"/>
          <text:p text:style-name="al">
          <text:span text:style-name="nadrukvet">Artikel 4:22 Vaartuigen in de buurt van zwemplaatsen</text:span>
        </text:p>
          <text:p text:style-name="al"/>
          <text:p text:style-name="al">Dit artikel is ter bescherming van de zwemmers, hiermee wordt voorkomen dat een zwemmer bijvoorbeeld geraakt wordt door de schroef van een boot. </text:p>
          <text:p text:style-name="al"/>
          <text:p text:style-name="al">
          <text:span text:style-name="nadrukvet">Artikel 4:23 Skivliegen</text:span>
        </text:p>
          <text:p text:style-name="al"/>
          <text:p text:style-name="al">Op dit moment worden deze activiteiten niet uitgevoerd binnen Westvoorne. Wanneer dit artikel niet opgenomen is in de APV, zijn er geen weigeringsgronden om dit tegen te houden. Deze activiteiten zijn niet wenselijk gedurende het badseizoen op een druk badstrand. </text:p>
          <text:p text:style-name="al"/>
          <text:p text:style-name="al">
          <text:span text:style-name="nadrukvet">Artikel 4:24 Zeil- en kitesurfplanken </text:span>
        </text:p>
          <text:p text:style-name="al"/>
          <text:p text:style-name="al">Dit artikel is ter bescherming van de badgasten gedurende het badseizoen. </text:p>
          <text:p text:style-name="al"/>
          <text:p text:style-name="al">
          <text:span text:style-name="nadrukvet">Artikel 4:25 Rijden op het strand</text:span>
        </text:p>
          <text:p text:style-name="al"/>
          <text:p text:style-name="al">Dit artikel is ter bescherming van de wandelaars op het strand en het milieu. Hierin zijn ook de zeilvoertuigen opgenomen. </text:p>
          <text:p text:style-name="al"/>
          <text:p text:style-name="al">
          <text:span text:style-name="nadrukvet">Artikel 4:26 Dieren op het badstrand</text:span>
        </text:p>
          <text:p text:style-name="al"/>
          <text:p text:style-name="al">Dit artikel regelt de toegang tot het strand van honden en paarden gedurende het badseizoen.</text:p>
          <text:p text:style-name="al"/>
          <text:p text:style-name="al">
          <text:span text:style-name="nadrukvet">Artikel 4:27 Vuur op of aan het badstrand</text:span>
        </text:p>
          <text:p text:style-name="al"/>
          <text:p text:style-name="al">Dit artikel verbiedt het om op of aan het badstrand open vuur te hebben of te stoken. Dit ter bescherming van het milieu en de aantrekkelijkheid van het badstrand.</text:p>
          <text:p text:style-name="al"/>
          <text:p text:style-name="al">
          <text:span text:style-name="nadrukvet">Artikel 4:27a Recreatieve bedrijfsactiviteiten</text:span>
        </text:p>
          <text:p text:style-name="al"/>
          <text:p text:style-name="al">Dit artikel verbiedt het om recreatieve bedrijfsactiviteit te organiseren, plaats te laten vinden of daaraan deel te nemen.</text:p>
          <text:p text:style-name="al"/>
          <text:p text:style-name="al">
          <text:span text:style-name="nadrukvet">Artikel 4:28 Recreatieve bedrijfsactiviteiten</text:span>
        </text:p>
          <text:p text:style-name="al"/>
          <text:p text:style-name="al">Dit artikel geeft het college de mogelijkheid om nadere regels te stellen ten aanzien van het gemeentelijk duingebied.</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2305">
            <text:list-item text:style-override="id1-3-2-4-2305-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2305-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2305-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Begripsbepaling</text:span>
        </text:p>
          <text:p text:style-name="al"/>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 </text:p>
          <text:p text:style-name="al"/>
          <text:p text:style-name="al">
          <text:span text:style-name="nadrukvet">Artikel 5:2 Voertuigen van autobedrijf en dergelijke</text:span>
        </text:p>
          <text:p text:style-name="al"/>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 In dat geval kan het derde lid achterwege blijve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 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2460">
            <text:list-item text:style-override="id1-3-2-4-2460-1">
              <text:number>-</text:number>
              <text:p text:style-name="al">voertuigen die worden gebezigd bij de uitvoering van openbare werken en bij bouwwerkzaamheden, voor zover ze in de onmiddellijke nabijheid van het werk worden geparkeerd; </text:p>
            </text:list-item>
            <text:list-item text:style-override="id1-3-2-4-2460-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2462">
            <text:list-item text:style-override="id1-3-2-4-2462-1">
              <text:number>-</text:number>
              <text:p text:style-name="al">rijdende winkels; </text:p>
            </text:list-item>
            <text:list-item text:style-override="id1-3-2-4-2462-2">
              <text:number>-</text:number>
              <text:p text:style-name="al">wagens van kermisexploitanten; </text:p>
            </text:list-item>
            <text:list-item text:style-override="id1-3-2-4-2462-3">
              <text:number>-</text:number>
              <text:p text:style-name="al">wagens van bedrijven die in geval van bij voorbeeld ongevallen in het wegverkeer terstond moeten kunnen ‘uitrukken’ (sleepwagens en dergelijke); </text:p>
            </text:list-item>
            <text:list-item text:style-override="id1-3-2-4-2462-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Uiteraard kan de raad hier een andere afweging maken en besluiten geen lex silencio positivo op te nemen. In dat geval kan het zesde lid achterwege blijv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belemmerende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span text:style-name="nadrukcur">Tweede lid</text:span>
        </text:p>
          <text:p text:style-name="al">De in dit lid opgenomen uitzondering ziet bijvoorbeeld op (het parkeren van) hoogwerkers, meetwagens en dergelijke. 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2496">
            <text:list-item text:style-override="id1-3-2-4-2496-1">
              <text:number>-</text:number>
              <text:p text:style-name="al">weg: het gehele oppervlak van elke weg of straat die voor het openbaar verkeer openstaat (onderdeel c).</text:p>
            </text:list-item>
            <text:list-item text:style-override="id1-3-2-4-2496-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496-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496-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500">
            <text:list-item text:style-override="id1-3-2-4-2500-1">
              <text:number>1.</text:number>
              <text:p text:style-name="al">deze niet in strijd zijn met de WVW 1994; en </text:p>
            </text:list-item>
            <text:list-item text:style-override="id1-3-2-4-2500-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text:p>
          <text:p text:style-name="al">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 Dit is een facultatief lid.</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2552">
            <text:list-item text:style-override="id1-3-2-4-2552-1">
              <text:number>-</text:number>
              <text:p text:style-name="al">Er moet feitelijk sprake zijn van een gevaarlijke of hinderlijke situatie die het direct of na een beperkte tijd (begunstigingstermijn) verwijderen van deze fietsen rechtvaardigt. </text:p>
            </text:list-item>
            <text:list-item text:style-override="id1-3-2-4-2552-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552-3">
              <text:number>-</text:number>
              <text:p text:style-name="al">Er moeten in de buurt voldoende stallingsplaatsen voor fietsen aanwezig zijn. </text:p>
            </text:list-item>
            <text:list-item text:style-override="id1-3-2-4-2552-4">
              <text:number>-</text:number>
              <text:p text:style-name="al">In verband met bewijsvoering is het verstandig om een of meerdere foto’s te maken van de foutief geplaatste fiets, voordat deze wordt verwijderd. </text:p>
            </text:list-item>
            <text:list-item text:style-override="id1-3-2-4-2552-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552-6">
              <text:number>-</text:number>
              <text:p text:style-name="al">Degene die het besluit tot toepassing van bestuursdwang overhandigt moet hiertoe gemandateerd zijn door het college. </text:p>
            </text:list-item>
            <text:list-item text:style-override="id1-3-2-4-2552-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554">
            <text:list-item text:style-override="id1-3-2-4-2554-1">
              <text:number>-</text:number>
              <text:p text:style-name="al">ABRvS 05-02-2005, ECLI:NL:RVS:2005:AS5483</text:p>
            </text:list-item>
            <text:list-item text:style-override="id1-3-2-4-2554-2">
              <text:number>-</text:number>
              <text:p text:style-name="al">ABRvS 24-10-2007, ECLI:NL:RVS:2007:BB6346</text:p>
            </text:list-item>
            <text:list-item text:style-override="id1-3-2-4-2554-3">
              <text:number>-</text:number>
              <text:p text:style-name="al">ABRvS 06-02-2008, ECLI:NL:RVS:2008:BC3602</text:p>
            </text:list-item>
            <text:list-item text:style-override="id1-3-2-4-2554-4">
              <text:number>-</text:number>
              <text:p text:style-name="al">ABRvS 12-05-2010, ECLI:NL:RVS:2010:BM4174</text:p>
            </text:list-item>
            <text:list-item text:style-override="id1-3-2-4-2554-5">
              <text:number>-</text:number>
              <text:p text:style-name="al">Rb. Utrecht 15-07-2011, ECLI:NL:RBUTR:2011:BR3500 </text:p>
            </text:list-item>
            <text:list-item text:style-override="id1-3-2-4-2554-6">
              <text:number>-</text:number>
              <text:p text:style-name="al">ABRvS 11-12-2013, ECLI:NL:RVS:2013:2382</text:p>
            </text:list-item>
            <text:list-item text:style-override="id1-3-2-4-2554-7">
              <text:number>-</text:number>
              <text:p text:style-name="al">Rb. Den Haag 10-10-2016, ECLI:NL:RBDHA:2016:12168 </text:p>
            </text:list-item>
            <text:list-item text:style-override="id1-3-2-4-2554-8">
              <text:number>-</text:number>
              <text:p text:style-name="al">ABRvS 19-10-2016, ECLI:NL:RVS:2016:2754</text:p>
            </text:list-item>
            <text:list-item text:style-override="id1-3-2-4-2554-9">
              <text:number>-</text:number>
              <text:p text:style-name="al">Rb. Amsterdam, 28-02-2017, ECLI:NL:RBAMS:2017:1136</text:p>
            </text:list-item>
            <text:list-item text:style-override="id1-3-2-4-2554-10">
              <text:number>-</text:number>
              <text:p text:style-name="al">Rb. Rotterdam 24-05-2017, ECLI:NL:RBROT:2017:3937</text:p>
            </text:list-item>
            <text:list-item text:style-override="id1-3-2-4-2554-11">
              <text:number>-</text:number>
              <text:p text:style-name="al">ABRvS 21-06-2017, ECLI:NL:RVS:2017:1627 </text:p>
            </text:list-item>
          </text:list>
          <text:p text:style-name="al">
          <text:span text:style-name="nadrukvet">Afdeling 2. Collecteren</text:span>
        </text:p>
          <text:p text:style-name="al"/>
          <text:p text:style-name="al">
          <text:span text:style-name="nadrukvet">Artikel 5:13 Inzameling van geld of goederen of leden- of donateurwervin</text:span>
          <text:span text:style-name="nadrukvet">g</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561">
            <text:list-item text:style-override="id1-3-2-4-2561-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56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56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569">
            <text:list-item text:style-override="id1-3-2-4-2569-1">
              <text:number>-</text:number>
              <text:p text:style-name="al">Alleen bonafide instellingen mogen collecteren (altijd navragen bij het CBF).</text:p>
            </text:list-item>
            <text:list-item text:style-override="id1-3-2-4-2569-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592">
            <text:list-item text:style-override="id1-3-2-4-2592-1">
              <text:number>-</text:number>
              <text:p text:style-name="al">De instelling is als bonafide aan te merken.</text:p>
            </text:list-item>
            <text:list-item text:style-override="id1-3-2-4-2592-2">
              <text:number>-</text:number>
              <text:p text:style-name="al">De instelling moet specifiek plaatselijke kenmerken bezitten.</text:p>
            </text:list-item>
            <text:list-item text:style-override="id1-3-2-4-2592-3">
              <text:number>-</text:number>
              <text:p text:style-name="al">De voorgenomen actie is geen duplicering van andere al ‘gevestigde’ inzamelingen ten bate van een identiek doel, met name organisaties op het collecterooster. </text:p>
            </text:list-item>
            <text:list-item text:style-override="id1-3-2-4-2592-4">
              <text:number>-</text:number>
              <text:p text:style-name="al">De aanvragende instelling mag geen politieke doelen nastreven. </text:p>
            </text:list-item>
            <text:list-item text:style-override="id1-3-2-4-2592-5">
              <text:number>-</text:number>
              <text:p text:style-name="al">Controle van de begroting op besteding van de gelden.</text:p>
            </text:list-item>
            <text:list-item text:style-override="id1-3-2-4-2592-6">
              <text:number>-</text:number>
              <text:p text:style-name="al">Tellen onder toezicht van een notaris.</text:p>
            </text:list-item>
            <text:list-item text:style-override="id1-3-2-4-2592-7">
              <text:number>-</text:number>
              <text:p text:style-name="al">Betalingsbewijs achteraf (dat het geld daadwerkelijk is overgemaakt aan het goede doel)</text:p>
            </text:list-item>
            <text:list-item text:style-override="id1-3-2-4-2592-8">
              <text:number>-</text:number>
              <text:p text:style-name="al">Gesloten bus, legitimatie collectanten, enzovoort.</text:p>
            </text:list-item>
            <text:list-item text:style-override="id1-3-2-4-2592-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Voor de in genoemde roosters ingedeelde instellingen geldt de vergunningplicht niet.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p text:style-name="al">
          <text:span text:style-name="nadrukvet">Artikel 5:14 Definitie</text:span>
        </text:p>
          <text:p text:style-name="al"/>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m toch overzicht te houden, wordt er een meldingsplicht ingesteld. Hiermee kan overlast achteraf beter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 Venten met eet- en drinkwaren en frisdrank op zon- en feestdagen is dus toegestaan o.g.v. art 12 Vrijstellingenbesluit, tenzij de raad (een deel van) de gemeente uitzondert. Hiervoor kan dus ontheffing aangevraagd worden, lid 4.</text:p>
          <text:p text:style-name="al"/>
          <text:p text:style-name="al">
          <text:span text:style-name="nadrukcur">Derde lid</text:span>
        </text:p>
          <text:p text:style-name="al">Het derde lid is ingevoegd om te voorkomen dat op strand, in het duingebied, op de duinovergangen, de strandpleinen en de parkeerplaatsen nabij het strand gevent wordt. Hiermee worden de belangen van de ondernemers op het strand beschermd en wordt voorkomen dat badgasten lastig gevallen worden door venters.</text:p>
          <text:p text:style-name="al"/>
          <text:p text:style-name="al">
          <text:span text:style-name="nadrukcur">Vierde lid</text:span>
        </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 Vrijheid van meningsuiting</text:span>
        </text:p>
          <text:p text:style-name="al"/>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707">
            <text:list-item text:style-override="id1-3-2-4-2707-1">
              <text:number>1.</text:number>
              <text:p text:style-name="al">geen sprake is van discriminatie naar nationaliteit of statutaire zetel (discriminatieverbod);</text:p>
            </text:list-item>
            <text:list-item text:style-override="id1-3-2-4-2707-2">
              <text:number>2.</text:number>
              <text:p text:style-name="al">er sprake is van een dwingende reden van algemeen belang (noodzakelijkheid); en </text:p>
            </text:list-item>
            <text:list-item text:style-override="id1-3-2-4-270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726">
            <text:list-item text:style-override="id1-3-2-4-2726-1">
              <text:number>-</text:number>
              <text:p text:style-name="al">het vervallen van de standplaats indien gedurende een bepaalde periode geen standplaats is ingenomen;</text:p>
            </text:list-item>
            <text:list-item text:style-override="id1-3-2-4-2726-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726-3">
              <text:number>-</text:number>
              <text:p text:style-name="al">de grootte van de standplaats; </text:p>
            </text:list-item>
            <text:list-item text:style-override="id1-3-2-4-2726-4">
              <text:number>-</text:number>
              <text:p text:style-name="al">de ruimte waarbinnen de waren uitgestald mogen worden; </text:p>
            </text:list-item>
            <text:list-item text:style-override="id1-3-2-4-2726-5">
              <text:number>-</text:number>
              <text:p text:style-name="al">het uiterlijk aanzien van de standplaats; </text:p>
            </text:list-item>
            <text:list-item text:style-override="id1-3-2-4-2726-6">
              <text:number>-</text:number>
              <text:p text:style-name="al">tijden van opbouw en ontruiming van de standplaats; </text:p>
            </text:list-item>
            <text:list-item text:style-override="id1-3-2-4-2726-7">
              <text:number>-</text:number>
              <text:p text:style-name="al">eisen met betrekking tot de (brand)veiligheid; </text:p>
            </text:list-item>
            <text:list-item text:style-override="id1-3-2-4-2726-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text:span>
        </text:p>
          <text:p text:style-name="al"/>
          <text:p text:style-name="al">Geen extra toelichting.</text:p>
          <text:p text:style-name="al"/>
          <text:p text:style-name="al">
          <text:span text:style-name="nadrukvet">Artikel 5:21 Aanhoudingsplicht</text:span>
        </text:p>
          <text:p text:style-name="al"/>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759">
            <text:list-item text:style-override="id1-3-2-4-2759-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list-item>
            <text:list-item text:style-override="id1-3-2-4-2759-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759-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text:p>
          <text:p text:style-name="al"/>
          <text:p text:style-name="al">
          <text:span text:style-name="nadrukcur">Derde lid </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 </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 In dat geval kan variant 2 worden opgenomen.</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Ook moet dan in de aanhef van de gemeentelijke verordening/APV bij ‘gelet op’ artikel 2.2, tweede lid, van de Wabo worden vermeld.</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26 Aanwijzing ligplaatsen</text:span>
        </text:p>
          <text:p text:style-name="al"/>
          <text:p text:style-name="al">(Vervallen)</text:p>
          <text:p text:style-name="al"/>
          <text:p text:style-name="al">
          <text:span text:style-name="nadrukvet">Artikel 5:27 Verbod innemen ligplaats</text:span>
        </text:p>
          <text:p text:style-name="al"/>
          <text:p text:style-name="al">(Vervallen)</text:p>
          <text:p text:style-name="al"/>
          <text:p text:style-name="al">
          <text:span text:style-name="nadrukvet">Artikel 5:28 Beschadigen van waterstaatswerken</text:span>
        </text:p>
          <text:p text:style-name="al"/>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
          <text:p text:style-name="al">Geen aanvullende toelichting.</text:p>
          <text:p text:style-name="al"/>
          <text:p text:style-name="al">
          <text:span text:style-name="nadrukvet">Afdeling 7. Crossterreinen en gemotoriseerd en ruiter-verkeer in natuurgebieden </text:span>
        </text:p>
          <text:p text:style-name="al"/>
          <text:p text:style-name="al">
          <text:span text:style-name="nadrukvet">Artikel 5:31a Begripsbepalingen</text:span>
        </text:p>
          <text:p text:style-name="al"/>
          <text:p text:style-name="al">(Vervallen)</text:p>
          <text:p text:style-name="al"/>
          <text:p text:style-name="al">
          <text:span text:style-name="nadrukvet">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Wabo en het Bor, en de Zondagswet.</text:p>
          <text:p text:style-name="al"/>
          <text:list text:style-name="id1-3-2-4-2926">
            <text:list-item text:style-override="id1-3-2-4-2926-1">
              <text:number>1.</text:number>
              <text:p text:style-name="al">WVW 1994 en APV </text:p>
            </text:list-item>
            <text:list-item text:style-override="id1-3-2-4-2926-2">
              <text:number/>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list-item>
            <text:list-item text:style-override="id1-3-2-4-2926-3">
              <text:number/>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list-item>
            <text:list-item text:style-override="id1-3-2-4-2926-4">
              <text:number/>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list-item>
            <text:list-item text:style-override="id1-3-2-4-2926-5">
              <text:number/>
              <text:p text:style-name="al">Indien artikel 5:32 van toepassing is, is een vergunning op basis van artikel 2:25 niet meer aan de orde. Zie verder de toelichting op artikel 2:25.</text:p>
            </text:list-item>
            <text:list-item text:style-override="id1-3-2-4-2926-6">
              <text:number/>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item text:style-override="id1-3-2-4-2926-7">
              <text:number>2.</text:number>
              <text:p text:style-name="al">Wabo en APV</text:p>
            </text:list-item>
            <text:list-item text:style-override="id1-3-2-4-2926-8">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item text:style-override="id1-3-2-4-2926-9">
              <text:number/>
              <text:p text:style-name="al"/>
            </text:list-item>
            <text:list-item text:style-override="id1-3-2-4-2926-10">
              <text:number/>
              <text:p text:style-name="al">
              <text:span text:style-name="nadrukcur">Besluit omgevingsrecht </text:span>
            </text:p>
            </text:list-item>
            <text:list-item text:style-override="id1-3-2-4-2926-11">
              <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2926-12">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2926-13">
              <text:number/>
              <text:p text:style-name="al">Bij de vergunningverlening wordt rekening gehouden met de motieven die aan de wettelijke regeling ten grondslag liggen, zijnde de gevolgen voor de fysieke leefomgeving of de bescherming van de fysieke leefomgeving.</text:p>
            </text:list-item>
            <text:list-item text:style-override="id1-3-2-4-2926-14">
              <text:number/>
              <text:p text:style-name="al"/>
            </text:list-item>
            <text:list-item text:style-override="id1-3-2-4-2926-15">
              <text:number/>
              <text:p text:style-name="al">APV</text:p>
            </text:list-item>
            <text:list-item text:style-override="id1-3-2-4-2926-16">
              <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2926-17">
              <text:number/>
              <text:p text:style-name="al">In een gemeentelijke regeling met betrekking tot dit soort motorterreinen zal de werkingssfeer ten opzichte van de Wabo in ieder geval moeten zijn afgebakend.</text:p>
            </text:list-item>
            <text:list-item text:style-override="id1-3-2-4-2926-18">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2926-19">
              <text:number/>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item text:style-override="id1-3-2-4-2926-20">
              <text:number>3.</text:number>
              <text:p text:style-name="al">Zondagswet </text:p>
            </text:list-item>
            <text:list-item text:style-override="id1-3-2-4-2926-21">
              <text:number/>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list-item>
            <text:list-item text:style-override="id1-3-2-4-2926-22">
              <text:number/>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4-2962">
            <text:list-item text:style-override="id1-3-2-4-2962-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962-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Artikel 461 van het WvSr is niet op openbare wegen van toepassing. 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text:p>
          <text:p text:style-name="al"/>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 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
          <text:p text:style-name="al">In deze toelichting wordt allereerst uitgebreid ingegaan op de wetgeving voor het verbranden van afvalstoffen buiten inrichtingen, geregeld in de artikelen 10.2, eerste lid, en 10.63, eerste lid, van de Wm. </text:p>
          <text:p text:style-name="al">Artikel 10.63, eerste lid, van de Wm beperkt zich alleen tot de bescherming van het milieuhygie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
          <text:p text:style-name="al">Uit de kamerbehandeling blijkt dat de ontheffing kan worden verleend voor de volgende zaken:</text:p>
          <text:list text:style-name="id1-3-2-4-2991">
            <text:list-item text:style-override="id1-3-2-4-2991-1">
              <text:number>-</text:number>
              <text:p text:style-name="al">vreugdevuren, zoals paas- en oudejaarsvuren. </text:p>
            </text:list-item>
            <text:list-item text:style-override="id1-3-2-4-2991-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 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4-3003">
            <text:list-item text:style-override="id1-3-2-4-3003-1">
              <text:number>-</text:number>
              <text:p text:style-name="al">het stoken geen gevaar, schade of hinder mag opleveren voor de omgeving; </text:p>
            </text:list-item>
            <text:list-item text:style-override="id1-3-2-4-3003-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3003-3">
              <text:number>-</text:number>
              <text:p text:style-name="al">de verbranding niet mag plaatsvinden in de periode tussen zonsondergang en zonsopgang; </text:p>
            </text:list-item>
            <text:list-item text:style-override="id1-3-2-4-3003-4">
              <text:number>-</text:number>
              <text:p text:style-name="al">verbranding slechts mag plaatsvinden met inachtneming van een bepaalde afstand tot bouwwerken; </text:p>
            </text:list-item>
            <text:list-item text:style-override="id1-3-2-4-3003-5">
              <text:number>-</text:number>
              <text:p text:style-name="al">van de voorgenomen verbranding het hoofd van de afdeling milieuzaken van de dienst of zijn plaatsvervanger of de alarmcentrale van de regionale brandweer, ten minste één uur voor de verbranding telefonisch moet worden geïnformeerd.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text:p>
          <text:p text:style-name="al">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text:p>
          <text:p text:style-name="al">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text:span>
        </text:p>
          <text:p text:style-name="al"/>
          <text:p text:style-name="al">
          <text:span text:style-name="nadrukvet">Artikel 5:35 Definitie</text:span>
        </text:p>
          <text:p text:style-name="al"/>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De raad kan hier een andere afweging maken.</text:p>
          <text:p text:style-name="al"/>
          <text:p text:style-name="al">
          <text:span text:style-name="nadrukvet">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3083">
            <text:list-item text:style-override="id1-3-2-4-3083-1">
              <text:number>a.</text:number>
              <text:p text:style-name="al">een last tot geheel of gedeeltelijk herstel van de overtreding, en </text:p>
            </text:list-item>
            <text:list-item text:style-override="id1-3-2-4-3083-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3129">
            <text:list-item text:style-override="id1-3-2-4-3129-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3129-2">
              <text:number>b.</text:number>
              <text:p text:style-name="al">Op milieuovertredingen, met name overtredingen die ook door rechtspersonen kunnen worden gepleegd, wordt veelal een boete van tweede categorie gesteld.</text:p>
            </text:list-item>
            <text:list-item text:style-override="id1-3-2-4-3129-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3129-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item text:style-override="id1-3-2-4-3129-5">
              <text:number/>
              <text:p text:style-name="al"/>
            </text:list-item>
            <text:list-item text:style-override="id1-3-2-4-3129-6">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3129-7">
              <text:number>2.</text:number>
              <text:p text:style-name="al">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3133">
            <text:list-item text:style-override="id1-3-2-4-3133-1">
              <text:number>-</text:number>
              <text:p text:style-name="al">artikel 2:6; overtreding van deze voorschriften is strafbaar gesteld in de artikelen 437 en 437ter van het WvSr (boete van de tweede respectievelijk derde categorie) en</text:p>
            </text:list-item>
            <text:list-item text:style-override="id1-3-2-4-3133-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
          <text:span text:style-name="nadrukvet">Artikel 6:2 Toezichthouders</text:span>
        </text:p>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text:p>
          <text:p text:style-name="al">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e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3187">
            <text:list-item text:style-override="id1-3-2-4-318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187-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3191">
            <text:list-item text:style-override="id1-3-2-4-3191-1">
              <text:number>-</text:number>
              <text:p text:style-name="al">personen die bij bijzondere wetten met de opsporing van de daarin bedoelde strafbare feiten worden belast, en</text:p>
            </text:list-item>
            <text:list-item text:style-override="id1-3-2-4-3191-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3196">
            <text:list-item text:style-override="id1-3-2-4-3196-1">
              <text:number>1.</text:number>
              <text:p text:style-name="al">zij dienen te voldoen aan de eisen van vakbekwaamheid en betrouwbaarheid;</text:p>
            </text:list-item>
            <text:list-item text:style-override="id1-3-2-4-3196-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3211">
            <text:list-item text:style-override="id1-3-2-4-3211-1">
              <text:number>1.</text:number>
              <text:p text:style-name="al">de bevoegdheid tot binnentreden dient bij of krachtens de wet te zijn verleend; </text:p>
            </text:list-item>
            <text:list-item text:style-override="id1-3-2-4-3211-2">
              <text:number>2.</text:number>
              <text:p text:style-name="al">de personen aan wie de bevoegdheid is verleend dienen bij of krachtens de wet te worden aangewezen, en </text:p>
            </text:list-item>
            <text:list-item text:style-override="id1-3-2-4-3211-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3217">
            <text:list-item text:style-override="id1-3-2-4-3217-1">
              <text:number>-</text:number>
              <text:p text:style-name="al">zich te legitimeren (artikel 1); </text:p>
            </text:list-item>
            <text:list-item text:style-override="id1-3-2-4-3217-2">
              <text:number>-</text:number>
              <text:p text:style-name="al">mededeling te doen van het doel van het binnentreden (artikel 1); </text:p>
            </text:list-item>
            <text:list-item text:style-override="id1-3-2-4-3217-3">
              <text:number>-</text:number>
              <text:p text:style-name="al">te beschikken over een schriftelijke machtiging (artikel 2); </text:p>
            </text:list-item>
            <text:list-item text:style-override="id1-3-2-4-3217-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
          <text:p text:style-name="al">Deze bepaling is geformuleerd overeenkomstig Igr 75. Desgewenst kan de gemeentenaam en het jaartal nog worden toegevoegd.</text:p>
          <text:p text:style-name="al"/>
        </text:section>
        <text:section text:name="bijlage_id1-3-2-5" text:style-name="bijlage">
          <text:p text:style-name="bijlage_top"/>
          <text:p text:style-name="hoofdstuk_kop"><text:span text:style-name="label">Bijlage</text:span> <text:span text:style-name="nr">1</text:span> - Lijst van gebruikte afkortingen</text:p>
          <text:p text:style-name="al">
          <text:span text:style-name="nadrukvet">Afkorting</text:span>
          <text:span text:style-name="nadrukvet">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06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Westvoorne 2021</meta:user-defined>
    <dc:language>nl</dc:language>
    <meta:user-defined meta:name="OVERHEID.Gemeente/DC.spatial">Westvoorne</meta:user-defined>
    <meta:user-defined meta:name="DC.title">Verordening van de gemeenteraad van de gemeente Westvoorne houdende regels omtrent de openbare orde en veiligheid (Algemene plaatselijke verordening Westvoorne 2021)</meta:user-defined>
    <meta:user-defined meta:name="DCTERMS.W3CDTF/DCTERMS.available">2021-03-31</meta:user-defined>
    <meta:user-defined meta:name="DCTERMS.W3CDTF/OVERHEIDop.jaargang">2021</meta:user-defined>
    <meta:user-defined meta:name="OVERHEIDop.publicationIssue">100607</meta:user-defined>
    <meta:user-defined meta:name="OVERHEIDop.betreftRegeling">CVDR656102_1</meta:user-defined>
    <meta:user-defined meta:name="xs:date/OVERHEIDop.startdatum">2021-04-01</meta:user-defined>
    <meta:user-defined meta:name="OVERHEIDop.GmbID/DC.identifier">gmb-2021-100607</meta:user-defined>
    <meta:user-defined meta:name="OVERHEIDop.versieInformatie"/>
  </office:meta>
</office:document-meta>
</file>