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24-3-2021 tot 9-4-2021 van 7.00-9.00 uur - Dr. Schaepmanstraa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Px | Dr. Schaepmanstraat | aanvraag ontheffing Geluidshinder volgens artikel 8.3, derde lid van het Bouwbesluit 2012: heiwerkzaamheden van prefab betonpalen voor het realiseren van 46 grondgebonden woningen, van 24-3-2021 tot 9-4-2021 van 7.00-9.00 uur | 22-3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58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188.244 447522.16</meta:user-defined>
    <meta:user-defined meta:name="DC.title">Gemeente Delft - ontheffing geluidshinder - 24-3-2021 tot 9-4-2021 van 7.00-9.00 uur - Dr. Schaepmanstraat, Delft</meta:user-defined>
    <meta:user-defined meta:name="OVERHEID.PostcodeHuisnummer/OVERHEIDop.postcodeHuisnummer">2612PJ 25</meta:user-defined>
    <meta:user-defined meta:name="OVERHEIDop.straatnaam">Dr. Schaepmanstraat</meta:user-defined>
    <meta:user-defined meta:name="OVERHEIDop.woonplaats">Delf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588</meta:user-defined>
    <meta:user-defined meta:name="OVERHEIDop.GmbID/DC.identifier">gmb-2021-100588</meta:user-defined>
    <meta:user-defined meta:name="OVERHEIDop.versieInformatie"/>
  </office:meta>
</office:document-meta>
</file>