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meliënstraat 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meliënstraat 4 te Venlo</text:span>
            </text:span>
          </text:p>
            <text:p text:style-name="common-al">Voor het deels veranderen van een pand ten behoeve van kamerbewoning in 3 appartementen</text:p>
            <text:p text:style-name="common-al">Verzonden op 29 maart 2021</text:p>
            <text:p text:style-name="common-al">Kenmerk 2020-1985</text:p>
            <text:p text:style-name="common-al">Door dit besluit is de uiterste beslisdatum 17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5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06.23 376193.66</meta:user-defined>
    <meta:user-defined meta:name="OVERHEID.EPSG28992/DC.spatial">208111.38 376199.75</meta:user-defined>
    <meta:user-defined meta:name="DC.title">Verlenging beslistermijn omgevingsvergunning - Smeliënstraat 4 te Venlo</meta:user-defined>
    <meta:user-defined meta:name="OVERHEID.PostcodeHuisnummer/OVERHEIDop.postcodeHuisnummer">5922VH 4</meta:user-defined>
    <meta:user-defined meta:name="OVERHEID.PostcodeHuisnummer/OVERHEIDop.postcodeHuisnummer">5922VH 4</meta:user-defined>
    <meta:user-defined meta:name="OVERHEIDop.straatnaam">Smeliënstraat</meta:user-defined>
    <meta:user-defined meta:name="OVERHEIDop.straatnaam">Smeliënstraat</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0587</meta:user-defined>
    <meta:user-defined meta:name="OVERHEIDop.GmbID/DC.identifier">gmb-2021-100587</meta:user-defined>
    <meta:user-defined meta:name="OVERHEIDop.versieInformatie"/>
  </office:meta>
</office:document-meta>
</file>