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randmeldinstallatie aanpassen ivm. aanleg zonnepaneelinstallatie - Duke Ellingtonstraat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B | Duke Ellingtonstraat 2 | bouw: brandmeldinstallatie aanpassen ivm. aanleg zonnepaneelinstallatie | 26-3-2021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58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70.168 445807.791</meta:user-defined>
    <meta:user-defined meta:name="DC.title">Gemeente Delft - omgevingsvergunning vergunningvrij - brandmeldinstallatie aanpassen ivm. aanleg zonnepaneelinstallatie - Duke Ellingtonstraat 2, Delft</meta:user-defined>
    <meta:user-defined meta:name="OVERHEID.PostcodeHuisnummer/OVERHEIDop.postcodeHuisnummer">2625GB 2</meta:user-defined>
    <meta:user-defined meta:name="OVERHEIDop.straatnaam">Duke Ellingtonstraat</meta:user-defined>
    <meta:user-defined meta:name="OVERHEIDop.woonplaats">Delf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583</meta:user-defined>
    <meta:user-defined meta:name="OVERHEIDop.GmbID/DC.identifier">gmb-2021-100583</meta:user-defined>
    <meta:user-defined meta:name="OVERHEIDop.versieInformatie"/>
  </office:meta>
</office:document-meta>
</file>