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zonnepanelen op schuurdak - C. Fockstraat 64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DH | C. Fockstraat 64 | bouw: zonnepanelen op schuurdak | 24-3-2021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058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8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8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798.6 447620.199</meta:user-defined>
    <meta:user-defined meta:name="DC.title">Gemeente Delft - omgevingsvergunning vergunningvrij - zonnepanelen op schuurdak - C. Fockstraat 64, Delft</meta:user-defined>
    <meta:user-defined meta:name="OVERHEID.PostcodeHuisnummer/OVERHEIDop.postcodeHuisnummer">2613DH 64</meta:user-defined>
    <meta:user-defined meta:name="OVERHEIDop.straatnaam">C. Fockstraat</meta:user-defined>
    <meta:user-defined meta:name="OVERHEIDop.woonplaats">Delft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582</meta:user-defined>
    <meta:user-defined meta:name="OVERHEIDop.GmbID/DC.identifier">gmb-2021-100582</meta:user-defined>
    <meta:user-defined meta:name="OVERHEIDop.versieInformatie"/>
  </office:meta>
</office:document-meta>
</file>