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24 in Nieuwkoop - het gedeeltelijk slopen van een stal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4 in Nieuwkoop - zaaknummer M-2021-0035 - melding omgevingsrecht voor het gedeeltelijk slopen van een stal en het verwijderen van asbest - ingekomen 2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44 459036</meta:user-defined>
    <meta:user-defined meta:name="DC.title">Sloopmelding Meije 124 in Nieuwkoop - het gedeeltelijk slopen van een stal en het verwijderen van asbest</meta:user-defined>
    <meta:user-defined meta:name="OVERHEID.PostcodeHuisnummer/OVERHEIDop.postcodeHuisnummer">2421NB 124</meta:user-defined>
    <meta:user-defined meta:name="OVERHEIDop.straatnaam">Meije</meta:user-defined>
    <meta:user-defined meta:name="OVERHEIDop.woonplaats">Nieuwkoo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81</meta:user-defined>
    <meta:user-defined meta:name="OVERHEIDop.GmbID/DC.identifier">gmb-2021-100581</meta:user-defined>
    <meta:user-defined meta:name="OVERHEIDop.versieInformatie"/>
  </office:meta>
</office:document-meta>
</file>