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midskade 9 A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kade 9 A in Ter Aar - zaaknummer M-2021-0036 - melding omgevingsrecht voor het verwijderen van asbest - ingekomen 24 maart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58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8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8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91 466083</meta:user-defined>
    <meta:user-defined meta:name="DC.title">Sloopmelding Smidskade 9 A in Ter Aar - het verwijderen van asbest</meta:user-defined>
    <meta:user-defined meta:name="OVERHEID.PostcodeHuisnummer/OVERHEIDop.postcodeHuisnummer">2461TR 9</meta:user-defined>
    <meta:user-defined meta:name="OVERHEIDop.straatnaam">Smidskade</meta:user-defined>
    <meta:user-defined meta:name="OVERHEIDop.woonplaats">Ter 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580</meta:user-defined>
    <meta:user-defined meta:name="OVERHEIDop.GmbID/DC.identifier">gmb-2021-100580</meta:user-defined>
    <meta:user-defined meta:name="OVERHEIDop.versieInformatie"/>
  </office:meta>
</office:document-meta>
</file>