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ier padelbanen binnen huidige kabeldistrict - Schieweg 15,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 | strijdig gebruik met RO: vier padelbanen binnen huidige kabeldistrict | nieuwe beslistermijn: 11-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0.718 445662.035</meta:user-defined>
    <meta:user-defined meta:name="DC.title">Gemeente Delft - verlenging beslistermijn omgevingsvergunning - vier padelbanen binnen huidige kabeldistrict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79</meta:user-defined>
    <meta:user-defined meta:name="OVERHEIDop.GmbID/DC.identifier">gmb-2021-100579</meta:user-defined>
    <meta:user-defined meta:name="OVERHEIDop.versieInformatie"/>
  </office:meta>
</office:document-meta>
</file>