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ändelplein te Nieuw-Vennep, periode van 12 oktober 2021 tot en met 31 december 2021, verkoop van oliebollen, verzenddatum 25-03-2021, zaaknummer 44743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57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11.049 476194.218</meta:user-defined>
    <meta:user-defined meta:name="DC.title">Verleende standplaatsvergunning, Händelplein te Nieuw-Vennep, periode van 12 oktober 2021 tot en met 31 december 2021, verkoop van oliebollen, verzenddatum 25-03-2021, zaaknummer 4474358.</meta:user-defined>
    <meta:user-defined meta:name="OVERHEID.PostcodeHuisnummer/OVERHEIDop.postcodeHuisnummer">2151NL 17</meta:user-defined>
    <meta:user-defined meta:name="OVERHEIDop.straatnaam">Händelplein</meta:user-defined>
    <meta:user-defined meta:name="OVERHEIDop.woonplaats">Nieuw-Vennep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576</meta:user-defined>
    <meta:user-defined meta:name="OVERHEIDop.GmbID/DC.identifier">gmb-2021-100576</meta:user-defined>
    <meta:user-defined meta:name="OVERHEIDop.versieInformatie"/>
  </office:meta>
</office:document-meta>
</file>