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text:list-style style:name="id1-3-2-3-2-1-7-34-1-1">
      <text:list-level-style-bullet text:bullet-char="-" text:level="1">
        <style:list-level-properties text:min-label-width="10mm"/>
      </text:list-level-style-bullet>
    </text:list-style>
    <text:list-style style:name="id1-3-2-3-2-1-7-34-1-1-1">
      <text:list-level-style-bullet text:bullet-char="-" text:level="1">
        <style:list-level-properties text:min-label-width="10mm"/>
      </text:list-level-style-bullet>
    </text:list-style>
    <text:list-style style:name="id1-3-2-3-2-1-7-34-1-1-2">
      <text:list-level-style-bullet text:bullet-char="-" text:level="1">
        <style:list-level-properties text:min-label-width="10mm"/>
      </text:list-level-style-bullet>
    </text:list-style>
    <text:list-style style:name="id1-3-2-3-2-1-7-34-1-1-3">
      <text:list-level-style-bullet text:bullet-char="-" text:level="1">
        <style:list-level-properties text:min-label-width="10mm"/>
      </text:list-level-style-bullet>
    </text:list-style>
    <text:list-style style:name="id1-3-2-3-2-1-7-34-1-1-4">
      <text:list-level-style-bullet text:bullet-char="-" text:level="1">
        <style:list-level-properties text:min-label-width="10mm"/>
      </text:list-level-style-bullet>
    </text:list-style>
    <text:list-style style:name="id1-3-2-3-2-1-7-34-1-1-5">
      <text:list-level-style-bullet text:bullet-char="-" text:level="1">
        <style:list-level-properties text:min-label-width="10mm"/>
      </text:list-level-style-bullet>
    </text:list-style>
    <text:list-style style:name="id1-3-2-3-2-1-7-34-1-1-6">
      <text:list-level-style-bullet text:bullet-char="-" text:level="1">
        <style:list-level-properties text:min-label-width="10mm"/>
      </text:list-level-style-bullet>
    </text:list-style>
    <text:list-style style:name="id1-3-2-3-2-1-7-34-1-1-7">
      <text:list-level-style-bullet text:bullet-char="-" text:level="1">
        <style:list-level-properties text:min-label-width="10mm"/>
      </text:list-level-style-bullet>
    </text:list-style>
    <text:list-style style:name="id1-3-2-3-2-1-7-34-1-1-8">
      <text:list-level-style-bullet text:bullet-char="-" text:level="1">
        <style:list-level-properties text:min-label-width="10mm"/>
      </text:list-level-style-bullet>
    </text:list-style>
    <text:list-style style:name="id1-3-2-3-2-1-7-34-1-1-9">
      <text:list-level-style-bullet text:bullet-char="-" text:level="1">
        <style:list-level-properties text:min-label-width="10mm"/>
      </text:list-level-style-bullet>
    </text:list-style>
    <text:list-style style:name="id1-3-2-3-2-1-7-34-1-1-10">
      <text:list-level-style-bullet text:bullet-char="-" text:level="1">
        <style:list-level-properties text:min-label-width="10mm"/>
      </text:list-level-style-bullet>
    </text:list-style>
    <text:list-style style:name="id1-3-2-3-2-1-7-34-1-1-10-3">
      <text:list-level-style-bullet text:bullet-char="•" text:level="1">
        <style:list-level-properties text:min-label-width="10mm"/>
      </text:list-level-style-bullet>
    </text:list-style>
    <text:list-style style:name="id1-3-2-3-2-1-7-34-1-1-10-3-1">
      <text:list-level-style-bullet text:bullet-char="•" text:level="1">
        <style:list-level-properties text:min-label-width="10mm"/>
      </text:list-level-style-bullet>
    </text:list-style>
    <text:list-style style:name="id1-3-2-3-2-1-7-34-1-1-10-3-2">
      <text:list-level-style-bullet text:bullet-char="•" text:level="1">
        <style:list-level-properties text:min-label-width="10mm"/>
      </text:list-level-style-bullet>
    </text:list-style>
    <text:list-style style:name="id1-3-2-3-2-1-7-34-1-1-10-3-3">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text:list-style style:name="id1-3-2-5-2-1-7-21-1-2">
      <text:list-level-style-bullet text:bullet-char="-" text:level="1">
        <style:list-level-properties text:min-label-width="10mm"/>
      </text:list-level-style-bullet>
    </text:list-style>
    <text:list-style style:name="id1-3-2-5-2-1-7-21-1-2-1">
      <text:list-level-style-bullet text:bullet-char="-" text:level="1">
        <style:list-level-properties text:min-label-width="10mm"/>
      </text:list-level-style-bullet>
    </text:list-style>
    <text:list-style style:name="id1-3-2-5-2-1-7-21-1-2-2">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office:automatic-styles>
  <office:body>
    <office:text>
      <text:p text:style-name="new_page_staatscourant"/>
      <text:p text:style-name="single-kop-titel">Mandaatregeling college van burgemeester en wethouders 2021</text:p>
      <text:section text:name="regeling_id1-3-2" text:style-name="regeling">
        <text:section text:name="aanhef_id1-3-2-1" text:style-name="aanhef">
          <text:section text:name="preambule_id1-3-2-1-1" text:style-name="preambule">
            <text:p text:style-name="al">Nijverdal, 23 maart 2021 Kenmerk: 2021-007735</text:p>
            <text:p text:style-name="al"/>
            <text:p text:style-name="al">Het college van burgemeester en wethouders van Hellendoorn;</text:p>
            <text:p text:style-name="al"/>
            <text:p text:style-name="al">Overwegende, </text:p>
            <text:p text:style-name="al">dat het in verband met een doelmatige besluitvorming gewenst is dat bepaalde bevoegdheden niet door hun college, maar door een lid van hun college of door ambtenaren in dienst van de gemeente Hellendoorn worden uitgeoefend;</text:p>
            <text:p text:style-name="al">dat dit aansluit bij de organisatiefilosofie om bevoegdheden en verantwoordelijkheden zo laag mogelijk in de organisatie neer te leggen;</text:p>
            <text:p text:style-name="al">dat hun college verantwoordelijk blijft voor de in mandaat, via volmacht of machtiging uitgeoefende bevoegdheden;</text:p>
            <text:p text:style-name="al">dat het daarom gewenst is om voor de uitoefening van de bevoegdheden nadere regels vast te stellen;</text:p>
            <text:p text:style-name="al"/>
            <text:p text:style-name="al">Gelet op het bepaalde in afdeling 10.1.1 Algemene wet bestuursrecht en artikel 59a Gemeentewet;</text:p>
            <text:p text:style-name="al"/>
            <text:p text:style-name="al">Gelet op de wijziging van de ambtelijke organisatie, die per 1 april 2021 van kracht wordt;</text:p>
            <text:p text:style-name="al"/>
            <text:p text:style-name="al">B e s l u i t :</text:p>
            <text:p text:style-name="al"/>
            <text:p text:style-name="al">vast te stellen de navolgende </text:p>
            <text:p text:style-name="al"/>
            <text:p text:style-name="al">Mandaatregeling college van burgemeester en wethouders 2021</text:p>
            <text:p text:style-name="al"/>
            <text:p text:style-name="al">I. Aan leden van het college en aan ambtenaren, in dienst van de gemeente Hellendoorn, worden de mandaten en volmachten verleend, zoals die zijn neergelegd in de bij dit besluit behorende bijlagen 1 tot en met 7.</text:p>
            <text:p text:style-name="al"/>
            <text:p text:style-name="al">II. Aan ieder lid van het college en aan iedere ambtenaar, in dienst van de gemeente Hellendoorn, wordt machtiging verleend tot verrichten van handelingen, die noch een besluit, als bedoeld in artikel 1:3 Algemene wet bestuursrecht, noch een privaatrechtelijke rechtshandeling inhouden, mits deze handeling past binnen de portefeuille resp. de omschrijving van de functie, waarin de ambtenaar is aangesteld.</text:p>
            <text:p text:style-name="al"/>
            <text:p text:style-name="al">III. Ten aanzien van de uitoefening van het bepaalde in I. en II. gelden de volgende voorschriften:</text:p>
            <text:p text:style-name="al">
            <text:span text:style-name="nadrukvet">Algemeen</text:span>
          </text:p>
            <text:p text:style-name="al">Artikel 1</text:p>
            <text:list text:style-name="id1-3-2-1-1-28">
              <text:list-item text:style-override="id1-3-2-1-1-28-1">
                <text:number>1.</text:number>
                <text:p text:style-name="al">Bij de uitoefening van de bevoegdheden, bedoeld in dit besluit, worden de bepalingen van afdeling 10.1.1 Algemene wet bestuursrecht en de artikelen 3:60 – 3:79 Burgerlijk Wetboek in acht genomen.</text:p>
              </text:list-item>
              <text:list-item text:style-override="id1-3-2-1-1-28-2">
                <text:number>2.</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alsmede van gemeenschappelijke regelingen in acht genomen. </text:p>
              </text:list-item>
              <text:list-item text:style-override="id1-3-2-1-1-28-3">
                <text:number>3.</text:number>
                <text:p text:style-name="al">De krachtens mandaat of volmacht opgedragen bevoegdheden moeten beperkt worden uitgelegd. </text:p>
              </text:list-item>
            </text:list>
            <text:p text:style-name="al"/>
            <text:p text:style-name="al">Artikel 2</text:p>
            <text:list text:style-name="id1-3-2-1-1-31">
              <text:list-item text:style-override="id1-3-2-1-1-31-1">
                <text:number>1.</text:number>
                <text:p text:style-name="al">Behalve de in de bijlagen 1 tot en met 7 aangegeven functionarissen is bij afwezigheid van de functionaris de naasthogere leidinggevende bevoegd de op die bijlagen aangegeven bevoegdheden uit te oefenen.</text:p>
              </text:list-item>
              <text:list-item text:style-override="id1-3-2-1-1-31-2">
                <text:number>2.</text:number>
                <text:p text:style-name="al"> Degenen, aan wie krachtens dit besluit bevoegdheden zijn opgedragen, zijn bevoegd deze bevoegdheid aan anderen op te dragen (ondermandaat of ondervolmacht), tenzij in de bijlagen 1 tot en met 7 anders is aangegeven. </text:p>
                <text:p text:style-name="al"/>
              </text:list-item>
            </text:list>
            <text:p text:style-name="al">Artikel 3</text:p>
            <text:p text:style-name="al">De bevoegdheden, bedoeld onder I. van dit besluit, worden door de functionarissen, genoemd in de onder I. van dit besluit genoemde bijlagen, uitgeoefend namens het college.</text:p>
            <text:p text:style-name="al"/>
            <text:p text:style-name="al">
            <text:span text:style-name="nadrukvet">Mandaat</text:span>
          </text:p>
            <text:p text:style-name="al">Artikel 4</text:p>
            <text:list text:style-name="id1-3-2-1-1-37">
              <text:list-item text:style-override="id1-3-2-1-1-37-1">
                <text:number>1.</text:number>
                <text:p text:style-name="al">De ondertekening van uitgaande stukken namens het college van burgemeester en wethouders dient in de gevallen, waarin de bevoegdheid om het besluit te nemen is gemandateerd, als volgt plaats te vinden: </text:p>
                <text:p text:style-name="al">Namens het college van burgemeester en wethouders van Hellendoorn, </text:p>
                <text:p text:style-name="al">(gevolgd door de functie-aanduiding van de gemandateerde en zijn of haar handtekening).</text:p>
              </text:list-item>
              <text:list-item text:style-override="id1-3-2-1-1-37-2">
                <text:number>2.</text:number>
                <text:p text:style-name="al">De ondertekening van uitgaande stukken, waarbij de bevoegdheid om het besluit te nemen door het college niet is gemandateerd, dient als volgt plaats te vinden: </text:p>
                <text:p text:style-name="al"> Overeenkomstig het door het college van burgemeester en wethouders genomen besluit,</text:p>
                <text:p text:style-name="al">(gevolgd door de functie-aanduiding van de gemandateerde en zijn of haar handtekening). </text:p>
                <text:p text:style-name="al"/>
              </text:list-item>
            </text:list>
            <text:p text:style-name="al">
            <text:span text:style-name="nadrukvet">Volmacht</text:span>
          </text:p>
            <text:p text:style-name="al">Artikel 5</text:p>
            <text:p text:style-name="al">Indien volmacht is verleend voor het aangaan en ondertekenen van overeenkomsten dient de aanhef van de overeenkomst als volgt te luiden:</text:p>
            <text:p text:style-name="al">De gemeente Hellendoorn, te dezen vertegenwoordigd door (naam + functieaanduiding), die handelt ter uitvoering van een door hem/haar genomen besluit van ..............., nr. ……., daartoe gemachtigd door het besluit van het college van burgemeester en wethouders van 23 maart 2021, kenmerk 2021-007735 en het besluit van de burgemeester van 23 maart 2021, kenmerk 2021-007736, hierna te noemen: de gemeente</text:p>
            <text:p text:style-name="al">etc.</text:p>
            <text:p text:style-name="al"/>
            <text:p text:style-name="al">
            <text:span text:style-name="nadrukvet">Machtiging</text:span>
          </text:p>
            <text:p text:style-name="al">Artikel 6</text:p>
            <text:p text:style-name="al">De ondertekening van uitgaande stukken namens het college dient als volgt plaats te vinden:</text:p>
            <text:p text:style-name="al">Namens het college van burgemeester en wethouders van Hellendoorn, </text:p>
            <text:p text:style-name="al">(gevolgd door de functie-aanduiding van de gemachtigde en zijn of haar handtekening)</text:p>
            <text:p text:style-name="al"/>
            <text:p text:style-name="al">IV. in te trekken zijn besluiten van 24 april 2018, nr. 18INT00845 (met inbegrip van de wijzigingen van 5 maart 2019, nr. 2019-006873 en van 16 juli 2019, nr. 2019-008782) en van 14 juni 2016, nr. 16INT02391 (onderdeel 5).</text:p>
            <text:p text:style-name="al"/>
            <text:p text:style-name="al">V. te bepalen dat dit besluit op 1 april 2021 in werking treedt.</text:p>
            <text:p text:style-name="al"/>
            <text:p text:style-name="al">VI. deze regeling wordt aangehaald als Mandaatregeling college van burgemeester en wethouders 2021.</text:p>
            <text:p text:style-name="al"/>
            <text:p text:style-name="al">Het college voornoemd,</text:p>
            <text:p text:style-name="al">de secretaris, de burgemeester,</text:p>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Mandaatoverzicht team fysiek domei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header-rows>
                <table:table-row table:style-name="row">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Wettelijke basis</text:span>
                  </text:p>
                  </table:table-cell>
                  <table:table-cell table:style-name="thead_entry" table:number-rows-spanned="1" table:number-columns-spanned="1">
                    <text:p text:style-name="table_al">
                    <text:span text:style-name="nadrukvet">Gemandateer­de (functie)</text:span>
                  </text:p>
                  </table:table-cell>
                  <table:table-cell table:style-name="thead_entry" table:number-rows-spanned="1" table:number-columns-spanned="1">
                    <text:p text:style-name="table_al">
                    <text:span text:style-name="nadrukvet">Opmerkingen</text:span>
                  </text:p>
                  </table:table-cell>
                  <table:table-cell table:style-name="thead_entry" table:number-rows-spanned="1" table:number-columns-spanned="1">
                    <text:p text:style-name="table_al">
                    <text:span text:style-name="nadrukvet">Afdoeningsmandaat/ ondertekeningsmandaat/ volmacht</text:span>
                  </text:p>
                  </table:table-cell>
                </table:table-row>
              </table:table-header-rows>
              <table:table-row table:style-name="row">
                <table:table-cell table:style-name="entry" table:number-rows-spanned="1" table:number-columns-spanned="1">
                  <text:p text:style-name="table_al">
                    <text:span text:style-name="nadrukvet">
                      <text:span text:style-name="nadrukcur">Portefeuillehoude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tekenen van de weigering tot het aan- of verkopen van groen</text:p>
                </table:table-cell>
                <table:table-cell table:style-name="entry" table:number-rows-spanned="1" table:number-columns-spanned="1"/>
                <table:table-cell table:style-name="entry" table:number-rows-spanned="1" table:number-columns-spanned="1">
                  <text:p text:style-name="table_al">portefeuille­houder</text:p>
                </table:table-cell>
                <table:table-cell table:style-name="entry" table:number-rows-spanned="1" table:number-columns-spanned="1"/>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beslissen op subsidieaanvragen</text:p>
                </table:table-cell>
                <table:table-cell table:style-name="entry" table:number-rows-spanned="1" table:number-columns-spanned="1">
                  <text:p text:style-name="table_al">artt. 4.2 en 4.3 Subsidieverordening verbetering winkelaanzicht centrumgebied Nijverdal 2020</text:p>
                </table:table-cell>
                <table:table-cell table:style-name="entry" table:number-rows-spanned="1" table:number-columns-spanned="1">
                  <text:p text:style-name="table_al">portefeuillehouder</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vet">
                      <text:span text:style-name="nadrukcur">Team fysiek domei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richten van privaatrechtelijke rechtshandelingen binnen het taakveld van het team tot een maximumbedrag van € 500.000,--</text:p>
                </table:table-cell>
                <table:table-cell table:style-name="entry" table:number-rows-spanned="1" table:number-columns-spanned="1">
                  <text:p text:style-name="table_al">art. 160, eerste lid on­der d. van de Gemeente­wet</text:p>
                </table:table-cell>
                <table:table-cell table:style-name="entry" table:number-rows-spanned="1" table:number-columns-spanned="1">
                  <text:p text:style-name="table_al">Manager </text:p>
                </table:table-cell>
                <table:table-cell table:style-name="entry" table:number-rows-spanned="1" table:number-columns-spanned="1">
                  <text:p text:style-name="table_al">- de bevoegdheid dient te worden uitgeoefend conform het Inkooppro­tocol;</text:p>
                  <text:p text:style-name="table_al">- de financiële afwikkeling van het contract vindt plaats overeenkomstig de voorwaarden van het Financieel Statuu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issen over de verkoop van bouwkavels voor woningen en bedrijven tot maximaal € 500.000,-- voor zover passend binnen door B&amp;W en de raad vastgestelde kaders</text:p>
                </table:table-cell>
                <table:table-cell table:style-name="entry" table:number-rows-spanned="1" table:number-columns-spanned="1">
                  <text:p text:style-name="table_al">art. 160, eerste lid on­der d. van de Gemeente­wet</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Volmacht </text:p>
                </table:table-cell>
              </table:table-row>
              <table:table-row table:style-name="row">
                <table:table-cell table:style-name="entry" table:number-rows-spanned="1" table:number-columns-spanned="1">
                  <text:p text:style-name="table_al">verstrekken van opties voor bouwkavels aan potentiële kopers volgens voorwaarden die passen binnen door B&amp;W vastgestelde kaders</text:p>
                </table:table-cell>
                <table:table-cell table:style-name="entry" table:number-rows-spanned="1" table:number-columns-spanned="1">
                  <text:p text:style-name="table_al">art. 160, eerste lid on­der d. van de Gemeente­wet </text:p>
                </table:table-cell>
                <table:table-cell table:style-name="entry" table:number-rows-spanned="1" table:number-columns-spanned="1">
                  <text:p text:style-name="table_al">Manager </text:p>
                  <text:p text:style-name="table_al">Beleidsmedewerker C (belast met grondzaken)</text:p>
                  <text:p text:style-name="table_al">Beleidsmedewerker B (belast met grondzaken)</text:p>
                </table:table-cell>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uitvoeren van eigen onderzoek i.v.m. het aangaan of ontbinden van vastgoedtransaties, waaronder het opvragen van justitiële- en politiegegevens</text:p>
                </table:table-cell>
                <table:table-cell table:style-name="entry" table:number-rows-spanned="1" table:number-columns-spanned="1">
                  <text:p text:style-name="table_al">art. 7a Wet Bibob, artt. 9 tot en met 13 Wet justitiële en strafvorderlijke gegevens, art. 15, eerste lid onder b Besluit justitiële en strafvorderlijke gegevens, art. 4.3, eerste lid onder l Besluit politiegegevens</text:p>
                </table:table-cell>
                <table:table-cell table:style-name="entry" table:number-rows-spanned="1" table:number-columns-spanned="1">
                  <text:p text:style-name="table_al">Manager</text:p>
                  <text:p text:style-name="table_al">Beleidsmedewerker A</text:p>
                  <text:p text:style-name="table_al">Beleidsmedewerker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in gebruik geven van gemeente­grond voor evene­menten</text:p>
                </table:table-cell>
                <table:table-cell table:style-name="entry" table:number-rows-spanned="1" table:number-columns-spanned="1">
                  <text:p text:style-name="table_al">art. 160, eerste lid en onder d. Gemeentewet</text:p>
                </table:table-cell>
                <table:table-cell table:style-name="entry" table:number-rows-spanned="1" table:number-columns-spanned="1">
                  <text:p text:style-name="table_al">Manager </text:p>
                  <text:p text:style-name="table_al">Beleidsmedewerker B</text:p>
                  <text:p text:style-name="table_al"> Beleidsmedewerker C </text:p>
                  <text:p text:style-name="table_al">Juridisch-procedureel medewerker B </text:p>
                  <text:p text:style-name="table_al">Juridisch 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om subsidie voor het onderhoud van gemeentelijke monumenten alsmede het toekennen van aanvullende subsidie voor het rijksmonument De Sprengenberg te Haarle</text:p>
                </table:table-cell>
                <table:table-cell table:style-name="entry" table:number-rows-spanned="1" table:number-columns-spanned="1">
                  <text:p text:style-name="table_al">art. 5 Subsidieverordening onderhoud gemeentelijke monumenten 2008/besluit B&amp;W 25 september 1990, nr. 90.04994/ Erfgoedverordening 2018</text:p>
                </table:table-cell>
                <table:table-cell table:style-name="entry" table:number-rows-spanned="1" table:number-columns-spanned="1">
                  <text:p text:style-name="table_al">Manager </text:p>
                </table:table-cell>
                <table:table-cell table:style-name="entry" table:number-rows-spanned="1" table:number-columns-spanned="1">
                  <text:p text:style-name="table_al">mits binnen het door de raad vastgestelde subsidieplafond</text:p>
                </table:table-cell>
                <table:table-cell table:style-name="entry" table:number-rows-spanned="1" table:number-columns-spanned="1">
                  <text:p text:style-name="table_al">Afdoenings- en ondertekeningsandaat</text:p>
                </table:table-cell>
              </table:table-row>
              <table:table-row table:style-name="row">
                <table:table-cell table:style-name="entry" table:number-rows-spanned="1" table:number-columns-spanned="1">
                  <text:p text:style-name="table_al">beslissen op verzoeken op grond van de Wet openbaarheid van bestuur</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Manager</text:p>
                  <text:p text:style-name="table_al">Beleidsmedewerker B </text:p>
                  <text:p text:style-name="table_al">Beleidsmedewerker C</text:p>
                  <text:p text:style-name="table_al"> Juridisch-procedureel medewerker D</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zorgdragen voor het opmaken van een ondergronddocument</text:p>
                </table:table-cell>
                <table:table-cell table:style-name="entry" table:number-rows-spanned="1" table:number-columns-spanned="1">
                  <text:p text:style-name="table_al">art. 6a Wet basisregistraties adressen en gebouwen </text:p>
                </table:table-cell>
                <table:table-cell table:style-name="entry" table:number-rows-spanned="1" table:number-columns-spanned="1">
                  <text:p text:style-name="table_al">Manager</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zorgdragen voor het tijdig opnemen van de definitieve geometrie en verblijfsobjecten</text:p>
                </table:table-cell>
                <table:table-cell table:style-name="entry" table:number-rows-spanned="1" table:number-columns-spanned="1">
                  <text:p text:style-name="table_al">art. 7 Wet basisregistraties adressen en gebouwen</text:p>
                </table:table-cell>
                <table:table-cell table:style-name="entry" table:number-rows-spanned="1" table:number-columns-spanned="1">
                  <text:p text:style-name="table_al">Manager</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beslissen op verzoek om vergoeding van schade veroorzaakt door ambtenaren in verband met vaststelling van de geometrie</text:p>
                </table:table-cell>
                <table:table-cell table:style-name="entry" table:number-rows-spanned="1" table:number-columns-spanned="1">
                  <text:p text:style-name="table_al">art. 8, vierde lid Wet basisregistraties adressen en gebouwen</text:p>
                </table:table-cell>
                <table:table-cell table:style-name="entry" table:number-rows-spanned="1" table:number-columns-spanned="1">
                  <text:p text:style-name="table_al">Manager</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zorgdragen voor de kwaliteit van de opzet en inhoud van de registers, inclusief het uitgeven van inschrijfnummers en identificatienummers</text:p>
                </table:table-cell>
                <table:table-cell table:style-name="entry" table:number-rows-spanned="1" table:number-columns-spanned="1">
                  <text:p text:style-name="table_al">art. 9 Wet basisregistraties adressen en gebouwen</text:p>
                </table:table-cell>
                <table:table-cell table:style-name="entry" table:number-rows-spanned="1" table:number-columns-spanned="1">
                  <text:p text:style-name="table_al">Manager</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zorgdragen voor de inschrijving van Wet basisregistratie ondergronddocumenten in de registers </text:p>
                </table:table-cell>
                <table:table-cell table:style-name="entry" table:number-rows-spanned="1" table:number-columns-spanned="1">
                  <text:p text:style-name="table_al">art. 10 Wet basisregistraties adressen en gebouwen</text:p>
                </table:table-cell>
                <table:table-cell table:style-name="entry" table:number-rows-spanned="1" table:number-columns-spanned="1">
                  <text:p text:style-name="table_al">Manager</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erlenen van inzage in de registers en registraties en het verstrekken van gegevens uit de registraties </text:p>
                </table:table-cell>
                <table:table-cell table:style-name="entry" table:number-rows-spanned="1" table:number-columns-spanned="1">
                  <text:p text:style-name="table_al">art. 32 Wet basisregistraties adressen en gebouwen</text:p>
                </table:table-cell>
                <table:table-cell table:style-name="entry" table:number-rows-spanned="1" table:number-columns-spanned="1">
                  <text:p text:style-name="table_al">Manager</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beslissen op een verzoek van een belanghebbende tot wijziging/ opname van gegevens in een registratie dan wel tot het plaatsen van de aantekening “in onderzoek”</text:p>
                </table:table-cell>
                <table:table-cell table:style-name="entry" table:number-rows-spanned="1" table:number-columns-spanned="1">
                  <text:p text:style-name="table_al">art. 39 Wet basisregistraties adressen en gebouwen</text:p>
                </table:table-cell>
                <table:table-cell table:style-name="entry" table:number-rows-spanned="1" table:number-columns-spanned="1">
                  <text:p text:style-name="table_al">Manager</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opmaken en inschrijven van een schriftelijke verklaring omtrent een gegeven als bedoeld in de artt. 19 tot en met 25</text:p>
                </table:table-cell>
                <table:table-cell table:style-name="entry" table:number-rows-spanned="1" table:number-columns-spanned="1">
                  <text:p text:style-name="table_al">art. 45b Wet basisregistraties adressen en gebouwen</text:p>
                </table:table-cell>
                <table:table-cell table:style-name="entry" table:number-rows-spanned="1" table:number-columns-spanned="1">
                  <text:p text:style-name="table_al">Manager</text:p>
                  <text:p text:style-name="table_al">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toekennen, weigeren, wijzigen of intrekken van huisnummers aan objecten of delen ervan</text:p>
                </table:table-cell>
                <table:table-cell table:style-name="entry" table:number-rows-spanned="1" table:number-columns-spanned="1">
                  <text:p text:style-name="table_al">art. 3 Verordening naamgeving en nummering adressen gemeente Hellendoorn</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aststellen Eindverslag van de inspraakprocedure op basis van de Inspraakverordening</text:p>
                </table:table-cell>
                <table:table-cell table:style-name="entry" table:number-rows-spanned="1" table:number-columns-spanned="1">
                  <text:p text:style-name="table_al">art. 5 Inspraakverordening</text:p>
                </table:table-cell>
                <table:table-cell table:style-name="entry" table:number-rows-spanned="1" table:number-columns-spanned="1">
                  <text:p text:style-name="table_al">Manager </text:p>
                </table:table-cell>
                <table:table-cell table:style-name="entry" table:number-rows-spanned="1" table:number-columns-spanned="1">
                  <text:p text:style-name="table_al">mits er geen inspraakreacties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of weigeren van vrijstelling/ontheffing van een bestemmingsplan en het stellen van nadere eisen ten aanzien van in het plan omschreven onderwerpen of onderdelen</text:p>
                </table:table-cell>
                <table:table-cell table:style-name="entry" table:number-rows-spanned="1" table:number-columns-spanned="1">
                  <text:p text:style-name="table_al">art. 2.12 , lid 1, sub a, onder 1, 2 en 3 Wabo</text:p>
                </table:table-cell>
                <table:table-cell table:style-name="entry" table:number-rows-spanned="1" table:number-columns-spanned="1">
                  <text:p text:style-name="table_al">Manager</text:p>
                  <text:p text:style-name="table_al">Beleidsmedewerker C</text:p>
                  <text:p text:style-name="table_al">Beleidsmedewerker B</text:p>
                  <text:p text:style-name="table_al">Juridisch-procedureel medewerker D</text:p>
                  <text:p text:style-name="table_al">Juridisch-procedureel medewerker C</text:p>
                  <text:p text:style-name="table_al">Juridisch-procedureel medewerker B </text:p>
                </table:table-cell>
                <table:table-cell table:style-name="entry" table:number-rows-spanned="1" table:number-columns-spanned="1">
                  <text:p text:style-name="table_al">tenzij zienswijzen zijn ingediend</text:p>
                  <text:p text:style-name="table_al">en 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elektronisch beschikbaar stellen van bestemmingsplannen</text:p>
                </table:table-cell>
                <table:table-cell table:style-name="entry" table:number-rows-spanned="1" table:number-columns-spanned="1">
                  <text:p text:style-name="table_al">art. 1.2.1, eerste lid en art. 1.2.2, tweede lid Besluit ruimtelijke ordening</text:p>
                </table:table-cell>
                <table:table-cell table:style-name="entry" table:number-rows-spanned="1" table:number-columns-spanned="1">
                  <text:p text:style-name="table_al">Manager</text:p>
                  <text:p text:style-name="table_al">Beleidsmedewerker B</text:p>
                  <text:p text:style-name="table_al"> Beleidsuitvoerend medewerker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digitaal waarmerken van besluiten</text:p>
                </table:table-cell>
                <table:table-cell table:style-name="entry" table:number-rows-spanned="1" table:number-columns-spanned="1">
                  <text:p text:style-name="table_al">1.2.1 Besluit ruimtelijke ordening</text:p>
                </table:table-cell>
                <table:table-cell table:style-name="entry" table:number-rows-spanned="1" table:number-columns-spanned="1">
                  <text:p text:style-name="table_al">Manager </text:p>
                  <text:p text:style-name="table_al">Beleidsmedewerker B</text:p>
                  <text:p text:style-name="table_al">Beleidsuitvoerend medewerker B</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plegen van vooroverleg bij voorbereiding van een bestemmingsplan of een Wabo projectafwijkingsbesluit en het inzenden van de benodigde stukken </text:p>
                </table:table-cell>
                <table:table-cell table:style-name="entry" table:number-rows-spanned="1" table:number-columns-spanned="1">
                  <text:p text:style-name="table_al">art. 3.1.1 en art. 5.1.1 Besluit ruimtelijke ordening</text:p>
                </table:table-cell>
                <table:table-cell table:style-name="entry" table:number-rows-spanned="1" table:number-columns-spanned="1">
                  <text:p text:style-name="table_al">Manager</text:p>
                  <text:p text:style-name="table_al">Beleids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vergunning voor het houden van kampeerterreinen</text:p>
                </table:table-cell>
                <table:table-cell table:style-name="entry" table:number-rows-spanned="1" table:number-columns-spanned="1">
                  <text:p text:style-name="table_al">art. 2, tweede lid Verordening op de verblijfsreactie</text:p>
                </table:table-cell>
                <table:table-cell table:style-name="entry" table:number-rows-spanned="1" table:number-columns-spanned="1">
                  <text:p text:style-name="table_al">Manager </text:p>
                  <text:p text:style-name="table_al">Beleids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ontheffing van het verbod van art. 8, eerste lid voor het gelegenheid geven tot het plaat­sen of geplaatst houden van kam­peermiddelen buiten de in art. 8, eerste of tweede lid bedoelde kam­peerterreinen</text:p>
                </table:table-cell>
                <table:table-cell table:style-name="entry" table:number-rows-spanned="1" table:number-columns-spanned="1">
                  <text:p text:style-name="table_al">art. 2, vierde lid van de Verordening op de verblijfsrecreatie</text:p>
                </table:table-cell>
                <table:table-cell table:style-name="entry" table:number-rows-spanned="1" table:number-columns-spanned="1">
                  <text:p text:style-name="table_al">Manager </text:p>
                  <text:p text:style-name="table_al">Beleidsmedewerker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en weigeren van een vergunning voor het tijdelijk verhuren van woonruimte</text:p>
                </table:table-cell>
                <table:table-cell table:style-name="entry" table:number-rows-spanned="1" table:number-columns-spanned="1">
                  <text:p text:style-name="table_al">art. 15 Leegstandwet</text:p>
                </table:table-cell>
                <table:table-cell table:style-name="entry" table:number-rows-spanned="1" table:number-columns-spanned="1">
                  <text:p text:style-name="table_al">Manager </text:p>
                  <text:p text:style-name="table_al">Beleidsmedewerker C (belast met grondzaken)</text:p>
                  <text:p text:style-name="table_al">Beleidsmedewerker B (belast met grondzaken)</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een standplaatsvergunning </text:p>
                </table:table-cell>
                <table:table-cell table:style-name="entry" table:number-rows-spanned="1" table:number-columns-spanned="1">
                  <text:p text:style-name="table_al">art. 5 Marktverordening</text:p>
                </table:table-cell>
                <table:table-cell table:style-name="entry" table:number-rows-spanned="1" table:number-columns-spanned="1">
                  <text:p text:style-name="table_al">Manager</text:p>
                  <text:p text:style-name="table_al">Beleidsmedewerker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sluiting dagplaatshouder</text:p>
                </table:table-cell>
                <table:table-cell table:style-name="entry" table:number-rows-spanned="1" table:number-columns-spanned="1">
                  <text:p text:style-name="table_al">art. 9, eerste lid Marktveror­dening</text:p>
                </table:table-cell>
                <table:table-cell table:style-name="entry" table:number-rows-spanned="1" table:number-columns-spanned="1">
                  <text:p text:style-name="table_al">Manager </text:p>
                  <text:p text:style-name="table_al">Medewerker controle en handhaving A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gelasten zich ogenblikkelijk met zijn zaken of waren van de markt te verwijderen</text:p>
                </table:table-cell>
                <table:table-cell table:style-name="entry" table:number-rows-spanned="1" table:number-columns-spanned="1">
                  <text:p text:style-name="table_al">art. 10 Marktverordening</text:p>
                </table:table-cell>
                <table:table-cell table:style-name="entry" table:number-rows-spanned="1" table:number-columns-spanned="1">
                  <text:p text:style-name="table_al">Manager</text:p>
                  <text:p text:style-name="table_al">Medewerker controle en handhaving A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toewijzing dagplaatsen</text:p>
                </table:table-cell>
                <table:table-cell table:style-name="entry" table:number-rows-spanned="1" table:number-columns-spanned="1">
                  <text:p text:style-name="table_al">art. 6 Marktreglement</text:p>
                </table:table-cell>
                <table:table-cell table:style-name="entry" table:number-rows-spanned="1" table:number-columns-spanned="1">
                  <text:p text:style-name="table_al">Manager </text:p>
                  <text:p text:style-name="table_al">Medewerker controle en handhaving A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erlenen van ontheffing van de verplichting de standplaats tot slui­tingstijd in te nemen</text:p>
                </table:table-cell>
                <table:table-cell table:style-name="entry" table:number-rows-spanned="1" table:number-columns-spanned="1">
                  <text:p text:style-name="table_al">art. 10, tweede lid Marktreglement</text:p>
                </table:table-cell>
                <table:table-cell table:style-name="entry" table:number-rows-spanned="1" table:number-columns-spanned="1">
                  <text:p text:style-name="table_al">Manager</text:p>
                  <text:p text:style-name="table_al">Medewerker controle en handhaving A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list text:style-name="id1-3-2-3-2-1-7-34-1-1">
                    <text:list-item text:style-override="id1-3-2-3-2-1-7-34-1-1-1">
                      <text:number>-</text:number>
                      <text:p text:style-name="table_al">verrichten van handelingen ter uitvoering van de Wet kenbaarheid publiekrechtelijke regelingen;</text:p>
                    </text:list-item>
                    <text:list-item text:style-override="id1-3-2-3-2-1-7-34-1-1-2">
                      <text:number>-</text:number>
                      <text:p text:style-name="table_al">in overleg met DIV opnemen en bijhouden van het besluit in het register;</text:p>
                    </text:list-item>
                    <text:list-item text:style-override="id1-3-2-3-2-1-7-34-1-1-3">
                      <text:number>-</text:number>
                      <text:p text:style-name="table_al"> inschrijven van nieuwe besluiten of daarop betrekking hebbende uitspraken in administratief beroep of rechterlijke uitspraken in de registratie;</text:p>
                    </text:list-item>
                    <text:list-item text:style-override="id1-3-2-3-2-1-7-34-1-1-4">
                      <text:number>-</text:number>
                      <text:p text:style-name="table_al"> inschrijven van vervallen verklaringen;</text:p>
                    </text:list-item>
                    <text:list-item text:style-override="id1-3-2-3-2-1-7-34-1-1-5">
                      <text:number>-</text:number>
                      <text:p text:style-name="table_al"> verwerken van de gegevens uit het besluit in de registratie;</text:p>
                    </text:list-item>
                    <text:list-item text:style-override="id1-3-2-3-2-1-7-34-1-1-6">
                      <text:number>-</text:number>
                      <text:p text:style-name="table_al"> corrigeren van gebreken;</text:p>
                    </text:list-item>
                    <text:list-item text:style-override="id1-3-2-3-2-1-7-34-1-1-7">
                      <text:number>-</text:number>
                      <text:p text:style-name="table_al"> zorgen voor een actueel overzicht welke afdelingen belast zijn met welke te registreren besluiten;</text:p>
                    </text:list-item>
                    <text:list-item text:style-override="id1-3-2-3-2-1-7-34-1-1-8">
                      <text:number>-</text:number>
                      <text:p text:style-name="table_al"> bijwerken van de registratie bij wijzigingen van de kadastrale aanduidingen en de wijzigingen van adressen bij besluiten tot vernummering;</text:p>
                    </text:list-item>
                    <text:list-item text:style-override="id1-3-2-3-2-1-7-34-1-1-9">
                      <text:number>-</text:number>
                      <text:p text:style-name="table_al"> herstellen van fouten;</text:p>
                    </text:list-item>
                    <text:list-item text:style-override="id1-3-2-3-2-1-7-34-1-1-10">
                      <text:number>-</text:number>
                      <text:p text:style-name="table_al"> op verzoek (tegen betaling van leges) verstrekken van:</text:p>
                      <text:list text:style-name="id1-3-2-3-2-1-7-34-1-1-10-3">
                        <text:list-item text:style-override="id1-3-2-3-2-1-7-34-1-1-10-3-1">
                          <text:number>•</text:number>
                          <text:p text:style-name="table_al">een gewaarmerkt afschrift of uittreksel van een in het gemeentelijke register opgenomen besluit, beslissing in administratief beroep, rechterlijke uitspraak dan wel vervallenverklaring;</text:p>
                        </text:list-item>
                        <text:list-item text:style-override="id1-3-2-3-2-1-7-34-1-1-10-3-2">
                          <text:number>•</text:number>
                          <text:p text:style-name="table_al">een gewaarmerkt afschrift of uittreksel van in de beperkingenregistratie opgenomen gegevens;</text:p>
                        </text:list-item>
                        <text:list-item text:style-override="id1-3-2-3-2-1-7-34-1-1-10-3-3">
                          <text:number>•</text:number>
                          <text:p text:style-name="table_al">een schriftelijke verklaring dat er blijkens de in de beperkingenregistratie opgenomen gegevens geen publiekrechtelijke beperkingen van kracht zijn ten aanzien van de daarbij aangegeven onroerende zaak of zaken</text:p>
                        </text:list-item>
                      </text:list>
                    </text:list-item>
                  </text:list>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Manager</text:p>
                  <text:p text:style-name="table_al">Beleidsuitvoerend medewerker B</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erlenen, wijzigen, weigeren of intrekken van vergunning voor het gebruiken van de weg/weggedeel­te an­ders dan overeenkoms­tig de publieke functie </text:p>
                </table:table-cell>
                <table:table-cell table:style-name="entry" table:number-rows-spanned="1" table:number-columns-spanned="1">
                  <text:p text:style-name="table_al">art. 2:10 APV 2020</text:p>
                </table:table-cell>
                <table:table-cell table:style-name="entry" table:number-rows-spanned="1" table:number-columns-spanned="1">
                  <text:p text:style-name="table_al">Manager </text:p>
                  <text:p text:style-name="table_al">Beleidsmedewerker B</text:p>
                  <text:p text:style-name="table_al"> Beleidsmedewerker C </text:p>
                  <text:p text:style-name="table_al">Juridisch-procedureel medewerker B </text:p>
                  <text:p text:style-name="table_al">Juridisch 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of weigeren van meldingen voor het ophangen van spandoeken</text:p>
                </table:table-cell>
                <table:table-cell table:style-name="entry" table:number-rows-spanned="1" table:number-columns-spanned="1">
                  <text:p text:style-name="table_al">art. 2:10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vergunning voor het gebruiken van de weg/weggedeel­te an­ders dan overeenkoms­tig de publieke functie </text:p>
                </table:table-cell>
                <table:table-cell table:style-name="entry" table:number-rows-spanned="1" table:number-columns-spanned="1">
                  <text:p text:style-name="table_al">art. 2:10A APV 2020</text:p>
                </table:table-cell>
                <table:table-cell table:style-name="entry" table:number-rows-spanned="1" table:number-columns-spanned="1">
                  <text:p text:style-name="table_al">Manager</text:p>
                  <text:p text:style-name="table_al">Beleidsmedewerker B</text:p>
                  <text:p text:style-name="table_al"> Beleidsmedewerker C </text:p>
                  <text:p text:style-name="table_al">Juridisch-procedureel medewerker B </text:p>
                  <text:p text:style-name="table_al">Juridisch procedureel medewerker D </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weigeren of intrekken van vergunning voor het aanleggen, beschadigen en veranderen van een weg</text:p>
                </table:table-cell>
                <table:table-cell table:style-name="entry" table:number-rows-spanned="1" table:number-columns-spanned="1">
                  <text:p text:style-name="table_al">art. 2:11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weigeren of intrekken van vergunning voor het maken of veranderen van een uitweg</text:p>
                </table:table-cell>
                <table:table-cell table:style-name="entry" table:number-rows-spanned="1" table:number-columns-spanned="1">
                  <text:p text:style-name="table_al">art. 2:12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of weigeren van meldingen voor het toestaan van incidentele festiviteiten in inrichtingen</text:p>
                </table:table-cell>
                <table:table-cell table:style-name="entry" table:number-rows-spanned="1" table:number-columns-spanned="1">
                  <text:p text:style-name="table_al">art. 4:3, tweede of derde lid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ontheffing van verbod om met toestellen e.d. geluidhinder te veroorzaken</text:p>
                </table:table-cell>
                <table:table-cell table:style-name="entry" table:number-rows-spanned="1" table:number-columns-spanned="1">
                  <text:p text:style-name="table_al">art. 4:6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voor zover dit behoort to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accepteren of weigeren vergunning/melding voor het inza­melen van geld of goederen</text:p>
                </table:table-cell>
                <table:table-cell table:style-name="entry" table:number-rows-spanned="1" table:number-columns-spanned="1">
                  <text:p text:style-name="table_al">art. 5:13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vergunning voor het innemen van standplaats</text:p>
                </table:table-cell>
                <table:table-cell table:style-name="entry" table:number-rows-spanned="1" table:number-columns-spanned="1">
                  <text:p text:style-name="table_al">art. 5:18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text:p>
                </table:table-cell>
                <table:table-cell table:style-name="entry" table:number-rows-spanned="1" table:number-columns-spanned="1">
                  <text:p text:style-name="table_al">als sprake is van weigering dan enkel afdoeningsmandaat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oor het aanleggen, stoken of hebben van een vuur in de open lucht</text:p>
                </table:table-cell>
                <table:table-cell table:style-name="entry" table:number-rows-spanned="1" table:number-columns-spanned="1">
                  <text:p text:style-name="table_al">art. 5:34, derde lid APV 2020</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aardigen, intrekken van (preventieve) last onder bestuursdwang/dwangsom in verband met overtreding van het bij of krachtens de Algemene Plaatselijke Verordening gemeente Hellendoorn 2020 (APV 2020), Wet algemene bepalingen omgevingsrecht, Woningwet, Bouwbesluit 2012, Wet ruimtelijke ordening, Wet milieubeheer, Wet bodembescherming, , Verordening winkeltijden gemeente Hellendoorn 2012, Afvalstoffenverordening of Bouwverordening bepaalde</text:p>
                </table:table-cell>
                <table:table-cell table:style-name="entry" table:number-rows-spanned="1" table:number-columns-spanned="1">
                  <text:p text:style-name="table_al">APV 2020, Wet algemene bepalingen omgevingsrecht, Woningwet, Bouwbesluit 2012, Wet ruimtelijke ordening, Wet milieubeheer, Wet bodembescherming, Verordening winkeltijden gemeente Hellendoorn 2012, Afvalstoffenverordening 2017, bouwverordening jo. art. 125 Gemeentewet en art. 5:32 Awb</text:p>
                </table:table-cell>
                <table:table-cell table:style-name="entry" table:number-rows-spanned="1" table:number-columns-spanned="1">
                  <text:p text:style-name="table_al">Manager</text:p>
                  <text:p text:style-name="table_al">Beleidsmedewerker B</text:p>
                  <text:p text:style-name="table_al">Beleidsmedewerker C</text:p>
                  <text:p text:style-name="table_al">Medewerker controle en handhaving B</text:p>
                  <text:p text:style-name="table_al">Medewerker controle en handhaving D</text:p>
                </table:table-cell>
                <table:table-cell table:style-name="entry" table:number-rows-spanned="1" table:number-columns-spanned="1">
                  <text:p text:style-name="table_al">de portefeuillehouder wordt hiervan vooraf op de hoogte gestel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en om handhaving van het bij of krachtens de APV 2020, de Wet algemene bepalingen omgevingsrecht, Bouwbesluit 2012, Woningwet, Afvalstoffenverordening, bouwverordening, Wet ruimtelijke ordening, Wet milieubeheer en de Verordening winkeltijden gemeente Hellendoorn 2012 bepaalde</text:p>
                </table:table-cell>
                <table:table-cell table:style-name="entry" table:number-rows-spanned="1" table:number-columns-spanned="1">
                  <text:p text:style-name="table_al">APV 2020, Wet algemene bepalingen omgevingsrecht, Woningwet, Bouwbesluit 2012, Afvalstoffenverordening 2017, Wet ruimtelijke ordening, Wet milieubeheer, Wet op de kansspelen, Drank- en Horecawet, bouwverordening, Verordening winkeltijden gemeente Hellendoorn 2012, jo. art. 125 Gemeentewet en art. 5:32 Awb</text:p>
                </table:table-cell>
                <table:table-cell table:style-name="entry" table:number-rows-spanned="1" table:number-columns-spanned="1">
                  <text:p text:style-name="table_al">Manager </text:p>
                  <text:p text:style-name="table_al">Beleidsmedewerker B </text:p>
                  <text:p text:style-name="table_al">Beleidsmedewerker C </text:p>
                </table:table-cell>
                <table:table-cell table:style-name="entry" table:number-rows-spanned="1" table:number-columns-spanned="1">
                  <text:p text:style-name="table_al">- tenzij zienswijzen zijn ingediend</text:p>
                  <text:p text:style-name="table_al">- de portefeuillehouder wordt vooraf van de afdoening op de hoogte gestel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stilleggen van Wabo-activiteiten</text:p>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Manager</text:p>
                  <text:p text:style-name="table_al">Beleidsmedewerker B</text:p>
                  <text:p text:style-name="table_al">Beleidsmedewerker C</text:p>
                  <text:p text:style-name="table_al">Medewerker controle en handhaving B</text:p>
                  <text:p text:style-name="table_al">Medewerker controle en handhaving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buiten behandeling stellen of weigeren van een omgevingsvergunning krachtens de Wet algemene bepalingen omgevingsrecht</text:p>
                </table:table-cell>
                <table:table-cell table:style-name="entry" table:number-rows-spanned="1" table:number-columns-spanned="1">
                  <text:p text:style-name="table_al">hoofdstukken 2 en 3 van de Wet algemene bepalingen omgevingsrecht</text:p>
                </table:table-cell>
                <table:table-cell table:style-name="entry" table:number-rows-spanned="1" table:number-columns-spanned="1">
                  <text:p text:style-name="table_al">Manager </text:p>
                  <text:p text:style-name="table_al">Beleidsmedewerker B</text:p>
                  <text:p text:style-name="table_al"> Beleidsmedewerker C </text:p>
                  <text:p text:style-name="table_al">Juridisch-procedureel medewerker B </text:p>
                  <text:p text:style-name="table_al">Juridisch-procedureel medewerker C </text:p>
                  <text:p text:style-name="table_al">Juridisch-procedureel medewerker D </text:p>
                </table:table-cell>
                <table:table-cell table:style-name="entry" table:number-rows-spanned="1" table:number-columns-spanned="1">
                  <text:p text:style-name="table_al">tenzij zienswijzen zijn ingediend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terstond in werking laten treden van een beschikking als bedoeld in art. 6.1 Wet algemene bepalingen omgevingsrecht</text:p>
                </table:table-cell>
                <table:table-cell table:style-name="entry" table:number-rows-spanned="1" table:number-columns-spanned="1">
                  <text:p text:style-name="table_al">art. 6.1 Wet algemene bepalingen omgevingsrecht</text:p>
                </table:table-cell>
                <table:table-cell table:style-name="entry" table:number-rows-spanned="1" table:number-columns-spanned="1">
                  <text:p text:style-name="table_al">Manager </text:p>
                  <text:p text:style-name="table_al">Beleidsmedewerker B</text:p>
                  <text:p text:style-name="table_al"> Beleidsmedewerker C </text:p>
                  <text:p text:style-name="table_al">Juridisch-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gen van de termijn om op een aanvraag om omgevingsvergunning te beschikken </text:p>
                </table:table-cell>
                <table:table-cell table:style-name="entry" table:number-rows-spanned="1" table:number-columns-spanned="1">
                  <text:p text:style-name="table_al">artt. 3.9, 3.11 en 3.12 Wet algemene bepalingen omgevingsrecht</text:p>
                </table:table-cell>
                <table:table-cell table:style-name="entry" table:number-rows-spanned="1" table:number-columns-spanned="1">
                  <text:p text:style-name="table_al">Manager </text:p>
                  <text:p text:style-name="table_al">Beleidsmedewerker B</text:p>
                  <text:p text:style-name="table_al"> Beleidsmedewerker C </text:p>
                  <text:p text:style-name="table_al">Juridisch-procedureel medewerker B </text:p>
                  <text:p text:style-name="table_al">Juridisch-procedureel medewerker C </text:p>
                  <text:p text:style-name="table_al">Juridisch-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geven van advies aangaande een omgevingsvergunning aan het bevoegd gezag, ingeval B&amp;W van Hellendoorn niet het bevoegd gezag is</text:p>
                </table:table-cell>
                <table:table-cell table:style-name="entry" table:number-rows-spanned="1" table:number-columns-spanned="1">
                  <text:p text:style-name="table_al">art. 2.26 Wet algemene bepalingen omgevingsrecht</text:p>
                </table:table-cell>
                <table:table-cell table:style-name="entry" table:number-rows-spanned="1" table:number-columns-spanned="1">
                  <text:p text:style-name="table_al">Manager </text:p>
                  <text:p text:style-name="table_al">Beleidsmedewerker B</text:p>
                  <text:p text:style-name="table_al"> Beleidsmedewerker C </text:p>
                  <text:p text:style-name="table_al">Juridisch-procedureel medewerker B </text:p>
                  <text:p text:style-name="table_al">Juridisch-procedureel medewerker C </text:p>
                  <text:p text:style-name="table_al">Juridisch-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en van eigen onderzoek i.v.m. de uitvoering van de Wet algemene bepalingen omgevingsrecht, onderdeel bouwen en milieu, waaronder het opvragen van justitiële- en politiegegevens</text:p>
                </table:table-cell>
                <table:table-cell table:style-name="entry" table:number-rows-spanned="1" table:number-columns-spanned="1">
                  <text:p text:style-name="table_al">art. 7a Wet Bibob, artt. 9 tot en met 13 Wet justitiële en strafvorderlijke gegevens, art. 15, eerste lid onder b Besluit justitiële en strafvorderlijke gegevens, art. 4.3, eerste lid onder l van het Besluit politiegegevens</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B</text:p>
                  <text:p text:style-name="table_al">Juridisch-procedureel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leveren van een Wet basisregistratie ondergronddocument met betrekking tot de ondergrond van Nederland of het continentaal plat aan Onze Minister</text:p>
                </table:table-cell>
                <table:table-cell table:style-name="entry" table:number-rows-spanned="1" table:number-columns-spanned="1">
                  <text:p text:style-name="table_al">art. 9 Wet basisregistratie ondergrond </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leveren van een Wet basisregistratie ondergronddocument met betrekking tot de ondergrond van Nederland of het continentaal plat opdragen aan een ander niet werkzaam onder verantwoordelijkheid van het college</text:p>
                </table:table-cell>
                <table:table-cell table:style-name="entry" table:number-rows-spanned="1" table:number-columns-spanned="1">
                  <text:p text:style-name="table_al">art. 9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ext:p text:style-name="table_al">het moet gaan om een gecertificeerde partij die bevoegd is de betreffende gegevens te generer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pnieuw aanleveren van een Wet basisregistratie ondergronddocument aan Onze Minister als een Wet basisregistratie ondergronddocument is teruggezonden</text:p>
                </table:table-cell>
                <table:table-cell table:style-name="entry" table:number-rows-spanned="1" table:number-columns-spanned="1">
                  <text:p text:style-name="table_al">art. 12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pnieuw aanleveren van een Wet basisregistratie ondergronddocument aan Onze Minister als een Wet basisregistratie ondergronddocument is teruggezonden opdragen aan een ander niet werkzaam onder verantwoordelijkheid van het college</text:p>
                </table:table-cell>
                <table:table-cell table:style-name="entry" table:number-rows-spanned="1" table:number-columns-spanned="1">
                  <text:p text:style-name="table_al">art. 12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ext:p text:style-name="table_al">het moet gaan om een gecertificeerde partij die bevoegd is de betreffende gegevens te generer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gebruiken van een authentiek gegeven of ander gegeven dan een authentiek gegeven die in de registratie ondergrond is opgenomen</text:p>
                </table:table-cell>
                <table:table-cell table:style-name="entry" table:number-rows-spanned="1" table:number-columns-spanned="1">
                  <text:p text:style-name="table_al">art. 27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ragen om verstrekking van een authentiek gegeven die in de registratie ondergrond is opgenomen</text:p>
                </table:table-cell>
                <table:table-cell table:style-name="entry" table:number-rows-spanned="1" table:number-columns-spanned="1">
                  <text:p text:style-name="table_al">art. 29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entry" table:number-rows-spanned="1" table:number-columns-spanned="1">
                  <text:p text:style-name="table_al">art. 30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able:table-cell>
                <table:table-cell table:style-name="entry" table:number-rows-spanned="1" table:number-columns-spanned="1">
                  <text:p text:style-name="table_al">art. 30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 Onze Minister doen van het verzoek om het authentiek model tussentijds te actualiseren</text:p>
                </table:table-cell>
                <table:table-cell table:style-name="entry" table:number-rows-spanned="1" table:number-columns-spanned="1">
                  <text:p text:style-name="table_al">art. 30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nderzoeken van het authentieke gegeven en het verstrekken van de resultaten van het nader onderzoek aan Onze Minister</text:p>
                </table:table-cell>
                <table:table-cell table:style-name="entry" table:number-rows-spanned="1" table:number-columns-spanned="1">
                  <text:p text:style-name="table_al">art. 33 Wet basisregistratie ondergrond</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an het verbod om gevaarlijke stoffen te ver­voeren over ande­re dan aangewezen/aan­geduide wegen of weg­gedeelten indien dat voor het laden of los­sen noodzakelijk is</text:p>
                </table:table-cell>
                <table:table-cell table:style-name="entry" table:number-rows-spanned="1" table:number-columns-spanned="1">
                  <text:p text:style-name="table_al">art. 22 Wet vervoer ge­vaarlijke stoffen</text:p>
                </table:table-cell>
                <table:table-cell table:style-name="entry" table:number-rows-spanned="1" table:number-columns-spanned="1">
                  <text:p text:style-name="table_al">Manager </text:p>
                  <text:p text:style-name="table_al">Beleidsmedewerker B</text:p>
                  <text:p text:style-name="table_al"> Beleidsmedewerker C </text:p>
                  <text:p text:style-name="table_al">Juridisch-procedureel medewerker B </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vergunning om me­de te dingen naar prijzen of premies (tot € 4.500,--)</text:p>
                </table:table-cell>
                <table:table-cell table:style-name="entry" table:number-rows-spanned="1" table:number-columns-spanned="1">
                  <text:p text:style-name="table_al">art. 3 jo. art. 1, aan­hef en sub a Wet op de kansspe­len</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ext:p text:style-name="table_al">Juridisch-procedureel 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verlenen, wijzigen, intrekken of weigeren van ontheffing van het verbod om op de weg een wedstrijd met voertuigen te houden of daaraan deel te nemen</text:p>
                </table:table-cell>
                <table:table-cell table:style-name="entry" table:number-rows-spanned="1" table:number-columns-spanned="1">
                  <text:p text:style-name="table_al">art. 148 jo. art. 10 Wegenverkeerswet 1994</text:p>
                </table:table-cell>
                <table:table-cell table:style-name="entry" table:number-rows-spanned="1" table:number-columns-spanned="1">
                  <text:p text:style-name="table_al">Manager</text:p>
                  <text:p text:style-name="table_al">Beleidsmedewerker B</text:p>
                  <text:p text:style-name="table_al"> Beleidsmedewerker C </text:p>
                  <text:p text:style-name="table_al">Juridisch-procedureel medewerker B </text:p>
                  <text:p text:style-name="table_al">Juridisch procedureel medewerker D </text:p>
                </table:table-cell>
                <table:table-cell table:style-name="entry" table:number-rows-spanned="1" table:number-columns-spanned="1">
                  <text:p text:style-name="table_al">- mits alle wegen binnen de gemeente zijn gele­gen. Zo niet: lees voor "verbod" "verklaring van geen be­zwaar"</text:p>
                  <text:p text:style-name="table_al">- als sprake is van weigering dan enkel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in de gelegenheid stellen van de aanvrager om ontbrekende gegevens in te dienen </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Manager</text:p>
                  <text:p text:style-name="table_al">Beleidsmedewerker C</text:p>
                  <text:p text:style-name="table_al">Beleidsmedewerker B</text:p>
                  <text:p text:style-name="table_al">Juridisch-procedureel medewerker D</text:p>
                  <text:p text:style-name="table_al">Juridisch-procedureel medewerker C</text:p>
                  <text:p text:style-name="table_al">Juridisch-procedureel medewerker B</text:p>
                </table:table-cell>
                <table:table-cell table:style-name="entry" table:number-rows-spanned="1" table:number-columns-spanned="1">
                  <text:p text:style-name="table_al">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uiten om de aanvraag niet in behandeling te nemen wegens de niet of niet-tijdige in­diening van ontbrekende gegevens</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Manager</text:p>
                  <text:p text:style-name="table_al">Beleidsmedewerker C</text:p>
                  <text:p text:style-name="table_al">Beleidsmedewerker B</text:p>
                  <text:p text:style-name="table_al">Juridisch-procedureel medewerker D</text:p>
                  <text:p text:style-name="table_al">Juridisch-procedureel medewerker C</text:p>
                  <text:p text:style-name="table_al">Juridisch-procedureel medewerker B </text:p>
                </table:table-cell>
                <table:table-cell table:style-name="entry" table:number-rows-spanned="1" table:number-columns-spanned="1">
                  <text:p text:style-name="table_al">voor zover dit behoort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of weigeren van ontheffing van be­palingen van het Bouwbesluit 2012</text:p>
                </table:table-cell>
                <table:table-cell table:style-name="entry" table:number-rows-spanned="1" table:number-columns-spanned="1">
                  <text:p text:style-name="table_al">diverse bepalingen van het Bouwbesluit 2012</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ext:p text:style-name="table_al">Juridisch-procedureel medewerker C</text:p>
                  <text:p text:style-name="table_al">Juridisch-procedureel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van een melding op grond van het Bouwbesluit 2012 en het daaraan verbinden van voorschriften en het doen van een mededeling</text:p>
                </table:table-cell>
                <table:table-cell table:style-name="entry" table:number-rows-spanned="1" table:number-columns-spanned="1">
                  <text:p text:style-name="table_al">diverse bepalingen van het Bouwbesluit 2012</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ext:p text:style-name="table_al">Juridisch-procedureel medewerker C</text:p>
                  <text:p text:style-name="table_al">Juridisch-procedureel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of weigeren van ontheffing van be­palingen van de bouwverordening</text:p>
                </table:table-cell>
                <table:table-cell table:style-name="entry" table:number-rows-spanned="1" table:number-columns-spanned="1">
                  <text:p text:style-name="table_al">diverse bepalingen van de Bouwverordening gemeente Hellendoorn 2012</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ext:p text:style-name="table_al">Juridisch-procedureel medewerker C</text:p>
                  <text:p text:style-name="table_al">Juridisch-procedureel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mbtshalve opleggen van maatwerkvoorschriften aan een inrichting waarop een a.m.v.b. van toepassing is</text:p>
                </table:table-cell>
                <table:table-cell table:style-name="entry" table:number-rows-spanned="1" table:number-columns-spanned="1">
                  <text:p text:style-name="table_al">a.m.v.b.'s Wet milieube­heer</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ext:p text:style-name="table_al">tenzij bezwaren/ 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milieuvergunningen (met inbegrip van de be­voegdheid om o.g.v. artt. 8.11 t/m 8.13 Wet milieubeheer voor­schriften te verbinden)</text:p>
                </table:table-cell>
                <table:table-cell table:style-name="entry" table:number-rows-spanned="1" table:number-columns-spanned="1">
                  <text:p text:style-name="table_al">artt. 8.1 en 8.4 Wet milieubeheer</text:p>
                </table:table-cell>
                <table:table-cell table:style-name="entry" table:number-rows-spanned="1" table:number-columns-spanned="1">
                  <text:p text:style-name="table_al">Manager</text:p>
                  <text:p text:style-name="table_al">Beleidsmedewerker B</text:p>
                  <text:p text:style-name="table_al">Beleidsmedewerker C</text:p>
                </table:table-cell>
                <table:table-cell table:style-name="entry" table:number-rows-spanned="1" table:number-columns-spanned="1">
                  <text:p text:style-name="table_al">tenzij 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doen van zgn. 8.40 meldingen </text:p>
                </table:table-cell>
                <table:table-cell table:style-name="entry" table:number-rows-spanned="1" table:number-columns-spanned="1">
                  <text:p text:style-name="table_al">artt. 8.40 en 8.41 Wet milieubeheer</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pleggen en wijzigen van voorschriften/maatregelen/te verstrekken gegevens aangaande zgn. 8.40 en 8.44 meldingen en 8.45 instructies</text:p>
                </table:table-cell>
                <table:table-cell table:style-name="entry" table:number-rows-spanned="1" table:number-columns-spanned="1">
                  <text:p text:style-name="table_al">artt. 8.40, 8.40a, 8.41, 8.42, 8.42a en 8.42b Wet milieubeheer</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ext:p text:style-name="table_al">tenzij bezwaren/zienswijzen zijn inge­dien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een milieu-onthef­fing aangaande afvalbranden buiten inrichtingen </text:p>
                </table:table-cell>
                <table:table-cell table:style-name="entry" table:number-rows-spanned="1" table:number-columns-spanned="1">
                  <text:p text:style-name="table_al">art. 10.63, lid 2 Wet mi­lieubeheer</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uitvorming of al dan niet een milieueffectrapport moet worden opgesteld en bij een aanvraag om omgevingsvergunning moet worden gevoegd, al dan niet n.a.v. een aanmeldingsnotitie</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mbtshalve dan wel op verzoek vaststellen/wijzigen van hogere waarden Wet ge­luidhinder </text:p>
                </table:table-cell>
                <table:table-cell table:style-name="entry" table:number-rows-spanned="1" table:number-columns-spanned="1">
                  <text:p text:style-name="table_al">art. 110a, lid 1 t/m 6 Wet geluidhinder</text:p>
                </table:table-cell>
                <table:table-cell table:style-name="entry" table:number-rows-spanned="1" table:number-columns-spanned="1">
                  <text:p text:style-name="table_al">Manager</text:p>
                  <text:p text:style-name="table_al">Beleidsmedewerker B</text:p>
                  <text:p text:style-name="table_al">Beleidsmedewerker C</text:p>
                </table:table-cell>
                <table:table-cell table:style-name="entry" table:number-rows-spanned="1" table:number-columns-spanned="1">
                  <text:p text:style-name="table_al">tenzij zienswijzen zijn ingediend, want dan is alleen de ondertekening gemandateer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vragen hogere waarden Wet ge­luidhinder, voor die procedures waarvoor de gemeente Hellendoorn niet het bevoegd gezag is</text:p>
                </table:table-cell>
                <table:table-cell table:style-name="entry" table:number-rows-spanned="1" table:number-columns-spanned="1">
                  <text:p text:style-name="table_al">art. 110a, lid 7 Wet geluidhinder</text:p>
                </table:table-cell>
                <table:table-cell table:style-name="entry" table:number-rows-spanned="1" table:number-columns-spanned="1">
                  <text:p text:style-name="table_al">Manager</text:p>
                  <text:p text:style-name="table_al">Beleidsmedewerker B</text:p>
                  <text:p text:style-name="table_al">Beleidsmedewerke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laten) registreren van hogere waarden Wet geluidhinder in de openbare registers, bedoeld in afdeling 2 van titel 1 van Boek 3 van het Burgerlijk Wetboek</text:p>
                </table:table-cell>
                <table:table-cell table:style-name="entry" table:number-rows-spanned="1" table:number-columns-spanned="1">
                  <text:p text:style-name="table_al">art. 110i Wet geluidhinder</text:p>
                </table:table-cell>
                <table:table-cell table:style-name="entry" table:number-rows-spanned="1" table:number-columns-spanned="1">
                  <text:p text:style-name="table_al">Manager</text:p>
                  <text:p text:style-name="table_al">Beleidsmedewerker B</text:p>
                  <text:p text:style-name="table_al">Beleidsmedewerke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procedure Wet geluidhinder aangaande het van overheidswege al dan niet aanbrengen van geluidwerende voorzieningen </text:p>
                </table:table-cell>
                <table:table-cell table:style-name="entry" table:number-rows-spanned="1" table:number-columns-spanned="1">
                  <text:p text:style-name="table_al">art. 114a Wet geluidhinder/hoofdstuk 6 Besluit geluidhinder</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doen van meldingen bodemkwalitei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ext:p text:style-name="table_al">Medewerker Controle en Handhaving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een ingediend bezwaarschrift tegen een besluit van het college van B&amp;W</text:p>
                </table:table-cell>
                <table:table-cell table:style-name="entry" table:number-rows-spanned="1" table:number-columns-spanned="1">
                  <text:p text:style-name="table_al">APV 2020, Wet algemene bepalingen omgevingsrecht, Woningwet, Bouwbesluit 2012, Wet ruimtelijke ordening, Wet milieubeheer, Wet bodembescherming, Verordening winkeltijden gemeente Hellendoorn 2012, Afvalstoffenverordening 2017, bouwverordening jo. de arttt. 7:10 en 10:3 Awb</text:p>
                </table:table-cell>
                <table:table-cell table:style-name="entry" table:number-rows-spanned="1" table:number-columns-spanned="1">
                  <text:p text:style-name="table_al">Manager</text:p>
                  <text:p text:style-name="table_al">Beleidsmedewerker B</text:p>
                  <text:p text:style-name="table_al">Beleidsmedewerker C</text:p>
                </table:table-cell>
                <table:table-cell table:style-name="entry" table:number-rows-spanned="1" table:number-columns-spanned="1">
                  <text:p text:style-name="table_al">alleen bezwaarschriften waarbij het advies van de commissie voor de bezwaarschriften is om dit niet-ontvankelijk of ongegrond te verklaren. </text:p>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bijlage_id1-3-2-4" text:style-name="bijlage">
          <text:p text:style-name="bijlage_top"/>
          <text:p text:style-name="hoofdstuk_kop"><text:span text:style-name="label"> Bijlage </text:span> <text:span text:style-name="nr">2</text:span> Mandaatoverzicht team openbare ruimt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header-rows>
                <table:table-row table:style-name="row">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Wettelijke basis</text:span>
                  </text:p>
                  </table:table-cell>
                  <table:table-cell table:style-name="thead_entry" table:number-rows-spanned="1" table:number-columns-spanned="1">
                    <text:p text:style-name="table_al">
                    <text:span text:style-name="nadrukvet">Gemandateerde (functie)</text:span>
                  </text:p>
                  </table:table-cell>
                  <table:table-cell table:style-name="thead_entry" table:number-rows-spanned="1" table:number-columns-spanned="1">
                    <text:p text:style-name="table_al">
                    <text:span text:style-name="nadrukvet">Opmerkingen</text:span>
                  </text:p>
                  </table:table-cell>
                  <table:table-cell table:style-name="thead_entry" table:number-rows-spanned="1" table:number-columns-spanned="1">
                    <text:p text:style-name="table_al">
                    <text:span text:style-name="nadrukvet">Afdoeningsmandaat/ondertekeningsmandaat/</text:span>
                  </text:p>
                    <text:p text:style-name="table_al">
                    <text:span text:style-name="nadrukvet">volmacht</text:span>
                  </text:p>
                  </table:table-cell>
                </table:table-row>
              </table:table-header-rows>
              <table:table-row table:style-name="row">
                <table:table-cell table:style-name="entry" table:number-rows-spanned="1" table:number-columns-spanned="1">
                  <text:p text:style-name="table_al">
                    <text:span text:style-name="nadrukvet">
                      <text:span text:style-name="nadrukcur">Portefeuillehoude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tekenen van de weigering tot het aan- of verkopen van groen</text:p>
                </table:table-cell>
                <table:table-cell table:style-name="entry" table:number-rows-spanned="1" table:number-columns-spanned="1"/>
                <table:table-cell table:style-name="entry" table:number-rows-spanned="1" table:number-columns-spanned="1">
                  <text:p text:style-name="table_al">portefeuille­houder</text:p>
                </table:table-cell>
                <table:table-cell table:style-name="entry" table:number-rows-spanned="1" table:number-columns-spanned="1"/>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
                    <text:span text:style-name="nadrukvet">
                      <text:span text:style-name="nadrukcur">team openbare ruimt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richten van privaatrechtelijke rechtshandelingen binnen het taakveld van het team tot een maximumbedrag van € 500.000,--</text:p>
                </table:table-cell>
                <table:table-cell table:style-name="entry" table:number-rows-spanned="1" table:number-columns-spanned="1">
                  <text:p text:style-name="table_al">art. 160, eerste lid on­der d. van de Gemeente­wet</text:p>
                </table:table-cell>
                <table:table-cell table:style-name="entry" table:number-rows-spanned="1" table:number-columns-spanned="1">
                  <text:p text:style-name="table_al">Manager </text:p>
                </table:table-cell>
                <table:table-cell table:style-name="entry" table:number-rows-spanned="1" table:number-columns-spanned="1">
                  <text:p text:style-name="table_al">- de bevoegdheid dient te worden uitgeoefend conform het Inkooppro­tocol;</text:p>
                  <text:p text:style-name="table_al">- de financiële afwikkeling van het contract vindt plaats overeenkomstig de voorwaarden van het Financieel Statuu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issen op verzoeken om toestemming als bedoeld in de notitie zelfwerkzaamheid</text:p>
                </table:table-cell>
                <table:table-cell table:style-name="entry" table:number-rows-spanned="1" table:number-columns-spanned="1"/>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en op grond van de Wet openbaarheid van bestuur</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Manager</text:p>
                  <text:p text:style-name="table_al">Beleidsmedewerker B</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vergunning voor het gebruik van de weg anders dan over­eenkomstig de publieke functie daarvan </text:p>
                </table:table-cell>
                <table:table-cell table:style-name="entry" table:number-rows-spanned="1" table:number-columns-spanned="1">
                  <text:p text:style-name="table_al">art. 2:10 jo. artt. 1:6 en 1:8 APV 2020</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schrijving tot snoeien/verwijderen van beplanting of voor­werp i.v.m. wegverkeersveiligheid</text:p>
                </table:table-cell>
                <table:table-cell table:style-name="entry" table:number-rows-spanned="1" table:number-columns-spanned="1">
                  <text:p text:style-name="table_al">art. 2:15 APV 2020</text:p>
                </table:table-cell>
                <table:table-cell table:style-name="entry" table:number-rows-spanned="1" table:number-columns-spanned="1">
                  <text:p text:style-name="table_al">Opzichter C </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oor het parkeren of de weg als werkplaats te gebruiken voor voertuigen van auto­bedrijf e.d.</text:p>
                </table:table-cell>
                <table:table-cell table:style-name="entry" table:number-rows-spanned="1" table:number-columns-spanned="1">
                  <text:p text:style-name="table_al">art. 5:2 APV 2020</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oor het parkeren op de weg langer dan drie achtereenvolgende dagen van een woonwagen e.d. </text:p>
                </table:table-cell>
                <table:table-cell table:style-name="entry" table:number-rows-spanned="1" table:number-columns-spanned="1">
                  <text:p text:style-name="table_al">art. 5:6 APV 2020 </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oor het op de weg parkeren van een voertuig met handelsreclame</text:p>
                </table:table-cell>
                <table:table-cell table:style-name="entry" table:number-rows-spanned="1" table:number-columns-spanned="1">
                  <text:p text:style-name="table_al">art. 5:7 APV 2020</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wijzen of intrekken van de aanwijzing van plaatsen waar voertuigen met een lengte van meer dan 6 m. of een hoogte van meer dan 2,4 m mogen parkeren</text:p>
                </table:table-cell>
                <table:table-cell table:style-name="entry" table:number-rows-spanned="1" table:number-columns-spanned="1">
                  <text:p text:style-name="table_al">art. 5:8 APV 2020</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oor het plaatsen van voertuigen met een lengte van meer dan 6 m. of een hoogte van meer dan 2,4 m mogen parkeren</text:p>
                </table:table-cell>
                <table:table-cell table:style-name="entry" table:number-rows-spanned="1" table:number-columns-spanned="1">
                  <text:p text:style-name="table_al">art. 5:8 APV 2020</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wijzen of intrekken van plaatsen waar het verboden is voertuigen te plaatsen of stil te laten staan buiten de rijbaan behorend weggedeelte</text:p>
                </table:table-cell>
                <table:table-cell table:style-name="entry" table:number-rows-spanned="1" table:number-columns-spanned="1">
                  <text:p text:style-name="table_al">art. 5:10 APV 2020</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ontheffing voor het plaatsen van voertuigen in parken of openbare plantsoenen c.a. </text:p>
                </table:table-cell>
                <table:table-cell table:style-name="entry" table:number-rows-spanned="1" table:number-columns-spanned="1">
                  <text:p text:style-name="table_al">art. 5:11 APV 2020</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wijzen of intrekken van plaatsen waar en het vaststellen van perioden waarop het verboden is fietsen of bromfietsen te plaatsen</text:p>
                </table:table-cell>
                <table:table-cell table:style-name="entry" table:number-rows-spanned="1" table:number-columns-spanned="1">
                  <text:p text:style-name="table_al">art. 5:12 APV 2020</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oor het rijden of zich bevinden binnen een voor publiek toegankelijk natuurgebied, park, plantsoen of voor recreatief gebruik beschikbare terreinen</text:p>
                </table:table-cell>
                <table:table-cell table:style-name="entry" table:number-rows-spanned="1" table:number-columns-spanned="1">
                  <text:p text:style-name="table_al">art. 5:33 APV 2020</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oor het verstrooien van as op verharde delen van de weg</text:p>
                </table:table-cell>
                <table:table-cell table:style-name="entry" table:number-rows-spanned="1" table:number-columns-spanned="1">
                  <text:p text:style-name="table_al">art. 5:36 APV 2020</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sprakelijk stellen van de ver­oorzaker voor schade toegebracht aan het gemeentelijk wegmeubilair</text:p>
                </table:table-cell>
                <table:table-cell table:style-name="entry" table:number-rows-spanned="1" table:number-columns-spanned="1">
                  <text:p text:style-name="table_al">art. 160 Gemeentewet jo.art. 6:162 Burgerlijk Wetboek</text:p>
                </table:table-cell>
                <table:table-cell table:style-name="entry" table:number-rows-spanned="1" table:number-columns-spanned="1">
                  <text:p text:style-name="table_al">Opzichter C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sprakelijk stellen van de ver­oorzaker voor schade toegebracht aan het gemeentelijk groen</text:p>
                </table:table-cell>
                <table:table-cell table:style-name="entry" table:number-rows-spanned="1" table:number-columns-spanned="1">
                  <text:p text:style-name="table_al">art. 160 Gemeentewet jo.art. 6:162 Burgerlijk Wetboek</text:p>
                </table:table-cell>
                <table:table-cell table:style-name="entry" table:number-rows-spanned="1" table:number-columns-spanned="1">
                  <text:p text:style-name="table_al">Opzichter C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tualiseren/vaststellen van de waardevolle-bomenkaart</text:p>
                </table:table-cell>
                <table:table-cell table:style-name="entry" table:number-rows-spanned="1" table:number-columns-spanned="1">
                  <text:p text:style-name="table_al">art. 1, derde lid Kapverordening gemeente Hellendoorn 2019</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toewijzing eigen graf anders dan voor directe begraving en buiten de volgorde van uitgifte</text:p>
                </table:table-cell>
                <table:table-cell table:style-name="entry" table:number-rows-spanned="1" table:number-columns-spanned="1">
                  <text:p text:style-name="table_al">art. 12, vierde lid Be­heersverordening begraafplaatsen ge­meente Hellendoorn 2019</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an het verbod om op de weg een wedstrijd met voertuigen te houden of daaraan deel te nemen</text:p>
                </table:table-cell>
                <table:table-cell table:style-name="entry" table:number-rows-spanned="1" table:number-columns-spanned="1">
                  <text:p text:style-name="table_al">art. 148 jo. art. 10 We­genverkeerswet 1994</text:p>
                </table:table-cell>
                <table:table-cell table:style-name="entry" table:number-rows-spanned="1" table:number-columns-spanned="1">
                  <text:p text:style-name="table_al">Manager </text:p>
                  <text:p text:style-name="table_al">Beleidsmedewerker B</text:p>
                  <text:p text:style-name="table_al"> Beleidsmedewerker C </text:p>
                  <text:p text:style-name="table_al">Juridisch-procedureel medewerker B </text:p>
                  <text:p text:style-name="table_al">Juridisch procedureel medewerker D </text:p>
                </table:table-cell>
                <table:table-cell table:style-name="entry" table:number-rows-spanned="1" table:number-columns-spanned="1">
                  <text:p text:style-name="table_al">- mits alle wegen binnen de gemeente zijn gele­gen. Zo niet: lees voor "verbod" "verklaring van geen be­zwaar"</text:p>
                  <text:p text:style-name="table_al">- als sprake is van weigering dan enkel afdoeningsmandaa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an de krachtens de Wegenverkeerswet 1994 vastgestelde regels voor zover zij betreffen het verkeer op wegen die niet onder beheer staan van rijk, provincie of een waterschap </text:p>
                </table:table-cell>
                <table:table-cell table:style-name="entry" table:number-rows-spanned="1" table:number-columns-spanned="1">
                  <text:p text:style-name="table_al">art. 149, eerste lid aanhef en sub d. Wegenverkeerswet 1994</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an ontheffing van de in art. 87 RVV 1990 genoemde ver­keerstekens</text:p>
                </table:table-cell>
                <table:table-cell table:style-name="entry" table:number-rows-spanned="1" table:number-columns-spanned="1">
                  <text:p text:style-name="table_al">art. 87 Reglement Verkeersregels en Verkeerstekens 1990</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nemen van een definitief verkeersbesluit</text:p>
                </table:table-cell>
                <table:table-cell table:style-name="entry" table:number-rows-spanned="1" table:number-columns-spanned="1">
                  <text:p text:style-name="table_al">art. 12 Besluit administratieve bepalingen inzake het wegverkeer/art. 15, tweede lid Wegenverkeerswet 1994</text:p>
                </table:table-cell>
                <table:table-cell table:style-name="entry" table:number-rows-spanned="1" table:number-columns-spanned="1">
                  <text:p text:style-name="table_al">Manager </text:p>
                </table:table-cell>
                <table:table-cell table:style-name="entry" table:number-rows-spanned="1" table:number-columns-spanned="1">
                  <text:p text:style-name="table_al">a. indien afd. 3:4 Awb is toegepast: mits er geen zienswijzen zijn ingediend;</text:p>
                  <text:p text:style-name="table_al">b. indien afd. 3:4 Awb niet is toegepast: alle verkeersbesluiten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intrekken van een verkeersbesluit</text:p>
                </table:table-cell>
                <table:table-cell table:style-name="entry" table:number-rows-spanned="1" table:number-columns-spanned="1">
                  <text:p text:style-name="table_al">art. 12 Besluit administratieve bepalingen inzake het wegverkeer/art. 15, tweede lid Wegenverkeerswet 1994</text:p>
                </table:table-cell>
                <table:table-cell table:style-name="entry" table:number-rows-spanned="1" table:number-columns-spanned="1">
                  <text:p text:style-name="table_al">Manager </text:p>
                </table:table-cell>
                <table:table-cell table:style-name="entry" table:number-rows-spanned="1" table:number-columns-spanned="1">
                  <text:p text:style-name="table_al">mits het in te trekken verkeersbesluit </text:p>
                  <text:p text:style-name="table_al">a. niet met toepassing van afd. 3:4 Awb tot stand is gekomen;</text:p>
                  <text:p text:style-name="table_al">b. wel met toepasssing van afd. 3:4 tot stand is gekomen mits geen zienswijzen zijn ingediend </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aststellen van de voorwaarden voor de acceptatie van de diverse afvalstromen op het afvalbrengpun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aststellen van de tarieven voor de inzameling en acceptatie van bedrijfsafval</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wijzen van verzamelplaatsen voor het aanbieden van huishoudelijk afval</text:p>
                </table:table-cell>
                <table:table-cell table:style-name="entry" table:number-rows-spanned="1" table:number-columns-spanned="1">
                  <text:p text:style-name="table_al">art. 10 Afvalstoffenver­ordening gemeente Hel­lendoorn 2017</text:p>
                </table:table-cell>
                <table:table-cell table:style-name="entry" table:number-rows-spanned="1" table:number-columns-spanned="1">
                  <text:p text:style-name="table_al">Opzichter C</text:p>
                  <text:p text:style-name="table_al"> Beleids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3</text:span> Mandaatoverzicht team sociaal domei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header-rows>
                <table:table-row table:style-name="row">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Wettelijke basis</text:span>
                  </text:p>
                  </table:table-cell>
                  <table:table-cell table:style-name="thead_entry" table:number-rows-spanned="1" table:number-columns-spanned="1">
                    <text:p text:style-name="table_al">
                    <text:span text:style-name="nadrukvet">Gemandateerde (functie)</text:span>
                  </text:p>
                  </table:table-cell>
                  <table:table-cell table:style-name="thead_entry" table:number-rows-spanned="1" table:number-columns-spanned="1">
                    <text:p text:style-name="table_al">
                    <text:span text:style-name="nadrukvet">Opmerkingen</text:span>
                  </text:p>
                  </table:table-cell>
                  <table:table-cell table:style-name="thead_entry" table:number-rows-spanned="1" table:number-columns-spanned="1">
                    <text:p text:style-name="table_al">
                    <text:span text:style-name="nadrukvet">Afdoeningsmandaat/ ondertekeningsmandaat/volmacht</text:span>
                  </text:p>
                  </table:table-cell>
                </table:table-row>
              </table:table-header-rows>
              <table:table-row table:style-name="row">
                <table:table-cell table:style-name="entry" table:number-rows-spanned="1" table:number-columns-spanned="1">
                  <text:p text:style-name="table_al">verrichten van privaatrechtelijke rechtshandelingen binnen het taakveld van het team tot een maximumbedrag van € 500.000,-- </text:p>
                </table:table-cell>
                <table:table-cell table:style-name="entry" table:number-rows-spanned="1" table:number-columns-spanned="1">
                  <text:p text:style-name="table_al">art. 160, eerste lid on­der d Gemeente­wet</text:p>
                </table:table-cell>
                <table:table-cell table:style-name="entry" table:number-rows-spanned="1" table:number-columns-spanned="1">
                  <text:p text:style-name="table_al">Manager </text:p>
                  <text:p text:style-name="table_al">Coördinator C</text:p>
                </table:table-cell>
                <table:table-cell table:style-name="entry" table:number-rows-spanned="1" table:number-columns-spanned="1">
                  <text:p text:style-name="table_al">- de bevoegdheid dient te worden uitgeoefend conform het Inkooppro­tocol en budgethoudersregeling</text:p>
                  <text:p text:style-name="table_al">- het aangaan en de financiële afwikkeling van het contract vinden plaats overeenkomstig de voorwaarden van het Financieel Statuu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wijzigen/omzetten van gemeentegaranties dan wel het weigeren van de wijziging/omzetting van gemeentegaranties ten behoeve van het eigen woningbezi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Manager</text:p>
                  <text:p text:style-name="table_al">Coördinator C</text:p>
                  <text:p text:style-name="table_al">Beleidsmedewerker C</text:p>
                  <text:p text:style-name="table_al">Beleidsmedewerker B</text:p>
                  <text:p text:style-name="table_al">Juridisch</text:p>
                  <text:p text:style-name="table_al">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ingen inzake invordering verstrekte gemeentegaranties</text:p>
                </table:table-cell>
                <table:table-cell table:style-name="entry" table:number-rows-spanned="1" table:number-columns-spanned="1">
                  <text:p text:style-name="table_al">art. 160 Gemeentewet juncto Boek 7, titel 14 Burgerlijk Wetboek</text:p>
                </table:table-cell>
                <table:table-cell table:style-name="entry" table:number-rows-spanned="1" table:number-columns-spanned="1">
                  <text:p text:style-name="table_al">Manager</text:p>
                  <text:p text:style-name="table_al">Coördinator C</text:p>
                  <text:p text:style-name="table_al">Beleidsmedewerker C</text:p>
                  <text:p text:style-name="table_al">Beleidsmedewerker B</text:p>
                  <text:p text:style-name="table_al">Juridisch procedureel medewerker D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geven van het besluit, zoals bedoeld in art. 265b, tweede lid boek 1 van het Burgerlijk Wetboek, welke de Raad voor de Kinderbescherming of het openbaar ministerie moet overleggen bij het verzoek tot machtiging uithuisplaatsing</text:p>
                </table:table-cell>
                <table:table-cell table:style-name="entry" table:number-rows-spanned="1" table:number-columns-spanned="1">
                  <text:p text:style-name="table_al">art. 1:265b, tweede lid van het Burgerlijk Wetboek</text:p>
                </table:table-cell>
                <table:table-cell table:style-name="entry" table:number-rows-spanned="1" table:number-columns-spanned="1">
                  <text:p text:style-name="table_al">Manager</text:p>
                  <text:p text:style-name="table_al">Coördinator C</text:p>
                  <text:p text:style-name="table_al">Beleidsmedewerker B </text:p>
                  <text:p text:style-name="table_al">Beleidsmedewerker C </text:p>
                  <text:p text:style-name="table_al">Juridisch procedureel medewerker D</text:p>
                  <text:p text:style-name="table_al">Sociaal juridisch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en op grond van de Wet openbaarheid van bestuur </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Manager</text:p>
                  <text:p text:style-name="table_al">Coördinator C</text:p>
                  <text:p text:style-name="table_al">Beleidsmedewerker C</text:p>
                  <text:p text:style-name="table_al">Beleidsmedewerker B</text:p>
                  <text:p text:style-name="table_al">Beleidsondersteunend medewerker C</text:p>
                  <text:p text:style-name="table_al">Beleidsondersteunend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terug- en invordering van tegemoetkomingen Wet kinderopvang en kwaliteitseisen peuterspeelzalen</text:p>
                </table:table-cell>
                <table:table-cell table:style-name="entry" table:number-rows-spanned="1" table:number-columns-spanned="1">
                  <text:p text:style-name="table_al">art. 4:57 Algemene wet bestuurswet </text:p>
                </table:table-cell>
                <table:table-cell table:style-name="entry" table:number-rows-spanned="1" table:number-columns-spanned="1">
                  <text:p text:style-name="table_al">Manager </text:p>
                  <text:p text:style-name="table_al">Coördinator C</text:p>
                  <text:p text:style-name="table_al">Sociaal juridisch medewerker B </text:p>
                  <text:p text:style-name="table_al">Beleidsmedewerker B </text:p>
                  <text:p text:style-name="table_al">Beleidsmedewerker C</text:p>
                  <text:p text:style-name="table_al">Juridisch-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aststellen van de hoogte van het bedrag van de verschuldigde wettelijke rente</text:p>
                </table:table-cell>
                <table:table-cell table:style-name="entry" table:number-rows-spanned="1" table:number-columns-spanned="1">
                  <text:p text:style-name="table_al">art. 4:99 Algemene wet bestuursrecht</text:p>
                </table:table-cell>
                <table:table-cell table:style-name="entry" table:number-rows-spanned="1" table:number-columns-spanned="1">
                  <text:p text:style-name="table_al">Manager </text:p>
                  <text:p text:style-name="table_al">Coördinator C </text:p>
                  <text:p text:style-name="table_al">Juridisch procedureel </text:p>
                  <text:p text:style-name="table_al">medewerker D</text:p>
                  <text:p text:style-name="table_al">Sociaal juridisch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heronderzoeken en wijzigingen (inclusief beëindigingen) van jeugdhulp dan wel ambtshalve toekennen van jeugdhulp op grond van de Jeugdwet</text:p>
                </table:table-cell>
                <table:table-cell table:style-name="entry" table:number-rows-spanned="1" table:number-columns-spanned="1">
                  <text:p text:style-name="table_al">art. 2.3 Jeugdwet in samenhang met de Verordening maatschappelijke ondersteuning en jeugdhulp gemeente Hellendoorn 2019</text:p>
                </table:table-cell>
                <table:table-cell table:style-name="entry" table:number-rows-spanned="1" table:number-columns-spanned="1">
                  <text:p text:style-name="table_al">Manager </text:p>
                  <text:p text:style-name="table_al">Coördinator C</text:p>
                  <text:p text:style-name="table_al">Sociaal juridisch medewerker B</text:p>
                  <text:p text:style-name="table_al">Beleidsmedewerker B </text:p>
                  <text:p text:style-name="table_al">Beleidsmedewerker C</text:p>
                  <text:p text:style-name="table_al">Juridisch 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palen dat een voorziening op het gebied van jeugdhulp en verblijf, niet zijnde verblijf bij een pleegouder, nodig is</text:p>
                </table:table-cell>
                <table:table-cell table:style-name="entry" table:number-rows-spanned="1" table:number-columns-spanned="1">
                  <text:p text:style-name="table_al">art. 6.1.2, vijfde lid Jeugdwet</text:p>
                </table:table-cell>
                <table:table-cell table:style-name="entry" table:number-rows-spanned="1" table:number-columns-spanned="1">
                  <text:p text:style-name="table_al">Manager </text:p>
                  <text:p text:style-name="table_al">Coördinator C</text:p>
                  <text:p text:style-name="table_al">Beleidsmedewerker B </text:p>
                  <text:p text:style-name="table_al">Beleidsmedewerker C </text:p>
                  <text:p text:style-name="table_al">Juridisch procedureel medewerker D </text:p>
                  <text:p text:style-name="table_al">Sociaal juridisch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indienen van een verzoek gericht op het verkrijgen van een machtiging, een spoedmachtiging of een voorwaardelijke machtiging om een jeugdige in een gesloten accommodatie te doen opnemen en te doen verblijven</text:p>
                </table:table-cell>
                <table:table-cell table:style-name="entry" table:number-rows-spanned="1" table:number-columns-spanned="1">
                  <text:p text:style-name="table_al">art. 6.1.8, eerste lid Jeugdwet</text:p>
                </table:table-cell>
                <table:table-cell table:style-name="entry" table:number-rows-spanned="1" table:number-columns-spanned="1">
                  <text:p text:style-name="table_al">Manager </text:p>
                  <text:p text:style-name="table_al">Coördinator C</text:p>
                  <text:p text:style-name="table_al">Beleidsmedewerker B</text:p>
                  <text:p text:style-name="table_al">Beleidsmedewerker C </text:p>
                  <text:p text:style-name="table_al">Juridisch procedureel medewerker D </text:p>
                  <text:p text:style-name="table_al">Sociaal juridisch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Participatiewet, IOAW en IOAZ met uitzondering van aanvragen op grond van het BBZ</text:p>
                </table:table-cell>
                <table:table-cell table:style-name="entry" table:number-rows-spanned="1" table:number-columns-spanned="1">
                  <text:p text:style-name="table_al">art. 7 Participatiewet, art. 34 Wet inkomensvoorziening oudere en gedeeltelijk arbeidsongeschikte werkloze werknemers, art. 34 Wet inkomensvoorziening oudere en gedeeltelijk arbeidsongeschikte gewezen zelfstandigen</text:p>
                </table:table-cell>
                <table:table-cell table:style-name="entry" table:number-rows-spanned="1" table:number-columns-spanned="1">
                  <text:p text:style-name="table_al">Manager</text:p>
                  <text:p text:style-name="table_al">Coördinator C</text:p>
                  <text:p text:style-name="table_al">Beleidsmedewerker C</text:p>
                  <text:p text:style-name="table_al">Beleidsmedewerker B </text:p>
                  <text:p text:style-name="table_al">Juridisch procedureel medewerker D </text:p>
                  <text:p text:style-name="table_al">Sociaal juridisch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op grond van het BBZ</text:p>
                </table:table-cell>
                <table:table-cell table:style-name="entry" table:number-rows-spanned="1" table:number-columns-spanned="1">
                  <text:p text:style-name="table_al">art. 7 Participatiewet jo art. 35 Besluit Bijstandverlening Zelfstandigen 2004</text:p>
                </table:table-cell>
                <table:table-cell table:style-name="entry" table:number-rows-spanned="1" table:number-columns-spanned="1">
                  <text:p text:style-name="table_al">Manager </text:p>
                  <text:p text:style-name="table_al">Coördinator C</text:p>
                  <text:p text:style-name="table_al">Beleidsmedewerker C</text:p>
                  <text:p text:style-name="table_al">Beleidsmedewerker B</text:p>
                  <text:p text:style-name="table_al">Juridisch procedureel medewerker D </text:p>
                  <text:p text:style-name="table_al">Sociaal juridisch medewerker B</text:p>
                </table:table-cell>
                <table:table-cell table:style-name="entry" table:number-rows-spanned="1" table:number-columns-spanned="1">
                  <text:p text:style-name="table_al">Indien voornemen is om af te wijken van advies van IMK/RVO dan overleg met Manager/ Coördinator C</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bijzondere bijstand, beslissen op aanvragen individuele inkomenstoeslag en studietoeslag, beslissen op verzoeken declaratiefonds, school- en verenigingenfonds en minimapas voor minima</text:p>
                </table:table-cell>
                <table:table-cell table:style-name="entry" table:number-rows-spanned="1" table:number-columns-spanned="1">
                  <text:p text:style-name="table_al">art. 7 Participatiewet, art. 7 van de Verordening financiële bijdrageregelin-gen maatschappelijke participatie gemeente Hellendoorn 2015 en art. 2 van de Verordening inkomenstoeslag en individuele studietoeslag gemeente Hellendoorn 2015</text:p>
                </table:table-cell>
                <table:table-cell table:style-name="entry" table:number-rows-spanned="1" table:number-columns-spanned="1">
                  <text:p text:style-name="table_al">Manager </text:p>
                  <text:p text:style-name="table_al">Coördinator C</text:p>
                  <text:p text:style-name="table_al">Juridisch procedureel medewerker D </text:p>
                  <text:p text:style-name="table_al">Sociaal juridisch medewerker B </text:p>
                  <text:p text:style-name="table_al">Administratief medewerker B</text:p>
                  <text:p text:style-name="table_al">Beleidsmedewerker C</text:p>
                  <text:p text:style-name="table_al">Beleids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pleggen van een boete, het afstemmen van de uitkering en verlagen van de uitkering</text:p>
                </table:table-cell>
                <table:table-cell table:style-name="entry" table:number-rows-spanned="1" table:number-columns-spanned="1">
                  <text:p text:style-name="table_al">art. 7 jo artt. 18, 18a, 18b Participatiewet, art. 34, jo. artt. 20 en 20a Wet inkomensvoorziening oudere en gedeeltelijk arbeidsongeschikte werkloze werknemers en art. 34 jo. artt. 20 en 20a Wet inkomensvoor-ziening oudere en gedeeltelijk arbeidsongeschikte gewezen zelfstandigen</text:p>
                </table:table-cell>
                <table:table-cell table:style-name="entry" table:number-rows-spanned="1" table:number-columns-spanned="1">
                  <text:p text:style-name="table_al">Manager</text:p>
                  <text:p text:style-name="table_al">Coördinator C</text:p>
                  <text:p text:style-name="table_al">Beleidsmedewerker C</text:p>
                  <text:p text:style-name="table_al"> Beleidsmedewerker B </text:p>
                  <text:p text:style-name="table_al">Juridisch procedureel medewerker D </text:p>
                  <text:p text:style-name="table_al">Sociaal juridisch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pleggen van een boete voor het niet of niet tijdig inleveren of het niet volledig invullen van het wijzigingsformulier, de inkomstenverklaring en andere formulieren</text:p>
                </table:table-cell>
                <table:table-cell table:style-name="entry" table:number-rows-spanned="1" table:number-columns-spanned="1">
                  <text:p text:style-name="table_al">art. 7 jo. 18a Participatiewet</text:p>
                </table:table-cell>
                <table:table-cell table:style-name="entry" table:number-rows-spanned="1" table:number-columns-spanned="1">
                  <text:p text:style-name="table_al">Manager</text:p>
                  <text:p text:style-name="table_al">Coördinator C</text:p>
                  <text:p text:style-name="table_al">Beleidsmedewerker C</text:p>
                  <text:p text:style-name="table_al"> Beleidsmedewerker B </text:p>
                  <text:p text:style-name="table_al">Juridisch procedureel medewerker D </text:p>
                  <text:p text:style-name="table_al">Sociaal juridisch medewerker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tussentijdse) onderzoeken naar het recht op uitkering en de arbeidsmarkttoeleiding (inclusief het opleggen en wijzigen van verplichtingen, beëindigen, intrekken, herzien, verlagen, afstemmen, terugvorderen en verhalen etc.), inclusief besluiten ten aanzien van het BBZ </text:p>
                </table:table-cell>
                <table:table-cell table:style-name="entry" table:number-rows-spanned="1" table:number-columns-spanned="1">
                  <text:p text:style-name="table_al">art. 7 Participatiewet, art. 34 Wet inkomensvoorziening oudere en gedeeltelijk arbeidsongeschikte werkloze werknemers en art. 34 Wet inkomensvoorziening oudere en gedeeltelijk arbeidsongeschikte gewezen zelfstandigen</text:p>
                </table:table-cell>
                <table:table-cell table:style-name="entry" table:number-rows-spanned="1" table:number-columns-spanned="1">
                  <text:p text:style-name="table_al">Manager</text:p>
                  <text:p text:style-name="table_al">Coördinator C</text:p>
                  <text:p text:style-name="table_al">Beleidsmedewerker C </text:p>
                  <text:p text:style-name="table_al">Beleidsmedewerker B </text:p>
                  <text:p text:style-name="table_al">Juridisch procedureel medewerker D </text:p>
                  <text:p text:style-name="table_al">Sociaal juridisch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strekken van voorschotten </text:p>
                </table:table-cell>
                <table:table-cell table:style-name="entry" table:number-rows-spanned="1" table:number-columns-spanned="1">
                  <text:p text:style-name="table_al">art. 7 jo. art. 52 Participatiewet</text:p>
                </table:table-cell>
                <table:table-cell table:style-name="entry" table:number-rows-spanned="1" table:number-columns-spanned="1">
                  <text:p text:style-name="table_al">Manager</text:p>
                  <text:p text:style-name="table_al">Coördinator C</text:p>
                  <text:p text:style-name="table_al">Beleidsmedewerker C </text:p>
                  <text:p text:style-name="table_al">Beleidsmedewerker B </text:p>
                  <text:p text:style-name="table_al">Juridisch procedureel medewerker D</text:p>
                  <text:p text:style-name="table_al">Sociaal juridisch medewerker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tot verhaal in rechte, het indienen van een verzoekschrift met betrekking tot verhaal in rechte</text:p>
                </table:table-cell>
                <table:table-cell table:style-name="entry" table:number-rows-spanned="1" table:number-columns-spanned="1">
                  <text:p text:style-name="table_al">art. 7 jo. artt. 61 en 62h Participatiewet</text:p>
                </table:table-cell>
                <table:table-cell table:style-name="entry" table:number-rows-spanned="1" table:number-columns-spanned="1">
                  <text:p text:style-name="table_al">Manager </text:p>
                  <text:p text:style-name="table_al">Coördinator C</text:p>
                  <text:p text:style-name="table_al">Beleidsmedewerker C </text:p>
                  <text:p text:style-name="table_al">Beleidsmedewerker B</text:p>
                  <text:p text:style-name="table_al">Juridisch procedureel medewerker D</text:p>
                  <text:p text:style-name="table_al">Sociaal juridisch medewerker B</text:p>
                </table:table-cell>
                <table:table-cell table:style-name="entry" table:number-rows-spanned="1" table:number-columns-spanned="1"/>
                <table:table-cell table:style-name="entry" table:number-rows-spanned="1" table:number-columns-spanned="1">
                  <text:p text:style-name="table_al">Afdoenings- en ondertekeningsmandaat/ Volmacht</text:p>
                </table:table-cell>
              </table:table-row>
              <table:table-row table:style-name="row">
                <table:table-cell table:style-name="entry" table:number-rows-spanned="1" table:number-columns-spanned="1">
                  <text:p text:style-name="table_al">invorderen van vorderingen ontstaan bij de uitvoering van de PW (inclusief de BBZ), IOAW, en IOAZ (inclusief de aanmaning, de herinnering, en het dwangbevel en beslaglegging)</text:p>
                </table:table-cell>
                <table:table-cell table:style-name="entry" table:number-rows-spanned="1" table:number-columns-spanned="1">
                  <text:p text:style-name="table_al">art. 60 Participatiewet, art. 28 Wet inkomensvoorziening oudere en gedeeltelijk arbeidsongeschikte werkloze werknemers en art. 28 Wet inkomensvoorziening oudere en gedeeltelijk arbeidsongeschikte gewezen zelfstandigen</text:p>
                </table:table-cell>
                <table:table-cell table:style-name="entry" table:number-rows-spanned="1" table:number-columns-spanned="1">
                  <text:p text:style-name="table_al">Manager </text:p>
                  <text:p text:style-name="table_al">Coördinator C</text:p>
                  <text:p text:style-name="table_al">Beleidsmedewerker C </text:p>
                  <text:p text:style-name="table_al">Beleidsmedewerker B </text:p>
                  <text:p text:style-name="table_al">Juridisch procedureel medewerker D</text:p>
                  <text:p text:style-name="table_al">Sociaal juridisch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heronderzoeken en wijzigingen (inclusief beëindigingen etc.) van voorzieningen dan wel ambtshalve toekennen van voorzieningen op grond van de Wmo 2015</text:p>
                </table:table-cell>
                <table:table-cell table:style-name="entry" table:number-rows-spanned="1" table:number-columns-spanned="1">
                  <text:p text:style-name="table_al">art. 2.3.1 Wet maatschappelijke ondersteuning in samenhang met de Verordening maatschappelijke ondersteuning en jeugdhulp gemeente Hellendoorn 2019</text:p>
                </table:table-cell>
                <table:table-cell table:style-name="entry" table:number-rows-spanned="1" table:number-columns-spanned="1">
                  <text:p text:style-name="table_al">Manager </text:p>
                  <text:p text:style-name="table_al">Coördinator C</text:p>
                  <text:p text:style-name="table_al">Beleidsmedewerker C </text:p>
                  <text:p text:style-name="table_al">Beleidsmedewerker B </text:p>
                  <text:p text:style-name="table_al">Juridisch procedureel medewerker D </text:p>
                  <text:p text:style-name="table_al">Sociaal juridisch 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text:p>
                  <text:list text:style-name="id1-3-2-5-2-1-7-21-1-2">
                    <text:list-item text:style-override="id1-3-2-5-2-1-7-21-1-2-1">
                      <text:number>-</text:number>
                      <text:p text:style-name="table_al">eenvoudige en enkelvoudige aanvragen en heronderzoeken huishoudelijke ondersteuning </text:p>
                    </text:list-item>
                    <text:list-item text:style-override="id1-3-2-5-2-1-7-21-1-2-2">
                      <text:number>-</text:number>
                      <text:p text:style-name="table_al">aanvragen voor een Wmo-vervoerpas van personen van 75 jaar en ouder</text:p>
                    </text:list-item>
                  </text:list>
                </table:table-cell>
                <table:table-cell table:style-name="entry" table:number-rows-spanned="1" table:number-columns-spanned="1">
                  <text:p text:style-name="table_al">art. 2.3.5, art. 2.3.9 Wet maatschappelijke ondersteuning 2015</text:p>
                </table:table-cell>
                <table:table-cell table:style-name="entry" table:number-rows-spanned="1" table:number-columns-spanned="1">
                  <text:p text:style-name="table_al">Manager </text:p>
                  <text:p text:style-name="table_al">Coördinator C</text:p>
                  <text:p text:style-name="table_al">Beleidsmedewerker C </text:p>
                  <text:p text:style-name="table_al">Beleidsmedewerker B </text:p>
                  <text:p text:style-name="table_al">Juridisch procedureel medewerker D </text:p>
                  <text:p text:style-name="table_al">Sociaal juridisch medewerker B </text:p>
                  <text:p text:style-name="table_al">Frontoffice medewerker D</text:p>
                  <text:p text:style-name="table_al">Frontoffice medewerker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fdoen van aanvragen leerlingenvervoer</text:p>
                </table:table-cell>
                <table:table-cell table:style-name="entry" table:number-rows-spanned="1" table:number-columns-spanned="1">
                  <text:p text:style-name="table_al">art. 4 Wet op het primair onderwijs, art. 4 Wet op het voortgezet onderwijs, art. 4 Wet op de expertisecentra, art. 2, eerste lid Verordening leerlingenvervoer gemeente Hellendoorn 2014</text:p>
                </table:table-cell>
                <table:table-cell table:style-name="entry" table:number-rows-spanned="1" table:number-columns-spanned="1">
                  <text:p text:style-name="table_al">Manager </text:p>
                  <text:p text:style-name="table_al">Coördinator C</text:p>
                  <text:p text:style-name="table_al">Beleidsmedewerker C</text:p>
                  <text:p text:style-name="table_al">Beleidsmedewerker B </text:p>
                  <text:p text:style-name="table_al">Juridisch procedureel medewerker D </text:p>
                  <text:p text:style-name="table_al">Sociaal juridisch medewerker B </text:p>
                  <text:p text:style-name="table_al">Frontoffice medewerker E</text:p>
                  <text:p text:style-name="table_al">Administratief medewerker C </text:p>
                  <text:p text:style-name="table_al">Administratief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of weigeren van aanvragen schuldhulpverlening, beëindigen of wijzigen van besluiten in het kader van schuldhulpverlening </text:p>
                </table:table-cell>
                <table:table-cell table:style-name="entry" table:number-rows-spanned="1" table:number-columns-spanned="1">
                  <text:p text:style-name="table_al">art. 3 Wet gemeentelijke schuldhulpverlening</text:p>
                </table:table-cell>
                <table:table-cell table:style-name="entry" table:number-rows-spanned="1" table:number-columns-spanned="1">
                  <text:p text:style-name="table_al">Manager </text:p>
                  <text:p text:style-name="table_al">Coördinator C</text:p>
                  <text:p text:style-name="table_al">Juridisch procedureel medewerker D </text:p>
                  <text:p text:style-name="table_al">Sociaal juridisch medewerker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gehandicaptenparkeerkaart</text:p>
                </table:table-cell>
                <table:table-cell table:style-name="entry" table:number-rows-spanned="1" table:number-columns-spanned="1">
                  <text:p text:style-name="table_al">art. 49 Besluit administratieve bepalingen inzake wegverkeer</text:p>
                </table:table-cell>
                <table:table-cell table:style-name="entry" table:number-rows-spanned="1" table:number-columns-spanned="1">
                  <text:p text:style-name="table_al">Manager </text:p>
                  <text:p text:style-name="table_al">Coördinator C</text:p>
                  <text:p text:style-name="table_al">Beleidsmedewerker C</text:p>
                  <text:p text:style-name="table_al">Beleidsmedewerker B </text:p>
                  <text:p text:style-name="table_al">Juridisch procedureel medewerker D</text:p>
                  <text:p text:style-name="table_al">Sociaal juridisch medewerker B </text:p>
                  <text:p text:style-name="table_al">Frontoffice medewerker E</text:p>
                  <text:p text:style-name="table_al">Administratief medewerker C </text:p>
                  <text:p text:style-name="table_al">Administratief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een ingediend bezwaarschrift tegen een besluit van het college van B&amp;W </text:p>
                </table:table-cell>
                <table:table-cell table:style-name="entry" table:number-rows-spanned="1" table:number-columns-spanned="1">
                  <text:p text:style-name="table_al">artikel 10:3 Algemene wet bestuursrecht</text:p>
                </table:table-cell>
                <table:table-cell table:style-name="entry" table:number-rows-spanned="1" table:number-columns-spanned="1">
                  <text:p text:style-name="table_al">Manager </text:p>
                  <text:p text:style-name="table_al">Coördinator C</text:p>
                </table:table-cell>
                <table:table-cell table:style-name="entry" table:number-rows-spanned="1" table:number-columns-spanned="1">
                  <text:p text:style-name="table_al">alleen bezwaarschriften waarbij het advies van de commissie bezwaarschriften sociaal domein is om dit niet-ontvankelijk of ongegrond te verklaren</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van Wsw-medewerkers voor personeelsregelingen die opgenomen zijn in het personeelshandboek Wsw</text:p>
                </table:table-cell>
                <table:table-cell table:style-name="entry" table:number-rows-spanned="1" table:number-columns-spanned="1"/>
                <table:table-cell table:style-name="entry" table:number-rows-spanned="1" table:number-columns-spanned="1">
                  <text:p text:style-name="table_al">Manager</text:p>
                  <text:p text:style-name="table_al">Bedrijfsleider Wsw</text:p>
                  <text:p text:style-name="table_al">Coördinator C</text:p>
                  <text:p text:style-name="table_al">Beleidsmedewerker C</text:p>
                  <text:p text:style-name="table_al">Beleids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van Wsw-medewerkers voor aanpassing van het dienstverband</text:p>
                </table:table-cell>
                <table:table-cell table:style-name="entry" table:number-rows-spanned="1" table:number-columns-spanned="1"/>
                <table:table-cell table:style-name="entry" table:number-rows-spanned="1" table:number-columns-spanned="1">
                  <text:p text:style-name="table_al">Manager </text:p>
                  <text:p text:style-name="table_al">Bedrijfsleider Wsw</text:p>
                  <text:p text:style-name="table_al">Coördinato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inzetten van disciplinaire maatregelen conform Cao Wsw </text:p>
                </table:table-cell>
                <table:table-cell table:style-name="entry" table:number-rows-spanned="1" table:number-columns-spanned="1"/>
                <table:table-cell table:style-name="entry" table:number-rows-spanned="1" table:number-columns-spanned="1">
                  <text:p text:style-name="table_al">Manager </text:p>
                  <text:p text:style-name="table_al">Bedrijfsleider Wsw</text:p>
                  <text:p text:style-name="table_al">Coördinato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ver ontslag van Wsw-medewerkers</text:p>
                </table:table-cell>
                <table:table-cell table:style-name="entry" table:number-rows-spanned="1" table:number-columns-spanned="1">
                  <text:p text:style-name="table_al">art. 6, tweede lid Wet sociale werkvoorziening</text:p>
                </table:table-cell>
                <table:table-cell table:style-name="entry" table:number-rows-spanned="1" table:number-columns-spanned="1">
                  <text:p text:style-name="table_al">Manager</text:p>
                  <text:p text:style-name="table_al">Coördinato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ver beloning en bevordering van Wsw-medewerkers conform Cao Wsw</text:p>
                </table:table-cell>
                <table:table-cell table:style-name="entry" table:number-rows-spanned="1" table:number-columns-spanned="1"/>
                <table:table-cell table:style-name="entry" table:number-rows-spanned="1" table:number-columns-spanned="1">
                  <text:p text:style-name="table_al">Manager</text:p>
                  <text:p text:style-name="table_al">Bedrijfsleider Wsw</text:p>
                  <text:p text:style-name="table_al">Coördinato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ing van de Wet Poortwachter, inclusief aanvragen uitkeringen arbeidsongeschiktheid voor Wsw-medewerkers</text:p>
                </table:table-cell>
                <table:table-cell table:style-name="entry" table:number-rows-spanned="1" table:number-columns-spanned="1"/>
                <table:table-cell table:style-name="entry" table:number-rows-spanned="1" table:number-columns-spanned="1">
                  <text:p text:style-name="table_al">Manager </text:p>
                  <text:p text:style-name="table_al">Bedrijfsleider Wsw</text:p>
                  <text:p text:style-name="table_al">Coördinator C</text:p>
                  <text:p text:style-name="table_al">Consulent Wsw</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indienen van bezwaar en beroep inzake beslissingen van het UWV op aanvragen uitkeringen arbeidsongeschiktheid voor Wsw-medewerkers</text:p>
                </table:table-cell>
                <table:table-cell table:style-name="entry" table:number-rows-spanned="1" table:number-columns-spanned="1"/>
                <table:table-cell table:style-name="entry" table:number-rows-spanned="1" table:number-columns-spanned="1">
                  <text:p text:style-name="table_al">Manager </text:p>
                  <text:p text:style-name="table_al">Bedrijfsleider Wsw</text:p>
                  <text:p text:style-name="table_al">Coördinato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vragen herindicaties Wsw voor medewerkers</text:p>
                </table:table-cell>
                <table:table-cell table:style-name="entry" table:number-rows-spanned="1" table:number-columns-spanned="1">
                  <text:p text:style-name="table_al">art. 11 Wet sociale werkvoorziening</text:p>
                </table:table-cell>
                <table:table-cell table:style-name="entry" table:number-rows-spanned="1" table:number-columns-spanned="1">
                  <text:p text:style-name="table_al">Manager </text:p>
                  <text:p text:style-name="table_al">Bedrijfsleider Wsw</text:p>
                  <text:p text:style-name="table_al">Coördinato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intrekken van een indicatiebeschikking of herindicatiebeschikking</text:p>
                </table:table-cell>
                <table:table-cell table:style-name="entry" table:number-rows-spanned="1" table:number-columns-spanned="1">
                  <text:p text:style-name="table_al">art. 12 Wet sociale werkvoorziening</text:p>
                </table:table-cell>
                <table:table-cell table:style-name="entry" table:number-rows-spanned="1" table:number-columns-spanned="1">
                  <text:p text:style-name="table_al">Manager </text:p>
                  <text:p text:style-name="table_al">Coördinator C</text:p>
                  <text:p text:style-name="table_al">Sociaal juridisch medewerker B </text:p>
                  <text:p text:style-name="table_al">Juridisch procedureel medewerker D</text:p>
                  <text:p text:style-name="table_al">Beleidsmedewerker C </text:p>
                  <text:p text:style-name="table_al">Beleidsmedewerker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pstellen en afsluiten van detacheringsovereenkomsten tussen Wsw-medewerkers, inleners en gemeente (inclusief het vaststellen van een detacheringsvergoeding)</text:p>
                </table:table-cell>
                <table:table-cell table:style-name="entry" table:number-rows-spanned="1" table:number-columns-spanned="1"/>
                <table:table-cell table:style-name="entry" table:number-rows-spanned="1" table:number-columns-spanned="1">
                  <text:p text:style-name="table_al">Manager </text:p>
                  <text:p text:style-name="table_al">Bedrijfsleider Wsw</text:p>
                  <text:p text:style-name="table_al">Coördinator C</text:p>
                </table:table-cell>
                <table:table-cell table:style-name="entry" table:number-rows-spanned="1" table:number-columns-spanned="1">
                  <text:p text:style-name="table_al">de gesprekken met inleners over de inzet en de vergoeding worden gevoerd door de consulent Wsw</text:p>
                </table:table-cell>
                <table:table-cell table:style-name="entry" table:number-rows-spanned="1" table:number-columns-spanned="1">
                  <text:p text:style-name="table_al">Volmacht</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4</text:span> Mandaatoverzicht team dienstverlening en informatiser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header-rows>
                <table:table-row table:style-name="row">
                  <table:table-cell table:style-name="thead_entry" table:number-rows-spanned="1" table:number-columns-spanned="1">
                    <text:p text:style-name="table_al">
                    <text:span text:style-name="nadrukvet">Bevoegdheid </text:span>
                  </text:p>
                  </table:table-cell>
                  <table:table-cell table:style-name="thead_entry" table:number-rows-spanned="1" table:number-columns-spanned="1">
                    <text:p text:style-name="table_al">
                    <text:span text:style-name="nadrukvet">Wettelijke basis</text:span>
                  </text:p>
                  </table:table-cell>
                  <table:table-cell table:style-name="thead_entry" table:number-rows-spanned="1" table:number-columns-spanned="1">
                    <text:p text:style-name="table_al">
                    <text:span text:style-name="nadrukvet">Gemandateerde (functie)</text:span>
                  </text:p>
                  </table:table-cell>
                  <table:table-cell table:style-name="thead_entry" table:number-rows-spanned="1" table:number-columns-spanned="1">
                    <text:p text:style-name="table_al">
                    <text:span text:style-name="nadrukvet">Opmerkingen</text:span>
                  </text:p>
                  </table:table-cell>
                  <table:table-cell table:style-name="thead_entry" table:number-rows-spanned="1" table:number-columns-spanned="1">
                    <text:p text:style-name="table_al">
                    <text:span text:style-name="nadrukvet">Afdoeningsmandaat/ ondertekenings-mandaat/volmacht</text:span>
                  </text:p>
                  </table:table-cell>
                </table:table-row>
              </table:table-header-rows>
              <table:table-row table:style-name="row">
                <table:table-cell table:style-name="entry" table:number-rows-spanned="1" table:number-columns-spanned="1">
                  <text:p text:style-name="table_al">verrichten van privaatrechtelijke rechtshandelingen binnen het taakveld van het team tot een maximumbedrag van € 500.000,--</text:p>
                </table:table-cell>
                <table:table-cell table:style-name="entry" table:number-rows-spanned="1" table:number-columns-spanned="1">
                  <text:p text:style-name="table_al">art. 160, eerste lid on­der d. Gemeente­wet</text:p>
                </table:table-cell>
                <table:table-cell table:style-name="entry" table:number-rows-spanned="1" table:number-columns-spanned="1">
                  <text:p text:style-name="table_al">Manager</text:p>
                </table:table-cell>
                <table:table-cell table:style-name="entry" table:number-rows-spanned="1" table:number-columns-spanned="1">
                  <text:p text:style-name="table_al">- de bevoegdheid dient te worden uitge­oefend conform het Inkoopprotocol;</text:p>
                  <text:p text:style-name="table_al">- het aangaan en de financiële afwikkeling van het contract vin­den plaats overeenkomstig de voorwaarden van het Financieel Statuu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uiten tot vernietigen van daarvoor in aanmerking ko­mende archiefbeschei­den</text:p>
                </table:table-cell>
                <table:table-cell table:style-name="entry" table:number-rows-spanned="1" table:number-columns-spanned="1">
                  <text:p text:style-name="table_al">art. 3 Archiefwet 1995</text:p>
                </table:table-cell>
                <table:table-cell table:style-name="entry" table:number-rows-spanned="1" table:number-columns-spanned="1">
                  <text:p text:style-name="table_al">Manager </text:p>
                  <text:p text:style-name="table_al">Beleidsmedewerker B</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opmaken van verklaring tot vernietiging, vervanging of vervreemding van archiefbescheiden</text:p>
                </table:table-cell>
                <table:table-cell table:style-name="entry" table:number-rows-spanned="1" table:number-columns-spanned="1">
                  <text:p text:style-name="table_al">art. 8 Archiefbesluit 1995</text:p>
                </table:table-cell>
                <table:table-cell table:style-name="entry" table:number-rows-spanned="1" table:number-columns-spanned="1">
                  <text:p text:style-name="table_al">Manager</text:p>
                  <text:p text:style-name="table_al">Beleidsmedewerker B</text:p>
                </table:table-cell>
                <table:table-cell table:style-name="entry" table:number-rows-spanned="1" table:number-columns-spanned="1"/>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afbakenen van panden en verblijfsobjecten en benoemen en afbakenen van standplaatsen en ligplaatsen</text:p>
                </table:table-cell>
                <table:table-cell table:style-name="entry" table:number-rows-spanned="1" table:number-columns-spanned="1">
                  <text:p text:style-name="table_al">art. 3 Verordening naamgeving en nummering (adressen) Hellendoorn 2018</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nemen van besluiten tot vaststellen van nummeraanduidingen </text:p>
                </table:table-cell>
                <table:table-cell table:style-name="entry" table:number-rows-spanned="1" table:number-columns-spanned="1">
                  <text:p text:style-name="table_al">art. 3 Verordening naamgeving en nummering (adressen) gemeente Hellendoorn</text:p>
                </table:table-cell>
                <table:table-cell table:style-name="entry" table:number-rows-spanned="1" table:number-columns-spanned="1">
                  <text:p text:style-name="table_al">Manager</text:p>
                  <text:p text:style-name="table_al">Coordinator C</text:p>
                  <text:p text:style-name="table_al">Medewerker automatisering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 om vergoeding van schade veroorzaakt door ambtenaren in verband met vaststelling van de geometrie</text:p>
                </table:table-cell>
                <table:table-cell table:style-name="entry" table:number-rows-spanned="1" table:number-columns-spanned="1">
                  <text:p text:style-name="table_al">art. 8 Wet basisregistratie adressen en gebouwen</text:p>
                </table:table-cell>
                <table:table-cell table:style-name="entry" table:number-rows-spanned="1" table:number-columns-spanned="1">
                  <text:p text:style-name="table_al">Manager</text:p>
                  <text:p text:style-name="table_al">Coördinator C</text:p>
                  <text:p text:style-name="table_al">Medewerker automatisering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zorgdragen voor de inschrijving in de basisregistratie van brondocumenten</text:p>
                </table:table-cell>
                <table:table-cell table:style-name="entry" table:number-rows-spanned="1" table:number-columns-spanned="1">
                  <text:p text:style-name="table_al">art. 10 Wet basisregistratie adressen en gebouwen</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erlenen van inzage in de basisregistratie en verstrekken van gegevens uit de basisregistratie </text:p>
                </table:table-cell>
                <table:table-cell table:style-name="entry" table:number-rows-spanned="1" table:number-columns-spanned="1">
                  <text:p text:style-name="table_al">art. 32 Wet basisregistratie adressen en gebouwen</text:p>
                </table:table-cell>
                <table:table-cell table:style-name="entry" table:number-rows-spanned="1" table:number-columns-spanned="1">
                  <text:p text:style-name="table_al">Manager</text:p>
                  <text:p text:style-name="table_al">Coördinator C</text:p>
                  <text:p text:style-name="table_al">Medewerker automatisering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een verzoek van een belanghebbende tot wijziging/opname van gegevens in de basisregistratie dan wel tot het plaatsen van de aantekening “in onderzoek”</text:p>
                </table:table-cell>
                <table:table-cell table:style-name="entry" table:number-rows-spanned="1" table:number-columns-spanned="1">
                  <text:p text:style-name="table_al">art. 39 Wet basisregistratie adressen en gebouwen</text:p>
                </table:table-cell>
                <table:table-cell table:style-name="entry" table:number-rows-spanned="1" table:number-columns-spanned="1">
                  <text:p text:style-name="table_al">Coördinator C</text:p>
                  <text:p text:style-name="table_al">Medewerker automatisering B </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zorgdragen voor het bijhouden van de geografische gegevens in de basisregistratie door het langs elektronische weg leveren aan het Kadaster van de gegevens, bedoeld in de artikelen 7, tweede en derde lid, en 8 Wet BGT, volgens de systeembeschrijving zoals bedoeld in de artikelen 15, tweede lid en 20 Wet BGT</text:p>
                </table:table-cell>
                <table:table-cell table:style-name="entry" table:number-rows-spanned="1" table:number-columns-spanned="1">
                  <text:p text:style-name="table_al">art. 11 Wet basisregistratie grootschalige topografie</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3 Wet basisregistratie grootschalige topografie</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voldoen aan de kwaliteitseisen, gesteld in de catalogus als bedoeld in artikel 4 Wet BGT, bij het leveren van een geografisch gegeven als bedoeld in artikel 11 Wet BGT</text:p>
                </table:table-cell>
                <table:table-cell table:style-name="entry" table:number-rows-spanned="1" table:number-columns-spanned="1">
                  <text:p text:style-name="table_al">art. 13 Wet basisregistratie grootschalige topografie</text:p>
                </table:table-cell>
                <table:table-cell table:style-name="entry" table:number-rows-spanned="1" table:number-columns-spanned="1">
                  <text:p text:style-name="table_al">Manager</text:p>
                  <text:p text:style-name="table_al">Coördinator C Medewerker automatisering B</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art. 14 Wet basisregistratie grootschalige topografie</text:p>
                </table:table-cell>
                <table:table-cell table:style-name="entry" table:number-rows-spanned="1" table:number-columns-spanned="1">
                  <text:p text:style-name="table_al">Manager</text:p>
                  <text:p text:style-name="table_al">Coördinator C</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na ontvangst van een melding als bedoeld in artikel 25, eerste lid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aan het Kadaster dat het geografisch object waarop het authentiek gegeven betrekking heeft niet langer in onderzoek is </text:p>
                </table:table-cell>
                <table:table-cell table:style-name="entry" table:number-rows-spanned="1" table:number-columns-spanned="1">
                  <text:p text:style-name="table_al">artt. 27 en 28 Wet basisregistratie grootschalige topografie</text:p>
                </table:table-cell>
                <table:table-cell table:style-name="entry" table:number-rows-spanned="1" table:number-columns-spanned="1">
                  <text:p text:style-name="table_al">Manager</text:p>
                  <text:p text:style-name="table_al">Coördinator C</text:p>
                  <text:p text:style-name="table_al"> Medewerker automatisering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en op grond van de Wet openbaarheid van bestuur</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Manager</text:p>
                  <text:p text:style-name="table_al">Coördinator B</text:p>
                  <text:p text:style-name="table_al">Coördinator C</text:p>
                  <text:p text:style-name="table_al">Juridisch- procedureel medewerker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strekken van uittreksels uit de Basisregistratie personen</text:p>
                </table:table-cell>
                <table:table-cell table:style-name="entry" table:number-rows-spanned="1" table:number-columns-spanned="1">
                  <text:p text:style-name="table_al">art. 1.5, tweede lid Wet basisregistratie personen</text:p>
                </table:table-cell>
                <table:table-cell table:style-name="entry" table:number-rows-spanned="1" table:number-columns-spanned="1">
                  <text:p text:style-name="table_al">Manager</text:p>
                  <text:p text:style-name="table_al">Coördinator B</text:p>
                  <text:p text:style-name="table_al">Juridisch-procedureel medewerker D </text:p>
                  <text:p text:style-name="table_al">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mbtshalve vaststelling adres­wijziging</text:p>
                </table:table-cell>
                <table:table-cell table:style-name="entry" table:number-rows-spanned="1" table:number-columns-spanned="1">
                  <text:p text:style-name="table_al">art. 2.20, tweede lid Wet basisregistratie personen</text:p>
                </table:table-cell>
                <table:table-cell table:style-name="entry" table:number-rows-spanned="1" table:number-columns-spanned="1">
                  <text:p text:style-name="table_al">Manager </text:p>
                  <text:p text:style-name="table_al">Coördinator B</text:p>
                  <text:p text:style-name="table_al">Juridisch-procedureel medewerker D </text:p>
                  <text:p text:style-name="table_al">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rziening van de registratie als kiezer</text:p>
                </table:table-cell>
                <table:table-cell table:style-name="entry" table:number-rows-spanned="1" table:number-columns-spanned="1">
                  <text:p text:style-name="table_al">artt. D1, D5, D6 Kieswet</text:p>
                </table:table-cell>
                <table:table-cell table:style-name="entry" table:number-rows-spanned="1" table:number-columns-spanned="1">
                  <text:p text:style-name="table_al">Manager</text:p>
                  <text:p text:style-name="table_al">Coördinator B</text:p>
                  <text:p text:style-name="table_al">Juridisch-procedureel medewerker D </text:p>
                  <text:p text:style-name="table_al">Medewerker frontoffice E</text:p>
                  <text:p text:style-name="table_al">Medewerker frontoffice D</text:p>
                  <text:p text:style-name="table_al">Medewerker automatisering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verlengen van het recht op een eigen graf</text:p>
                </table:table-cell>
                <table:table-cell table:style-name="entry" table:number-rows-spanned="1" table:number-columns-spanned="1">
                  <text:p text:style-name="table_al">art. 14, eerste en tweede lid Beheersverordening begraafplaatsen gemeente Hellendoorn 2019</text:p>
                </table:table-cell>
                <table:table-cell table:style-name="entry" table:number-rows-spanned="1" table:number-columns-spanned="1">
                  <text:p text:style-name="table_al">Manager</text:p>
                  <text:p text:style-name="table_al">Coördinator B</text:p>
                  <text:p text:style-name="table_al">Juridisch-procedureel medewerker D </text:p>
                  <text:p text:style-name="table_al">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aststellen openingstijden van het bureau burgerlijke stand</text:p>
                </table:table-cell>
                <table:table-cell table:style-name="entry" table:number-rows-spanned="1" table:number-columns-spanned="1">
                  <text:p text:style-name="table_al">art. 1:16c Burgerlijk Wetboek en art. 6 Reglement burgerlijke stand</text:p>
                </table:table-cell>
                <table:table-cell table:style-name="entry" table:number-rows-spanned="1" table:number-columns-spanned="1">
                  <text:p text:style-name="table_al">Manager </text:p>
                  <text:p text:style-name="table_al">Coördinato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wijzen van een buitengewoon ambtenaar burgerlijke stand voor 1 dag</text:p>
                </table:table-cell>
                <table:table-cell table:style-name="entry" table:number-rows-spanned="1" table:number-columns-spanned="1">
                  <text:p text:style-name="table_al">art. 1:16, tweede lid Burgerlijk Wetboek</text:p>
                </table:table-cell>
                <table:table-cell table:style-name="entry" table:number-rows-spanned="1" table:number-columns-spanned="1">
                  <text:p text:style-name="table_al">Manager</text:p>
                  <text:p text:style-name="table_al">Coördinator B</text:p>
                  <text:p text:style-name="table_al"> Juridisch-procedureel medewerker D</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aanvragen tot aanwijzing van een locatie voor een huwelijksvoltrekking of partnerschapsregistratie</text:p>
                </table:table-cell>
                <table:table-cell table:style-name="entry" table:number-rows-spanned="1" table:number-columns-spanned="1">
                  <text:p text:style-name="table_al">art. 1:63 Burgerlijk Wetboek </text:p>
                </table:table-cell>
                <table:table-cell table:style-name="entry" table:number-rows-spanned="1" table:number-columns-spanned="1">
                  <text:p text:style-name="table_al">Manager</text:p>
                  <text:p text:style-name="table_al">Coördinator B</text:p>
                  <text:p text:style-name="table_al">Juridisch-procedureel medewerker D</text:p>
                  <text:p text:style-name="table_al"> 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eigeren en intrekken van parkeervergunningen</text:p>
                </table:table-cell>
                <table:table-cell table:style-name="entry" table:number-rows-spanned="1" table:number-columns-spanned="1">
                  <text:p text:style-name="table_al">Parkeerverordening 2017</text:p>
                </table:table-cell>
                <table:table-cell table:style-name="entry" table:number-rows-spanned="1" table:number-columns-spanned="1">
                  <text:p text:style-name="table_al">Manager</text:p>
                  <text:p text:style-name="table_al">Coördinator B</text:p>
                  <text:p text:style-name="table_al">Medewerker frontoffice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eigeren en intrekken van parkeerabonnementen parkeergarage Henri Dunant</text:p>
                </table:table-cell>
                <table:table-cell table:style-name="entry" table:number-rows-spanned="1" table:number-columns-spanned="1">
                  <text:p text:style-name="table_al">Algemene voorwaarden voor het gebruik van parkeergarage Henri Dunant/Uitgifteregels parkeerabonnementen 2019</text:p>
                </table:table-cell>
                <table:table-cell table:style-name="entry" table:number-rows-spanned="1" table:number-columns-spanned="1">
                  <text:p text:style-name="table_al">Medewerker frontoffice E</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of weigeren van meldingen voor driehoeksborden, sandwichborden en spandoeken voor commerciële doeleinden zijnde evenementen en voor het plaatsen van objecten met een maximale oppervlakte van 15m² voor een periode van 3 dagen tot 1 maand</text:p>
                </table:table-cell>
                <table:table-cell table:style-name="entry" table:number-rows-spanned="1" table:number-columns-spanned="1">
                  <text:p text:style-name="table_al">art. 2:10B APV 2020</text:p>
                </table:table-cell>
                <table:table-cell table:style-name="entry" table:number-rows-spanned="1" table:number-columns-spanned="1">
                  <text:p text:style-name="table_al">Manager</text:p>
                  <text:p text:style-name="table_al">Coördinator B</text:p>
                  <text:p text:style-name="table_al">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ontvankelijk verklaren van een schriftelijke of digitale kennisgeving</text:p>
                </table:table-cell>
                <table:table-cell table:style-name="entry" table:number-rows-spanned="1" table:number-columns-spanned="1">
                  <text:p text:style-name="table_al">art. 4:3, tweede lid APV 2020</text:p>
                </table:table-cell>
                <table:table-cell table:style-name="entry" table:number-rows-spanned="1" table:number-columns-spanned="1">
                  <text:p text:style-name="table_al">Manager</text:p>
                  <text:p text:style-name="table_al">Coördinator B</text:p>
                  <text:p text:style-name="table_al">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ontheffing van verbod om met toestellen e.d. geluidhinder te veroorzaken</text:p>
                </table:table-cell>
                <table:table-cell table:style-name="entry" table:number-rows-spanned="1" table:number-columns-spanned="1">
                  <text:p text:style-name="table_al">art. 4:6 APV 2020</text:p>
                </table:table-cell>
                <table:table-cell table:style-name="entry" table:number-rows-spanned="1" table:number-columns-spanned="1">
                  <text:p text:style-name="table_al">Manager</text:p>
                  <text:p text:style-name="table_al">Coördinator B</text:p>
                  <text:p text:style-name="table_al"> 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wijzigen, intrekken of weigeren vergunning voor het inzamelen van geld of goederen</text:p>
                </table:table-cell>
                <table:table-cell table:style-name="entry" table:number-rows-spanned="1" table:number-columns-spanned="1">
                  <text:p text:style-name="table_al">art. 5:13 APV 2020</text:p>
                </table:table-cell>
                <table:table-cell table:style-name="entry" table:number-rows-spanned="1" table:number-columns-spanned="1">
                  <text:p text:style-name="table_al">Manager</text:p>
                  <text:p text:style-name="table_al">Coördinator B</text:p>
                  <text:p text:style-name="table_al">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ccepteren melding voor het inzamelen van geld of goederen</text:p>
                </table:table-cell>
                <table:table-cell table:style-name="entry" table:number-rows-spanned="1" table:number-columns-spanned="1">
                  <text:p text:style-name="table_al">art. 5:13 APV 2020</text:p>
                </table:table-cell>
                <table:table-cell table:style-name="entry" table:number-rows-spanned="1" table:number-columns-spanned="1">
                  <text:p text:style-name="table_al">Manager</text:p>
                  <text:p text:style-name="table_al">Coördinator B</text:p>
                  <text:p text:style-name="table_al">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elektronisch beschikbaar stellen van bestemmingsplannen</text:p>
                </table:table-cell>
                <table:table-cell table:style-name="entry" table:number-rows-spanned="1" table:number-columns-spanned="1">
                  <text:p text:style-name="table_al">art. 1.2.1, eerste lid en art. 1.2.2, tweede lid Besluit ruimtelijke ordening</text:p>
                </table:table-cell>
                <table:table-cell table:style-name="entry" table:number-rows-spanned="1" table:number-columns-spanned="1">
                  <text:p text:style-name="table_al">Manager</text:p>
                  <text:p text:style-name="table_al">Coördinator B</text:p>
                  <text:p text:style-name="table_al">Medewerker frontoffice E</text:p>
                  <text:p text:style-name="table_al">Medewerker frontoffice D</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5</text:span> Mandaatoverzicht team maatschappelijk domei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header-rows>
                <table:table-row table:style-name="row">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Wettelijke basis</text:span>
                  </text:p>
                  </table:table-cell>
                  <table:table-cell table:style-name="thead_entry" table:number-rows-spanned="1" table:number-columns-spanned="1">
                    <text:p text:style-name="table_al">
                    <text:span text:style-name="nadrukvet">Gemandateer­de (functie)</text:span>
                  </text:p>
                  </table:table-cell>
                  <table:table-cell table:style-name="thead_entry" table:number-rows-spanned="1" table:number-columns-spanned="1">
                    <text:p text:style-name="table_al">
                    <text:span text:style-name="nadrukvet">Opmerkingen</text:span>
                  </text:p>
                  </table:table-cell>
                  <table:table-cell table:style-name="thead_entry" table:number-rows-spanned="1" table:number-columns-spanned="1">
                    <text:p text:style-name="table_al">
                    <text:span text:style-name="nadrukvet">Afdoeningsmandaat/ ondertekeningsmandaat/volmacht</text:span>
                  </text:p>
                  </table:table-cell>
                </table:table-row>
              </table:table-header-rows>
              <table:table-row table:style-name="row">
                <table:table-cell table:style-name="entry" table:number-rows-spanned="1" table:number-columns-spanned="1">
                  <text:p text:style-name="table_al">verrichten van privaatrechtelijke rechtshandelingen binnen het taakveld van het team tot een maximumbedrag van € 500.000,--</text:p>
                </table:table-cell>
                <table:table-cell table:style-name="entry" table:number-rows-spanned="1" table:number-columns-spanned="1">
                  <text:p text:style-name="table_al">art. 160, eerste lid onder d. Gemeentewet</text:p>
                </table:table-cell>
                <table:table-cell table:style-name="entry" table:number-rows-spanned="1" table:number-columns-spanned="1">
                  <text:p text:style-name="table_al">Manager</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ing Verordening voorzieningen huisvesting onderwijs gemeente Hellendoorn 2015</text:p>
                </table:table-cell>
                <table:table-cell table:style-name="entry" table:number-rows-spanned="1" table:number-columns-spanned="1">
                  <text:p text:style-name="table_al">art. 102 Wet op het primair onderwijs, art. 100 Wet op de expertisecentra, art. 76m Wet op het voortgezet onderwijs</text:p>
                </table:table-cell>
                <table:table-cell table:style-name="entry" table:number-rows-spanned="1" table:number-columns-spanned="1">
                  <text:p text:style-name="table_al">Beleidsmedewerker C</text:p>
                  <text:p text:style-name="table_al">Beleidsuitvoerend medewerker C</text:p>
                </table:table-cell>
                <table:table-cell table:style-name="entry" table:number-rows-spanned="1" table:number-columns-spanned="1">
                  <text:p text:style-name="table_al">mandaat geldt niet voor:</text:p>
                  <text:p text:style-name="table_al">- artikel 11, lid 2 (vaststelling programma boven een bedrag van € 50.000,-- per aanvraag);</text:p>
                  <text:p text:style-name="table_al">- artikel 14 (instemmen bouwplannen);</text:p>
                  <text:p text:style-name="table_al">- artikel 16 (vervallen aanspraak bekostiging);</text:p>
                  <text:p text:style-name="table_al">- artikel 19 (beslissing aanvraag spoedeisend karakter boven een bedrag van € 50.000,--)</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ing Beleidsregel bekostiging lokalen bewegingsonderwijs gemeente Hellendoorn 2016</text:p>
                </table:table-cell>
                <table:table-cell table:style-name="entry" table:number-rows-spanned="1" table:number-columns-spanned="1">
                  <text:p text:style-name="table_al">artt. 117 en 136 Wet op het primair onderwijs, artt. 115 en 130 Wet op de expertisecentra, art. 30 Verordening voorzieningen huisvesting onderwijs gemeente Hellendoorn 2015</text:p>
                </table:table-cell>
                <table:table-cell table:style-name="entry" table:number-rows-spanned="1" table:number-columns-spanned="1">
                  <text:p text:style-name="table_al">Beleidsmedewerker C</text:p>
                  <text:p text:style-name="table_al">Beleidsuitvoerend medewerke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ing onderwijsachterstandenbeleid</text:p>
                </table:table-cell>
                <table:table-cell table:style-name="entry" table:number-rows-spanned="1" table:number-columns-spanned="1">
                  <text:p text:style-name="table_al">artt. 165, 166, 167 en 167a Wet op het primair onderwijs</text:p>
                </table:table-cell>
                <table:table-cell table:style-name="entry" table:number-rows-spanned="1" table:number-columns-spanned="1">
                  <text:p text:style-name="table_al">Beleidsmedewerker C</text:p>
                  <text:p text:style-name="table_al">Beleidsmedewerker B</text:p>
                  <text:p text:style-name="table_al">Beleidsuitvoerend medewerker C</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uitvoering Verordening materiële financiële gelijkstelling onderwijs gemeente Hellendoorn</text:p>
                </table:table-cell>
                <table:table-cell table:style-name="entry" table:number-rows-spanned="1" table:number-columns-spanned="1">
                  <text:p text:style-name="table_al">art. 140 Wet op het primair onderwijs, art. 134 Wet op de expertisecentra, art. 96g Wet op het voortgezet onderwijs</text:p>
                </table:table-cell>
                <table:table-cell table:style-name="entry" table:number-rows-spanned="1" table:number-columns-spanned="1">
                  <text:p text:style-name="table_al">Beleidsmedewerker C</text:p>
                  <text:p text:style-name="table_al">Beleidsuitvoerend medewerke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een aanvraag voor het verlenen van subsidie tot € 75.000,-, dan wel het beslissen op een aanvraag tot vaststelling van subsidie tot € 75.000,-</text:p>
                </table:table-cell>
                <table:table-cell table:style-name="entry" table:number-rows-spanned="1" table:number-columns-spanned="1">
                  <text:p text:style-name="table_al">artt. 3 en 19, eerste lid Algemene subsidieverordening samenleving gemeente Hellendoorn 2014</text:p>
                </table:table-cell>
                <table:table-cell table:style-name="entry" table:number-rows-spanned="1" table:number-columns-spanned="1">
                  <text:p text:style-name="table_al">Beleidsmedewerker C</text:p>
                  <text:p text:style-name="table_al">Beleidsmedewerker B </text:p>
                  <text:p text:style-name="table_al">Beleidsuitvoerend medewerker C </text:p>
                  <text:p text:style-name="table_al">Beleidsuitvoerend medewerker B</text:p>
                  <text:p text:style-name="table_al">Beleidsuitvoerend medewerker A</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zoeken tot aanvullen aanvraag binnen een gestelde termijn</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Beleidsmedewerker C</text:p>
                  <text:p text:style-name="table_al">Beleidsmedewerker B</text:p>
                  <text:p text:style-name="table_al">Beleidsuitvoerend medewerker C</text:p>
                  <text:p text:style-name="table_al">Beleidsuitvoerend medewerker B</text:p>
                  <text:p text:style-name="table_al">Beleidsuitvoerend medewerker A</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uiten behandeling laten aanvraag</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Beleidsmedewerker C</text:p>
                  <text:p text:style-name="table_al">Beleidsmedewerker B</text:p>
                  <text:p text:style-name="table_al">Beleidsuitvoerend medewerker C</text:p>
                  <text:p text:style-name="table_al">Beleidsuitvoerend medewerker B</text:p>
                  <text:p text:style-name="table_al">Beleidsuitvoerend medewerker A</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gen beslistermijn en bekendmaking daarvan aan betrokkenen</text:p>
                </table:table-cell>
                <table:table-cell table:style-name="entry" table:number-rows-spanned="1" table:number-columns-spanned="1">
                  <text:p text:style-name="table_al">art. 4:14 Algemene wet bestuursrecht</text:p>
                </table:table-cell>
                <table:table-cell table:style-name="entry" table:number-rows-spanned="1" table:number-columns-spanned="1">
                  <text:p text:style-name="table_al">Beleidsmedewerker C</text:p>
                  <text:p text:style-name="table_al">Beleidsmedewerker B</text:p>
                  <text:p text:style-name="table_al">Beleidsuitvoerend medewerker C</text:p>
                  <text:p text:style-name="table_al">Beleidsuitvoerend medewerker B</text:p>
                  <text:p text:style-name="table_al">Beleidsuitvoerend medewerker A</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en op grond van de Wet openbaarheid van bestuur </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Beleidsmedewerker C</text:p>
                  <text:p text:style-name="table_al">Beleidsmedewerker B</text:p>
                  <text:p text:style-name="table_al">Beleidsuitvoerend medewerker C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beslissen op verzoeken om informatie op grond van de Wet hergebruik overheidsinformatie</text:p>
                </table:table-cell>
                <table:table-cell table:style-name="entry" table:number-rows-spanned="1" table:number-columns-spanned="1">
                  <text:p text:style-name="table_al">art. 5 Wet hergebruik overheidsinformatie</text:p>
                </table:table-cell>
                <table:table-cell table:style-name="entry" table:number-rows-spanned="1" table:number-columns-spanned="1">
                  <text:p text:style-name="table_al">Beleidsmedewerker C</text:p>
                  <text:p text:style-name="table_al">Beleidsmedewerker B</text:p>
                  <text:p text:style-name="table_al">Beleidsuitvoerend medewerke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nemen van besluiten inzake aanvragen, wijzigen dan wel beëindigen van de exploitatie van een kindercentrum, gastouderbureau of een voorziening voor gastouderopvang in het Landelijk register kinderopva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eleidsuitvoerend medewerker C</text:p>
                  <text:p text:style-name="table_al">Beleidsuitvoerend medewerker B</text:p>
                  <text:p text:style-name="table_al">Beleidsuitvoerend medewerker A</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ing Nadere regels peuteropvang en voorschoolse educatie gemeente Hellendoorn 2019 tot € 50.000,--</text:p>
                </table:table-cell>
                <table:table-cell table:style-name="entry" table:number-rows-spanned="1" table:number-columns-spanned="1">
                  <text:p text:style-name="table_al">artt. 1.50b en 2.8 Wet kinderopvang, art. 168a Wet op het primair onderwijs, Besluit basisvoorwaarden kwaliteit voorschoolse educatie</text:p>
                </table:table-cell>
                <table:table-cell table:style-name="entry" table:number-rows-spanned="1" table:number-columns-spanned="1">
                  <text:p text:style-name="table_al">Beleidsmedewerker C</text:p>
                  <text:p text:style-name="table_al">Beleidsmedewerker B</text:p>
                  <text:p text:style-name="table_al">Beleidsuitvoerend medewerker C</text:p>
                </table:table-cell>
                <table:table-cell table:style-name="entry" table:number-rows-spanned="1" table:number-columns-spanned="1"/>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uitvoering Leerplichtwet</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met uitzondering van artikel 16 (toezicht op naleving) en art. 25, lid 1 (jaarverslag gemeente)</text:p>
                </table:table-cell>
                <table:table-cell table:style-name="entry" table:number-rows-spanned="1" table:number-columns-spanned="1">
                  <text:p text:style-name="table_al">Afdoenings- en ondertekeningsmandaat</text:p>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6</text:span> Mandaatoverzicht team bedrijfsvoering</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header-rows>
                <table:table-row table:style-name="row">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Wettelijke basis</text:span>
                  </text:p>
                  </table:table-cell>
                  <table:table-cell table:style-name="thead_entry" table:number-rows-spanned="1" table:number-columns-spanned="1">
                    <text:p text:style-name="table_al">
                    <text:span text:style-name="nadrukvet">Gemandateer­de (functie)</text:span>
                  </text:p>
                  </table:table-cell>
                  <table:table-cell table:style-name="thead_entry" table:number-rows-spanned="1" table:number-columns-spanned="1">
                    <text:p text:style-name="table_al">
                    <text:span text:style-name="nadrukvet">Opmerkingen</text:span>
                  </text:p>
                  </table:table-cell>
                  <table:table-cell table:style-name="thead_entry" table:number-rows-spanned="1" table:number-columns-spanned="1">
                    <text:p text:style-name="table_al">
                    <text:span text:style-name="nadrukvet">Afdoeningsmandaat/ ondertekeningsmandaat/ volmacht</text:span>
                  </text:p>
                  </table:table-cell>
                </table:table-row>
              </table:table-header-rows>
              <table:table-row table:style-name="row">
                <table:table-cell table:style-name="entry" table:number-rows-spanned="1" table:number-columns-spanned="1">
                  <text:p text:style-name="table_al">verrichten van privaatrechtelijke rechtshandelingen binnen het taakveld van het team tot een maximumbedrag van € 500.000,--</text:p>
                </table:table-cell>
                <table:table-cell table:style-name="entry" table:number-rows-spanned="1" table:number-columns-spanned="1">
                  <text:p text:style-name="table_al">art. 160, eerste lid on­der d. Gemeente­wet</text:p>
                </table:table-cell>
                <table:table-cell table:style-name="entry" table:number-rows-spanned="1" table:number-columns-spanned="1">
                  <text:p text:style-name="table_al">Manager</text:p>
                </table:table-cell>
                <table:table-cell table:style-name="entry" table:number-rows-spanned="1" table:number-columns-spanned="1">
                  <text:p text:style-name="table_al">- de bevoegdheid dient te worden uitge­oefend conform het Inkoopprotocol;</text:p>
                  <text:p text:style-name="table_al">- het aangaan en de financiële afwikkeling van het contract vin­den plaats overeenkomstig de voorwaarden van het Financieel Statuu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issen over de hoogte van verbeurde dwangsommen bij niet-tijdig beslissen</text:p>
                </table:table-cell>
                <table:table-cell table:style-name="entry" table:number-rows-spanned="1" table:number-columns-spanned="1">
                  <text:p text:style-name="table_al">art. 4:18 Algemene wet bestuursrecht</text:p>
                </table:table-cell>
                <table:table-cell table:style-name="entry" table:number-rows-spanned="1" table:number-columns-spanned="1">
                  <text:p text:style-name="table_al">Beleidsuitvoerend medewerker C</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lenen van uitstel van betaling bij bestuursrechtelijke geldschulden</text:p>
                </table:table-cell>
                <table:table-cell table:style-name="entry" table:number-rows-spanned="1" table:number-columns-spanned="1">
                  <text:p text:style-name="table_al">art. 4:94 Algemene wet bestuursrecht</text:p>
                </table:table-cell>
                <table:table-cell table:style-name="entry" table:number-rows-spanned="1" table:number-columns-spanned="1">
                  <text:p text:style-name="table_al">Manager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aangaan van geldleningen met een looptijd korter dan één jaar </text:p>
                </table:table-cell>
                <table:table-cell table:style-name="entry" table:number-rows-spanned="1" table:number-columns-spanned="1">
                  <text:p text:style-name="table_al">art. 160, eerste lid onder d. Gemeentewet</text:p>
                </table:table-cell>
                <table:table-cell table:style-name="entry" table:number-rows-spanned="1" table:number-columns-spanned="1">
                  <text:p text:style-name="table_al">Manager</text:p>
                </table:table-cell>
                <table:table-cell table:style-name="entry" table:number-rows-spanned="1" table:number-columns-spanned="1">
                  <text:p text:style-name="table_al">de bevoegdheid dient te worden uitgeoefend conform het Treasurybeslui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afwikkeling schadeclaims</text:p>
                </table:table-cell>
                <table:table-cell table:style-name="entry" table:number-rows-spanned="1" table:number-columns-spanned="1">
                  <text:p text:style-name="table_al">art. 6:162 e.v. Burgerlijk Wetboek</text:p>
                </table:table-cell>
                <table:table-cell table:style-name="entry" table:number-rows-spanned="1" table:number-columns-spanned="1">
                  <text:p text:style-name="table_al">Beleidsmedewerker B</text:p>
                </table:table-cell>
                <table:table-cell table:style-name="entry" table:number-rows-spanned="1" table:number-columns-spanned="1">
                  <text:p text:style-name="table_al">tot een bedrag van € 2500,-- per gebeurtenis onder de voorwaarde dat de senior B met de concept-beslissing instemt</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erdagen van beslissingen op bezwaar­schrift</text:p>
                </table:table-cell>
                <table:table-cell table:style-name="entry" table:number-rows-spanned="1" table:number-columns-spanned="1">
                  <text:p text:style-name="table_al">art. 7:10, derde lid Algemene wet bestuursrecht</text:p>
                </table:table-cell>
                <table:table-cell table:style-name="entry" table:number-rows-spanned="1" table:number-columns-spanned="1">
                  <text:p text:style-name="table_al">Senior B </text:p>
                  <text:p text:style-name="table_al">Beleidsmedewerker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oren van bezwaarden tegen beschikkingen tot vaststelling van de verschuldigde wettelijke rente en tegen beschikkingen tot vaststelling van de hoogte van een verbeurde dwangsom</text:p>
                </table:table-cell>
                <table:table-cell table:style-name="entry" table:number-rows-spanned="1" table:number-columns-spanned="1">
                  <text:p text:style-name="table_al">art. 4:99 en 4:18 Algemene wet bestuursrecht</text:p>
                </table:table-cell>
                <table:table-cell table:style-name="entry" table:number-rows-spanned="1" table:number-columns-spanned="1">
                  <text:p text:style-name="table_al">Senior B</text:p>
                </table:table-cell>
                <table:table-cell table:style-name="entry" table:number-rows-spanned="1" table:number-columns-spanned="1">
                  <text:p text:style-name="table_al">incl. het opmaken van een verslag van het horen</text:p>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afdoen van verzoeken om inzage in, rectificatie, gegevenswissing, beperking van de verwerking en recht op overdraagbaarheid van persoonsgegevens</text:p>
                </table:table-cell>
                <table:table-cell table:style-name="entry" table:number-rows-spanned="1" table:number-columns-spanned="1">
                  <text:p text:style-name="table_al">art. 15, 16, 17, 18 en 20 Algemene verordening gegevensbescherming</text:p>
                </table:table-cell>
                <table:table-cell table:style-name="entry" table:number-rows-spanned="1" table:number-columns-spanned="1">
                  <text:p text:style-name="table_al">Senior B </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uitvoeren van eigen onderzoek, waaronder het opvragen van justitiële- en politiegegevens</text:p>
                </table:table-cell>
                <table:table-cell table:style-name="entry" table:number-rows-spanned="1" table:number-columns-spanned="1">
                  <text:p text:style-name="table_al">art. 7a Wet Bibob, artt. 9 tot en met 13 Wet justitiële en strafvorderlijke gegevens, art. 15, eerste lid onder b Besluit justitiële en strafvorderlijke gegevens, art. 4.3, eerste lid onder l van het Besluit politiegegevens</text:p>
                </table:table-cell>
                <table:table-cell table:style-name="entry" table:number-rows-spanned="1" table:number-columns-spanned="1">
                  <text:p text:style-name="table_al">Beleidsmedewerker B</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afdoen van Wob-verzoeken</text:p>
                </table:table-cell>
                <table:table-cell table:style-name="entry" table:number-rows-spanned="1" table:number-columns-spanned="1">
                  <text:p text:style-name="table_al">art. 3 Wet openbaarheid van bestuur</text:p>
                </table:table-cell>
                <table:table-cell table:style-name="entry" table:number-rows-spanned="1" table:number-columns-spanned="1">
                  <text:p text:style-name="table_al">Senior A </text:p>
                </table:table-cell>
                <table:table-cell table:style-name="entry" table:number-rows-spanned="1" table:number-columns-spanned="1">
                  <text:p text:style-name="table_al">voor zover behorend tot het werkterrein van het team</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
                    <text:span text:style-name="nadrukcur">uitvoering van de volgende hoofdstukken van de CAO-gemeenten:</text:span>
                  </text:p>
                </table:table-cell>
                <table:table-cell table:style-name="entry" table:number-rows-spanned="1" table:number-columns-spanned="1">
                  <text:p text:style-name="table_al">
                    <text:span text:style-name="nadrukcur">CAO-geme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beidsovereenkomst (afsluiten, wijzigen en beëindigen)</text:p>
                </table:table-cell>
                <table:table-cell table:style-name="entry" table:number-rows-spanned="1" table:number-columns-spanned="1">
                  <text:p text:style-name="table_al">hoofdstuk 2</text:p>
                </table:table-cell>
                <table:table-cell table:style-name="entry" table:number-rows-spanned="1" table:number-columns-spanned="1">
                  <text:p text:style-name="table_al">Manager</text:p>
                  <text:p text:style-name="table_al">Senior A</text:p>
                  <text:p text:style-name="table_al">Administratief medewerker C </text:p>
                  <text:p text:style-name="table_al">Administratief medewerker D</text:p>
                </table:table-cell>
                <table:table-cell table:style-name="entry" table:number-rows-spanned="1" table:number-columns-spanned="1">
                  <text:p text:style-name="table_al">Uitgezonderd zijn:</text:p>
                  <text:p text:style-name="table_al">-voor DT: burgemeester</text:p>
                  <text:p text:style-name="table_al">-voor Manager: Algemeen Directeur</text:p>
                  <text:p text:style-name="table_al">-voor stagiairs en werkervaringsplaats: Beleidsuitvoerend medewerker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salaris, salaristoelagen en vergoedingen</text:p>
                </table:table-cell>
                <table:table-cell table:style-name="entry" table:number-rows-spanned="1" table:number-columns-spanned="1">
                  <text:p text:style-name="table_al">hoofdstuk 3</text:p>
                </table:table-cell>
                <table:table-cell table:style-name="entry" table:number-rows-spanned="1" table:number-columns-spanned="1">
                  <text:p text:style-name="table_al">Manager</text:p>
                  <text:p text:style-name="table_al">Senior A</text:p>
                </table:table-cell>
                <table:table-cell table:style-name="entry" table:number-rows-spanned="1" table:number-columns-spanned="1">
                  <text:p text:style-name="table_al">Uitgezonderd zijn:</text:p>
                  <text:p text:style-name="table_al">-voor DT: burgemeester</text:p>
                  <text:p text:style-name="table_al">-voor Manager: Algemeen Directeur</text:p>
                  <text:p text:style-name="table_al">-voor stagiairs en werkervaringsplaats: Beleidsuitvoerend medewerker B </text:p>
                  <text:p text:style-name="table_al">Administratief medewerker C en D</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individueel keuzebudget</text:p>
                </table:table-cell>
                <table:table-cell table:style-name="entry" table:number-rows-spanned="1" table:number-columns-spanned="1">
                  <text:p text:style-name="table_al">hoofdstuk 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voegen bronnen en doelen</text:p>
                </table:table-cell>
                <table:table-cell table:style-name="entry" table:number-rows-spanned="1" table:number-columns-spanned="1"/>
                <table:table-cell table:style-name="entry" table:number-rows-spanned="1" table:number-columns-spanned="1">
                  <text:p text:style-name="table_al">Algemeen Directeur</text:p>
                </table:table-cell>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arbeidsduur en werktijden</text:p>
                </table:table-cell>
                <table:table-cell table:style-name="entry" table:number-rows-spanned="1" table:number-columns-spanned="1">
                  <text:p text:style-name="table_al">hoofdstuk 5</text:p>
                </table:table-cell>
                <table:table-cell table:style-name="entry" table:number-rows-spanned="1" table:number-columns-spanned="1">
                  <text:p text:style-name="table_al">Manager</text:p>
                  <text:p text:style-name="table_al">Senior A</text:p>
                </table:table-cell>
                <table:table-cell table:style-name="entry" table:number-rows-spanned="1" table:number-columns-spanned="1">
                  <text:p text:style-name="table_al">Uitgezonderd zijn:</text:p>
                  <text:p text:style-name="table_al">-voor DT: burgemeester</text:p>
                  <text:p text:style-name="table_al">-voor Manager: Algemeen Directeur</text:p>
                  <text:p text:style-name="table_al">-vaststellen werktijdenregeling (art. 5.2): Algemeen Directe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vakantie en verlof</text:p>
                </table:table-cell>
                <table:table-cell table:style-name="entry" table:number-rows-spanned="1" table:number-columns-spanned="1">
                  <text:p text:style-name="table_al">hoofdstuk 6 </text:p>
                </table:table-cell>
                <table:table-cell table:style-name="entry" table:number-rows-spanned="1" table:number-columns-spanned="1">
                  <text:p text:style-name="table_al">Manager</text:p>
                  <text:p text:style-name="table_al">Senior A</text:p>
                </table:table-cell>
                <table:table-cell table:style-name="entry" table:number-rows-spanned="1" table:number-columns-spanned="1">
                  <text:p text:style-name="table_al">Uitgezonderd zijn </text:p>
                  <text:p text:style-name="table_al">- voor DT: Burgemeester</text:p>
                  <text:p text:style-name="table_al">- voor Manager: Algemeen Directe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arbeidsongeschiktheid</text:p>
                </table:table-cell>
                <table:table-cell table:style-name="entry" table:number-rows-spanned="1" table:number-columns-spanned="1">
                  <text:p text:style-name="table_al">hoofdstuk 7</text:p>
                </table:table-cell>
                <table:table-cell table:style-name="entry" table:number-rows-spanned="1" table:number-columns-spanned="1">
                  <text:p text:style-name="table_al">Manager</text:p>
                  <text:p text:style-name="table_al">Senior A </text:p>
                </table:table-cell>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duurzame inzetbaarheid</text:p>
                </table:table-cell>
                <table:table-cell table:style-name="entry" table:number-rows-spanned="1" table:number-columns-spanned="1">
                  <text:p text:style-name="table_al">hoofdstuk 8</text:p>
                </table:table-cell>
                <table:table-cell table:style-name="entry" table:number-rows-spanned="1" table:number-columns-spanned="1">
                  <text:p text:style-name="table_al">Manager</text:p>
                  <text:p text:style-name="table_al">Senior A</text:p>
                </table:table-cell>
                <table:table-cell table:style-name="entry" table:number-rows-spanned="1" table:number-columns-spanned="1">
                  <text:p text:style-name="table_al">Uitgezonderd zijn</text:p>
                  <text:p text:style-name="table_al">-voor DT: Burgemeester</text:p>
                  <text:p text:style-name="table_al">-voor Manager: Algemeen Directeur</text:p>
                </table:table-cell>
                <table:table-cell table:style-name="entry" table:number-rows-spanned="1" table:number-columns-spanned="1"/>
              </table:table-row>
              <table:table-row table:style-name="row">
                <table:table-cell table:style-name="entry" table:number-rows-spanned="1" table:number-columns-spanned="1">
                  <text:p text:style-name="table_al">van werk naar werk</text:p>
                </table:table-cell>
                <table:table-cell table:style-name="entry" table:number-rows-spanned="1" table:number-columns-spanned="1">
                  <text:p text:style-name="table_al">hoofdstuk 9</text:p>
                </table:table-cell>
                <table:table-cell table:style-name="entry" table:number-rows-spanned="1" table:number-columns-spanned="1">
                  <text:p text:style-name="table_al">Manager</text:p>
                  <text:p text:style-name="table_al">Senior A</text:p>
                </table:table-cell>
                <table:table-cell table:style-name="entry" table:number-rows-spanned="1" table:number-columns-spanned="1">
                  <text:p text:style-name="table_al">Uitgezonderd zijn:</text:p>
                  <text:p text:style-name="table_al">- voor DT: Burgemeester</text:p>
                  <text:p text:style-name="table_al">- voor Manager: Algemeen Directe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uitkeringen</text:p>
                </table:table-cell>
                <table:table-cell table:style-name="entry" table:number-rows-spanned="1" table:number-columns-spanned="1">
                  <text:p text:style-name="table_al">hoofdstuk 10</text:p>
                </table:table-cell>
                <table:table-cell table:style-name="entry" table:number-rows-spanned="1" table:number-columns-spanned="1">
                  <text:p text:style-name="table_al">Manager</text:p>
                  <text:p text:style-name="table_al">Senior A</text:p>
                </table:table-cell>
                <table:table-cell table:style-name="entry" table:number-rows-spanned="1" table:number-columns-spanned="1">
                  <text:p text:style-name="table_al"> Uitgezonderd zijn:</text:p>
                  <text:p text:style-name="table_al">- voor DT: Burgemeester</text:p>
                  <text:p text:style-name="table_al">- voor Manager: Algemeen Directe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rechten en plichten</text:p>
                </table:table-cell>
                <table:table-cell table:style-name="entry" table:number-rows-spanned="1" table:number-columns-spanned="1">
                  <text:p text:style-name="table_al">hoofdstuk 11</text:p>
                </table:table-cell>
                <table:table-cell table:style-name="entry" table:number-rows-spanned="1" table:number-columns-spanned="1">
                  <text:p text:style-name="table_al">Manager</text:p>
                  <text:p text:style-name="table_al">Senior A</text:p>
                </table:table-cell>
                <table:table-cell table:style-name="entry" table:number-rows-spanned="1" table:number-columns-spanned="1">
                  <text:p text:style-name="table_al">Uitgezonderd zijn:</text:p>
                  <text:p text:style-name="table_al">- voor DT: Burgemeester</text:p>
                  <text:p text:style-name="table_al">- voor Manager: Algemeen Directe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vaststellen regelingen uit het Personeelshandboek</text:p>
                </table:table-cell>
                <table:table-cell table:style-name="entry" table:number-rows-spanned="1" table:number-columns-spanned="1"/>
                <table:table-cell table:style-name="entry" table:number-rows-spanned="1" table:number-columns-spanned="1">
                  <text:p text:style-name="table_al">Algemeen directeur</text:p>
                </table:table-cell>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ext:span text:style-name="nadrukcur">uitvoeren van de volgende regelingen uit het Personeelshandbo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functiebeschrijven en –waarderen</text:p>
                </table:table-cell>
                <table:table-cell table:style-name="entry" table:number-rows-spanned="1" table:number-columns-spanned="1">
                  <text:p text:style-name="table_al">Procedureregeling functiebeschrijven en functiewaarderen</text:p>
                </table:table-cell>
                <table:table-cell table:style-name="entry" table:number-rows-spanned="1" table:number-columns-spanned="1">
                  <text:p text:style-name="table_al">Algemeen Directeu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s- en verblijfkosten</text:p>
                </table:table-cell>
                <table:table-cell table:style-name="entry" table:number-rows-spanned="1" table:number-columns-spanned="1">
                  <text:p text:style-name="table_al">Regeling vergoeding reis- en verblijfkosten</text:p>
                </table:table-cell>
                <table:table-cell table:style-name="entry" table:number-rows-spanned="1" table:number-columns-spanned="1">
                  <text:p text:style-name="table_al">Manager</text:p>
                  <text:p text:style-name="table_al">Senior A</text:p>
                </table:table-cell>
                <table:table-cell table:style-name="entry" table:number-rows-spanned="1" table:number-columns-spanned="1">
                  <text:p text:style-name="table_al">Uitgezonderd zijn:</text:p>
                  <text:p text:style-name="table_al">- voor DT: Burgemeester</text:p>
                  <text:p text:style-name="table_al">- voor Manager: Algemeen Directeur</text:p>
                </table:table-cell>
                <table:table-cell table:style-name="entry" table:number-rows-spanned="1" table:number-columns-spanned="1"/>
              </table:table-row>
              <table:table-row table:style-name="row">
                <table:table-cell table:style-name="entry" table:number-rows-spanned="1" table:number-columns-spanned="1">
                  <text:p text:style-name="table_al">toekennen premie chauffeurs</text:p>
                </table:table-cell>
                <table:table-cell table:style-name="entry" table:number-rows-spanned="1" table:number-columns-spanned="1">
                  <text:p text:style-name="table_al">Verordening tot toekenning van een premie voor chauffeurs in dienst</text:p>
                </table:table-cell>
                <table:table-cell table:style-name="entry" table:number-rows-spanned="1" table:number-columns-spanned="1">
                  <text:p text:style-name="table_al">Administratief medewerker C </text:p>
                  <text:p text:style-name="table_al">Administratief medewerker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kantieduur</text:p>
                </table:table-cell>
                <table:table-cell table:style-name="entry" table:number-rows-spanned="1" table:number-columns-spanned="1">
                  <text:p text:style-name="table_al">Algemene regels met betrekking tot de duur van de vakantie</text:p>
                </table:table-cell>
                <table:table-cell table:style-name="entry" table:number-rows-spanned="1" table:number-columns-spanned="1">
                  <text:p text:style-name="table_al">Manager</text:p>
                  <text:p text:style-name="table_al">Senior A</text:p>
                </table:table-cell>
                <table:table-cell table:style-name="entry" table:number-rows-spanned="1" table:number-columns-spanned="1">
                  <text:p text:style-name="table_al">Uitgezonderd zijn:</text:p>
                  <text:p text:style-name="table_al">- voor DT: Burgemeester</text:p>
                  <text:p text:style-name="table_al">- voor Manager: Algemeen Directeur</text:p>
                </table:table-cell>
                <table:table-cell table:style-name="entry" table:number-rows-spanned="1" table:number-columns-spanned="1"/>
              </table:table-row>
            </table:table>
            <text:p text:style-name="table_bottom"/>
          </text:section>
        </text:section>
        <text:section text:name="bijlage_id1-3-2-9" text:style-name="bijlage">
          <text:p text:style-name="bijlage_top"/>
          <text:p text:style-name="hoofdstuk_kop"><text:span text:style-name="label"> Bijlage </text:span> <text:span text:style-name="nr">7</text:span> Mandaatoverzicht staf directie</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header-rows>
                <table:table-row table:style-name="row">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Wettelijke basis</text:span>
                  </text:p>
                  </table:table-cell>
                  <table:table-cell table:style-name="thead_entry" table:number-rows-spanned="1" table:number-columns-spanned="1">
                    <text:p text:style-name="table_al">
                    <text:span text:style-name="nadrukvet">Gemandateerde (functie)</text:span>
                  </text:p>
                  </table:table-cell>
                  <table:table-cell table:style-name="thead_entry" table:number-rows-spanned="1" table:number-columns-spanned="1">
                    <text:p text:style-name="table_al">
                    <text:span text:style-name="nadrukvet">Opmerkingen</text:span>
                  </text:p>
                  </table:table-cell>
                  <table:table-cell table:style-name="thead_entry" table:number-rows-spanned="1" table:number-columns-spanned="1">
                    <text:p text:style-name="table_al">
                    <text:span text:style-name="nadrukvet">Afdoeningsmandaat/ ondertekeningsmandaat/volmacht</text:span>
                  </text:p>
                  </table:table-cell>
                </table:table-row>
              </table:table-header-rows>
              <table:table-row table:style-name="row">
                <table:table-cell table:style-name="entry" table:number-rows-spanned="1" table:number-columns-spanned="1">
                  <text:p text:style-name="table_al">verrichten van privaatrechtelijke rechtshandelingen tot een maximumbedrag van </text:p>
                  <text:p text:style-name="table_al">€ 500.000,--</text:p>
                </table:table-cell>
                <table:table-cell table:style-name="entry" table:number-rows-spanned="1" table:number-columns-spanned="1">
                  <text:p text:style-name="table_al">art. 160, eerste lid on­der d. Gemeente­wet</text:p>
                </table:table-cell>
                <table:table-cell table:style-name="entry" table:number-rows-spanned="1" table:number-columns-spanned="1">
                  <text:p text:style-name="table_al">Algemeen directeur/Adjunct Algemeen directeur</text:p>
                </table:table-cell>
                <table:table-cell table:style-name="entry" table:number-rows-spanned="1" table:number-columns-spanned="1">
                  <text:p text:style-name="table_al">- de bevoegdheid dient te worden uitge­oefend conform het Inkoopprotocol;</text:p>
                  <text:p text:style-name="table_al">- het aangaan en de financiële afwikkeling van het contract vin­den plaats overeenkomstig de voorwaarden van het Financieel Statuut</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melding, intrekking etc. datalek bij Autoriteit Persoonsgegevens</text:p>
                </table:table-cell>
                <table:table-cell table:style-name="entry" table:number-rows-spanned="1" table:number-columns-spanned="1">
                  <text:p text:style-name="table_al">art. 33 Algemene verordening gegevensbescherming</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bij afwezigheid van de functionaris gegevensbescherming is de privacyofficer bevoegd</text:p>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vaststellen uitzonderingen op rechten betrokkene en plichten verwerkingsverantwoordelijke</text:p>
                </table:table-cell>
                <table:table-cell table:style-name="entry" table:number-rows-spanned="1" table:number-columns-spanned="1">
                  <text:p text:style-name="table_al">art. 41 Uitvoeringswet Algemene Verordening Gegevensbescherming</text:p>
                </table:table-cell>
                <table:table-cell table:style-name="entry" table:number-rows-spanned="1" table:number-columns-spanned="1">
                  <text:p text:style-name="table_al">Functionaris gegevensbescherming</text:p>
                </table:table-cell>
                <table:table-cell table:style-name="entry" table:number-rows-spanned="1" table:number-columns-spanned="1"/>
                <table:table-cell table:style-name="entry" table:number-rows-spanned="1" table:number-columns-spanned="1">
                  <text:p text:style-name="table_al">Afdoenings- en ondertekeningsmand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05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Bestuur | Organisatie en beleid</meta:user-defined>
    <meta:user-defined meta:name="DC.source">artikel 59a van de Gemeentewet]|[1.0:c:BWBR0005416&amp;artikel=59a&amp;g=2021-01-01</meta:user-defined>
    <meta:user-defined meta:name="DC.source">afdeling 10.1.1 van de Algemene wet bestuursrecht]|[1.0:c:BWBR0005537&amp;afdeling=10.1.1&amp;g=2021-03-01</meta:user-defined>
    <meta:user-defined meta:name="OVERHEIDop.referentienummer">2021-007735</meta:user-defined>
    <meta:user-defined meta:name="DCTERMS.alternative">Mandaatregeling college van burgemeester en wethouders 2021</meta:user-defined>
    <dc:language>nl</dc:language>
    <meta:user-defined meta:name="OVERHEID.Gemeente/DC.spatial">Hellendoorn</meta:user-defined>
    <meta:user-defined meta:name="DC.title">Mandaatregeling college van burgemeester en wethouders 2021</meta:user-defined>
    <meta:user-defined meta:name="DCTERMS.W3CDTF/DCTERMS.available">2021-03-31</meta:user-defined>
    <meta:user-defined meta:name="DCTERMS.W3CDTF/OVERHEIDop.jaargang">2021</meta:user-defined>
    <meta:user-defined meta:name="OVERHEIDop.publicationIssue">100571</meta:user-defined>
    <meta:user-defined meta:name="OVERHEIDop.betreftRegeling">CVDR656101_1</meta:user-defined>
    <meta:user-defined meta:name="OVERHEIDop.GmbID/DC.identifier">gmb-2021-100571</meta:user-defined>
    <meta:user-defined meta:name="xs:date/OVERHEIDop.startdatum">2021-04-01</meta:user-defined>
    <meta:user-defined meta:name="OVERHEIDop.versieInformatie"/>
  </office:meta>
</office:document-meta>
</file>