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39 in Zouteland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Extern zaaknummer: SXO750475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069 393229</meta:user-defined>
    <meta:user-defined meta:name="DC.title">De Zandput 39 in Zoutelande, aanvraag omgevingsvergunning voor het bouwen van een recreatiewoning</meta:user-defined>
    <meta:user-defined meta:name="OVERHEID.PostcodeHuisnummer/OVERHEIDop.postcodeHuisnummer">4374NJ 39</meta:user-defined>
    <meta:user-defined meta:name="OVERHEIDop.straatnaam">De Zandput</meta:user-defined>
    <meta:user-defined meta:name="OVERHEIDop.woonplaats">Zoutelan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69</meta:user-defined>
    <meta:user-defined meta:name="OVERHEIDop.GmbID/DC.identifier">gmb-2021-100569</meta:user-defined>
    <meta:user-defined meta:name="OVERHEIDop.versieInformatie"/>
  </office:meta>
</office:document-meta>
</file>