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gustinushof 3 in Vrouwenpolder, aanvraag omgevingsvergunning voor het verbred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maart 2021</text:p>
            <text:p text:style-name="common-al">Extern zaaknummer: SXO7512658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056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6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6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353 400222</meta:user-defined>
    <meta:user-defined meta:name="DC.title">Augustinushof 3 in Vrouwenpolder, aanvraag omgevingsvergunning voor het verbreden van de oprit</meta:user-defined>
    <meta:user-defined meta:name="OVERHEID.PostcodeHuisnummer/OVERHEIDop.postcodeHuisnummer">4354AX 3</meta:user-defined>
    <meta:user-defined meta:name="OVERHEIDop.straatnaam">Augustinushof</meta:user-defined>
    <meta:user-defined meta:name="OVERHEIDop.woonplaats">Vrouwenpolder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567</meta:user-defined>
    <meta:user-defined meta:name="OVERHEIDop.GmbID/DC.identifier">gmb-2021-100567</meta:user-defined>
    <meta:user-defined meta:name="OVERHEIDop.versieInformatie"/>
  </office:meta>
</office:document-meta>
</file>