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5 in Aagtekerke, aanvraag omgevingsvergunning voor het uitbrei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Extern zaaknummer: SXO751739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42 396523</meta:user-defined>
    <meta:user-defined meta:name="DC.title">Prelaatweg 35 in Aagtekerke, aanvraag omgevingsvergunning voor het uitbreiden van de dakkapel</meta:user-defined>
    <meta:user-defined meta:name="OVERHEID.PostcodeHuisnummer/OVERHEIDop.postcodeHuisnummer">4363NC 35</meta:user-defined>
    <meta:user-defined meta:name="OVERHEIDop.straatnaam">Prelaatweg</meta:user-defined>
    <meta:user-defined meta:name="OVERHEIDop.woonplaats">Aagteker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5</meta:user-defined>
    <meta:user-defined meta:name="OVERHEIDop.GmbID/DC.identifier">gmb-2021-100565</meta:user-defined>
    <meta:user-defined meta:name="OVERHEIDop.versieInformatie"/>
  </office:meta>
</office:document-meta>
</file>