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3 in Veere, aanvraag omgevingsvergunning voor het realiser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1</text:p>
            <text:p text:style-name="common-al">Extern zaaknummer: SXO752228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05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06 396889</meta:user-defined>
    <meta:user-defined meta:name="DC.title">Markt 33 in Veere, aanvraag omgevingsvergunning voor het realiseren van een atelier</meta:user-defined>
    <meta:user-defined meta:name="OVERHEID.PostcodeHuisnummer/OVERHEIDop.postcodeHuisnummer">4351AG 33</meta:user-defined>
    <meta:user-defined meta:name="OVERHEIDop.straatnaam">Markt</meta:user-defined>
    <meta:user-defined meta:name="OVERHEIDop.woonplaats">Vee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64</meta:user-defined>
    <meta:user-defined meta:name="OVERHEIDop.GmbID/DC.identifier">gmb-2021-100564</meta:user-defined>
    <meta:user-defined meta:name="OVERHEIDop.versieInformatie"/>
  </office:meta>
</office:document-meta>
</file>