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jsterhofstraat 12 in Domburg, aanvraag omgevingsvergunning voor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maart 2021</text:p>
            <text:p text:style-name="common-al">Extern zaaknummer: SXO7522732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056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56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56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840 398600</meta:user-defined>
    <meta:user-defined meta:name="DC.title">Lijsterhofstraat 12 in Domburg, aanvraag omgevingsvergunning voor het plaatsen van een dakkapel</meta:user-defined>
    <meta:user-defined meta:name="OVERHEID.PostcodeHuisnummer/OVERHEIDop.postcodeHuisnummer">4357CC 12</meta:user-defined>
    <meta:user-defined meta:name="OVERHEIDop.straatnaam">Lijsterhofstraat</meta:user-defined>
    <meta:user-defined meta:name="OVERHEIDop.woonplaats">Domburg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561</meta:user-defined>
    <meta:user-defined meta:name="OVERHEIDop.GmbID/DC.identifier">gmb-2021-100561</meta:user-defined>
    <meta:user-defined meta:name="OVERHEIDop.versieInformatie"/>
  </office:meta>
</office:document-meta>
</file>